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bar" svg:font-family="Hebar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language="bg" fo:country="BG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text-properties style:font-name="Times New Roman" fo:font-size="16pt" fo:language="bg" fo:country="BG" style:font-size-asian="16pt" style:font-name-complex="Times New Roman" style:font-size-complex="16pt"/>
    </style:style>
    <style:style style:name="P3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 fo:text-indent="1.251cm" style:auto-text-indent="false"/>
    </style:style>
    <style:style style:name="T1" style:family="text">
      <style:text-properties style:font-name="Times New Roman" fo:font-size="16pt" fo:language="bg" fo:country="BG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6pt" fo:language="bg" fo:country="BG" fo:font-weight="normal" style:font-size-asian="16pt" style:font-weight-asian="normal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2">Г-жа Десислава Георгиева – Г-н Кмет, на предишната сесия подадох сигнал за паметника Васил Левски. Има още какво да се желае, но е отремонтиран, за което ви благодаря. Получих сигнал за ул. „Ст. Караджа” …хотел Форум, има шахта, която е без капак и живущите са притеснени. И другият сигнал, който получих от жители на с. Синитово. Между с. Синитово и Огняново в коритото на р. Марица има трактор, който копае пясък. Имате ли някакъв отговор какво се случва там? Благодаря ви.</text:span></text:p>
      <text:p text:style-name="P3"><text:span text:style-name="T2">Г-н Петър Куленски – За първи път научавам това. Моля жителите веднага да сигнализират РИОСВ, ние също ще го направим и ще извършим и съответната проверка. Трябва да проверим в чий компетенции е точно това. 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bar" svg:font-family="Hebar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Hebar" fo:font-family="Hebar, 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Hebar" style:font-family-complex="Hebar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dddddd" style:shadow="none"/>
      <style:text-properties fo:color="#000000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text-properties fo:color="#ddddd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a5a5a5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ddddd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ddddd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ddddd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6e6e6e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6e6e6e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dddddd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ubtitle" style:family="paragraph" style:parent-style-name="Standard" style:next-style-name="Standard" style:class="chapter">
      <style:text-properties fo:color="#ddddd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Без_20_разредка" style:display-name="Без разредк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" style:family="paragraph" style:parent-style-name="Standard" style:next-style-name="Standard">
      <style:text-properties fo:color="#000000" loext:opacity="100%" fo:font-style="italic" style:font-style-asian="italic" style:font-style-complex="italic"/>
    </style:style>
    <style:style style:name="Интензивно_20_цитиране" style:display-name="Интензивно цитиране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dddddd" style:shadow="none"/>
      <style:text-properties fo:color="#dddddd" loext:opacity="100%" fo:font-style="italic" fo:font-weight="bold" style:font-style-asian="italic" style:font-weight-asian="bold" style:font-style-complex="italic" style:font-weight-complex="bold"/>
    </style:style>
    <style:style style:name="Заглавие_20_от_20_съдържание" style:display-name="Заглавие от съдържание" style:family="paragraph" style:parent-style-name="Heading_20_1" style:next-style-name="Standard" style:default-outline-level="" style:list-style-name=""/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fo:background-color="#ffffff" style:font-name-asian="Calibri" style:font-family-asian="Calibri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Шрифт_20_на_20_абзаца_20_по_20_подразбиране" style:display-name="Шрифт на абзаца по подразбиране" style:family="text"/>
    <style:style style:name="Заглавие_20_1_20_Знак" style:display-name="Заглавие 1 Знак" style:family="text" style:parent-style-name="Шрифт_20_на_20_абзаца_20_по_20_подразбиране">
      <style:text-properties fo:color="#a5a5a5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лавие_20_2_20_Знак" style:display-name="Заглавие 2 Знак" style:family="text" style:parent-style-name="Шрифт_20_на_20_абзаца_20_по_20_подразбиране">
      <style:text-properties fo:color="#ddddd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color="#ddddd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color="#ddddd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color="#6e6e6e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лавие_20_6_20_Знак" style:display-name="Заглавие 6 Знак" style:family="text" style:parent-style-name="Шрифт_20_на_20_абзаца_20_по_20_подразбиране">
      <style:text-properties fo:color="#6e6e6e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лавие_20_7_20_Знак" style:display-name="Заглавие 7 Знак" style:family="text" style:parent-style-name="Шрифт_20_на_20_абзаца_20_по_20_подразбиране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лавие_20_8_20_Знак" style:display-name="Заглавие 8 Знак" style:family="text" style:parent-style-name="Шрифт_20_на_20_абзаца_20_по_20_подразбиране">
      <style:text-properties fo:color="#dddddd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лавие_20_9_20_Знак" style:display-name="Заглавие 9 Знак" style:family="text" style:parent-style-name="Шрифт_20_на_20_абзаца_20_по_20_подразбиране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Заглавие_20_Знак" style:display-name="Заглавие Знак" style:family="text" style:parent-style-name="Шрифт_20_на_20_абзаца_20_по_20_подразбиране">
      <style:text-properties fo:color="#000000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Подзаглавие_20_Знак" style:display-name="Подзаглавие Знак" style:family="text" style:parent-style-name="Шрифт_20_на_20_абзаца_20_по_20_подразбиране">
      <style:text-properties fo:color="#ddddd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Шрифт_20_на_20_абзаца_20_по_20_подразбиране">
      <style:text-properties fo:font-weight="bold" style:font-weight-asian="bold" style:font-weight-complex="bold"/>
    </style:style>
    <style:style style:name="Emphasis" style:family="text" style:parent-style-name="Шрифт_20_на_20_абзаца_20_по_20_подразбиране">
      <style:text-properties fo:font-style="italic" style:font-style-asian="italic" style:font-style-complex="italic"/>
    </style:style>
    <style:style style:name="Цитат_20_Знак" style:display-name="Цитат Знак" style:family="text" style:parent-style-name="Шрифт_20_на_20_абзаца_20_по_20_подразбиране">
      <style:text-properties fo:color="#000000" loext:opacity="100%" fo:font-style="italic" style:font-style-asian="italic" style:font-style-complex="italic"/>
    </style:style>
    <style:style style:name="Интензивно_20_цитиране_20_Знак" style:display-name="Интензивно цитиране Знак" style:family="text" style:parent-style-name="Шрифт_20_на_20_абзаца_20_по_20_подразбиране">
      <style:text-properties fo:color="#dddddd" loext:opacity="100%" fo:font-style="italic" fo:font-weight="bold" style:font-style-asian="italic" style:font-weight-asian="bold" style:font-style-complex="italic" style:font-weight-complex="bold"/>
    </style:style>
    <style:style style:name="Бледо_20_акцентиран" style:display-name="Бледо акцентиран" style:family="text" style:parent-style-name="Шрифт_20_на_20_абзаца_20_по_20_подразбиране">
      <style:text-properties fo:color="#808080" loext:opacity="100%" fo:font-style="italic" style:font-style-asian="italic" style:font-style-complex="italic"/>
    </style:style>
    <style:style style:name="Интензивно_20_акцентиран" style:display-name="Интензивно акцентиран" style:family="text" style:parent-style-name="Шрифт_20_на_20_абзаца_20_по_20_подразбиране">
      <style:text-properties fo:color="#dddddd" loext:opacity="100%" fo:font-style="italic" fo:font-weight="bold" style:font-style-asian="italic" style:font-weight-asian="bold" style:font-style-complex="italic" style:font-weight-complex="bold"/>
    </style:style>
    <style:style style:name="Бледа_20_препратка" style:display-name="Бледа препратка" style:family="text" style:parent-style-name="Шрифт_20_на_20_абзаца_20_по_20_подразбиране">
      <style:text-properties fo:font-variant="small-caps" fo:color="#b2b2b2" loext:opacity="100%" style:text-underline-style="solid" style:text-underline-width="auto" style:text-underline-color="font-color"/>
    </style:style>
    <style:style style:name="Интензивна_20_препратка" style:display-name="Интензивна препратка" style:family="text" style:parent-style-name="Шрифт_20_на_20_абзаца_20_по_20_подразбиране">
      <style:text-properties fo:font-variant="small-caps" fo:color="#b2b2b2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Заглавие_20_на_20_книга" style:display-name="Заглавие на книга" style:family="text" style:parent-style-name="Шрифт_20_на_20_абзаца_20_по_20_подразбиране">
      <style:text-properties fo:font-variant="small-caps" fo:letter-spacing="0.009cm" fo:font-weight="bold" style:font-weight-asian="bold" style:font-weight-complex="bold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5-03-12T11:57:00</meta:creation-date>
    <dc:date>2025-04-03T15:07:28.982000000</dc:date>
    <meta:editing-cycles>4</meta:editing-cycles>
    <meta:editing-duration>PT2M26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2" meta:word-count="114" meta:character-count="683" meta:non-whitespace-character-count="567"/>
  </office:meta>
</office:document-meta>
</file>