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bar" svg:font-family="Hebar, Arial" style:font-family-generic="swiss" style:font-pitch="variable"/>
    <style:font-face style:name="HebarU" svg:font-family="HebarU, '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Body_20_Text_20_Indent_20_2">
      <style:paragraph-properties fo:margin-left="0cm" fo:margin-right="0.041cm" fo:margin-top="0cm" fo:margin-bottom="0cm" style:contextual-spacing="false" fo:line-height="100%" fo:text-align="justify" style:justify-single-word="false" fo:text-indent="0.953cm" style:auto-text-indent="false">
        <style:tab-stops>
          <style:tab-stop style:position="-0.635cm" style:type="center"/>
        </style:tab-stops>
      </style:paragraph-properties>
    </style:style>
    <style:style style:name="P2" style:family="paragraph" style:parent-style-name="Body_20_Text_20_Indent_20_2">
      <style:paragraph-properties fo:margin-left="0cm" fo:margin-right="0.041cm" fo:margin-top="0cm" fo:margin-bottom="0cm" style:contextual-spacing="false" fo:line-height="100%" fo:text-align="justify" style:justify-single-word="false" fo:text-indent="0.953cm" style:auto-text-indent="false">
        <style:tab-stops>
          <style:tab-stop style:position="-0.635cm" style:type="center"/>
        </style:tab-stops>
      </style:paragraph-properties>
      <style:text-properties fo:font-size="12pt" fo:language="bg" fo:country="BG" style:font-size-asian="12pt" style:font-size-complex="12pt" style:font-weight-complex="bold"/>
    </style:style>
    <style:style style:name="P3" style:family="paragraph" style:parent-style-name="Body_20_Text_20_Indent_20_2">
      <style:paragraph-properties fo:margin-left="0cm" fo:margin-right="0.041cm" fo:margin-top="0cm" fo:margin-bottom="0cm" style:contextual-spacing="false" fo:line-height="100%" fo:text-align="justify" style:justify-single-word="false" fo:text-indent="0.953cm" style:auto-text-indent="false">
        <style:tab-stops>
          <style:tab-stop style:position="-0.635cm" style:type="center"/>
        </style:tab-stops>
      </style:paragraph-properties>
      <style:text-properties fo:font-size="12pt" fo:language="bg" fo:country="BG" fo:font-weight="bold" style:font-size-asian="12pt" style:font-weight-asian="bold" style:font-size-complex="12pt" style:font-weight-complex="bold"/>
    </style:style>
    <style:style style:name="P4" style:family="paragraph" style:parent-style-name="Body_20_Text_20_Indent_20_3">
      <style:paragraph-properties fo:margin-right="0.041cm" fo:text-indent="0.953cm" style:auto-text-indent="false">
        <style:tab-stops>
          <style:tab-stop style:position="-0.635cm" style:type="center"/>
        </style:tab-stops>
      </style:paragraph-properties>
    </style:style>
    <style:style style:name="P5" style:family="paragraph" style:parent-style-name="Body_20_Text_20_Indent_20_3">
      <style:paragraph-properties fo:margin-right="0.041cm" fo:text-indent="0.953cm" style:auto-text-indent="false">
        <style:tab-stops>
          <style:tab-stop style:position="-0.635cm" style:type="center"/>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6" style:family="paragraph" style:parent-style-name="Heading_20_1">
      <style:paragraph-properties fo:margin-left="0cm" fo:margin-right="0.041cm" fo:text-indent="0.953cm" style:auto-text-indent="false"/>
      <style:text-properties style:font-name="Times New Roman" fo:font-size="12pt" style:font-size-asian="12pt" style:font-name-complex="Times New Roman" style:font-size-complex="12pt" style:font-weight-complex="bold"/>
    </style:style>
    <style:style style:name="P7" style:family="paragraph" style:parent-style-name="Heading_20_1">
      <style:paragraph-properties fo:margin-left="0cm" fo:margin-right="0.041cm" fo:text-indent="0.953cm" style:auto-text-indent="false"/>
      <style:text-properties style:font-name="Times New Roman" style:font-name-complex="Times New Roman" style:font-size-complex="14pt" style:font-weight-complex="bold"/>
    </style:style>
    <style:style style:name="P8" style:family="paragraph" style:parent-style-name="Heading_20_2">
      <style:paragraph-properties fo:margin-left="0cm" fo:margin-right="0.041cm" fo:text-indent="0.953cm" style:auto-text-indent="false">
        <style:tab-stops>
          <style:tab-stop style:position="-0.635cm" style:type="center"/>
        </style:tab-stops>
      </style:paragraph-properties>
      <style:text-properties style:font-name="Times New Roman" fo:font-size="12pt" fo:language="bg" fo:country="BG" fo:font-weight="bold" style:font-size-asian="12pt" style:font-weight-asian="bold" style:font-name-complex="Times New Roman" style:font-size-complex="12pt" style:font-weight-complex="bold"/>
    </style:style>
    <style:style style:name="P9" style:family="paragraph" style:parent-style-name="Heading_20_2">
      <style:paragraph-properties fo:margin-left="0cm" fo:margin-right="0.041cm" fo:text-indent="0.953cm" style:auto-text-indent="false">
        <style:tab-stops>
          <style:tab-stop style:position="-0.635cm" style:type="center"/>
        </style:tab-stops>
      </style:paragraph-properties>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text-properties fo:language="bg" fo:country="BG"/>
    </style:style>
    <style:style style:name="P11" style:family="paragraph" style:parent-style-name="Standard">
      <style:paragraph-properties fo:margin-right="0.041cm" fo:text-indent="0.953cm" style:auto-text-indent="false"/>
      <style:text-properties fo:language="bg" fo:country="BG" style:font-name-asian="Arial Unicode MS" style:font-name-complex="Times New Roman" style:font-size-complex="14pt" style:font-weight-complex="bold"/>
    </style:style>
    <style:style style:name="P12" style:family="paragraph" style:parent-style-name="Standard">
      <style:paragraph-properties fo:margin-right="0.041cm" fo:text-indent="0.953cm" style:auto-text-indent="false">
        <style:tab-stops>
          <style:tab-stop style:position="-0.635cm" style:type="center"/>
        </style:tab-stops>
      </style:paragraph-properties>
      <style:text-properties fo:font-size="12pt" fo:language="bg" fo:country="BG" fo:font-weight="bold" style:font-name-asian="Arial Unicode MS" style:font-size-asian="12pt" style:font-weight-asian="bold" style:font-size-complex="12pt" style:font-weight-complex="bold"/>
    </style:style>
    <style:style style:name="P13" style:family="paragraph" style:parent-style-name="Standard">
      <style:paragraph-properties fo:margin-right="0.041cm" fo:text-align="center" style:justify-single-word="false" fo:text-indent="0.953cm" style:auto-text-indent="false">
        <style:tab-stops>
          <style:tab-stop style:position="-0.635cm" style:type="center"/>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086cm"/>
        </style:tab-stops>
      </style:paragraph-properties>
      <style:text-properties fo:font-size="12pt" fo:language="bg" fo:country="BG" fo:font-weight="bold" style:font-size-asian="12pt" style:font-weight-asian="bold" style:font-size-complex="12pt"/>
    </style:style>
    <style:style style:name="P14" style:family="paragraph" style:parent-style-name="Standard">
      <style:paragraph-properties fo:margin-right="0.041cm" fo:text-indent="0.953cm" style:auto-text-indent="false">
        <style:tab-stops>
          <style:tab-stop style:position="-0.635cm" style:type="center"/>
        </style:tab-stops>
      </style:paragraph-properties>
      <style:text-properties fo:font-size="12pt" fo:language="bg" fo:country="BG" fo:font-weight="bold" style:font-size-asian="12pt" style:font-weight-asian="bold" style:font-size-complex="12pt"/>
    </style:style>
    <style:style style:name="P15" style:family="paragraph" style:parent-style-name="Standard">
      <style:paragraph-properties fo:margin-right="0.041cm" fo:text-align="justify" style:justify-single-word="false" fo:text-indent="0.953cm" style:auto-text-indent="false">
        <style:tab-stops>
          <style:tab-stop style:position="-0.635cm" style:type="center"/>
        </style:tab-stops>
      </style:paragraph-properties>
      <style:text-properties fo:font-size="12pt" fo:language="bg" fo:country="BG" fo:font-weight="bold" style:font-size-asian="12pt" style:font-weight-asian="bold" style:font-size-complex="12pt"/>
    </style:style>
    <style:style style:name="P16" style:family="paragraph" style:parent-style-name="Standard">
      <style:paragraph-properties fo:margin-right="0.041cm" fo:text-align="justify" style:justify-single-word="false" fo:text-indent="0.953cm" style:auto-text-indent="false">
        <style:tab-stops>
          <style:tab-stop style:position="-0.635cm" style:type="center"/>
        </style:tab-stops>
      </style:paragraph-properties>
      <style:text-properties fo:font-size="12pt" fo:language="bg" fo:country="BG" fo:font-weight="bold" style:font-size-asian="12pt" style:font-weight-asian="bold" style:font-size-complex="12pt" style:font-weight-complex="bold"/>
    </style:style>
    <style:style style:name="P17" style:family="paragraph" style:parent-style-name="Standard">
      <style:paragraph-properties fo:margin-right="0.041cm" fo:text-align="justify" style:justify-single-word="false" fo:text-indent="0.953cm" style:auto-text-indent="false">
        <style:tab-stops>
          <style:tab-stop style:position="-0.635cm" style:type="center"/>
        </style:tab-stops>
      </style:paragraph-properties>
      <style:text-properties fo:font-size="12pt" fo:language="bg" fo:country="BG" style:font-size-asian="12pt" style:font-size-complex="12pt"/>
    </style:style>
    <style:style style:name="P18" style:family="paragraph" style:parent-style-name="Standard">
      <style:paragraph-properties fo:margin-right="0.041cm" fo:text-align="justify" style:justify-single-word="false" fo:text-indent="0.953cm" style:auto-text-indent="false"/>
      <style:text-properties fo:font-size="12pt" fo:language="bg" fo:country="BG" style:font-size-asian="12pt" style:font-size-complex="12pt"/>
    </style:style>
    <style:style style:name="P19" style:family="paragraph" style:parent-style-name="Standard">
      <style:paragraph-properties fo:margin-right="0.041cm" fo:text-indent="0.953cm" style:auto-text-indent="false">
        <style:tab-stops>
          <style:tab-stop style:position="-0.635cm" style:type="center"/>
        </style:tab-stops>
      </style:paragraph-properties>
      <style:text-properties fo:font-size="12pt" fo:language="bg" fo:country="BG" style:font-size-asian="12pt" style:font-name-complex="Times New Roman" style:font-size-complex="12pt" style:font-weight-complex="bold"/>
    </style:style>
    <style:style style:name="P20" style:family="paragraph" style:parent-style-name="Standard">
      <style:paragraph-properties fo:margin-right="0.041cm" fo:text-align="justify" style:justify-single-word="false" fo:text-indent="0.953cm" style:auto-text-indent="false">
        <style:tab-stops>
          <style:tab-stop style:position="-0.635cm" style:type="center"/>
        </style:tab-stops>
      </style:paragraph-properties>
      <style:text-properties fo:font-size="12pt" fo:language="bg" fo:country="BG" fo:font-style="italic" style:font-size-asian="12pt" style:font-style-asian="italic" style:font-size-complex="12pt"/>
    </style:style>
    <style:style style:name="P21" style:family="paragraph" style:parent-style-name="Standard">
      <style:paragraph-properties fo:margin-right="0.041cm" fo:text-indent="0.953cm" style:auto-text-indent="false">
        <style:tab-stops>
          <style:tab-stop style:position="-0.635cm" style:type="center"/>
        </style:tab-stops>
      </style:paragraph-properties>
      <style:text-properties fo:font-size="12pt" fo:language="ru" fo:country="RU" fo:font-weight="bold" style:font-name-asian="Arial Unicode MS" style:font-size-asian="12pt" style:font-weight-asian="bold" style:font-name-complex="Times New Roman" style:font-size-complex="12pt" style:font-weight-complex="bold"/>
    </style:style>
    <style:style style:name="P22" style:family="paragraph" style:parent-style-name="Standard">
      <style:paragraph-properties fo:margin-right="0.041cm" fo:text-align="center" style:justify-single-word="false" fo:text-indent="0.953cm" style:auto-text-indent="false">
        <style:tab-stops>
          <style:tab-stop style:position="-0.635cm" style:type="center"/>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086cm"/>
        </style:tab-stops>
      </style:paragraph-properties>
    </style:style>
    <style:style style:name="P23" style:family="paragraph" style:parent-style-name="Standard">
      <style:paragraph-properties fo:margin-right="0.041cm" fo:text-indent="0.953cm" style:auto-text-indent="false">
        <style:tab-stops>
          <style:tab-stop style:position="-0.635cm" style:type="center"/>
        </style:tab-stops>
      </style:paragraph-properties>
    </style:style>
    <style:style style:name="P24" style:family="paragraph" style:parent-style-name="Standard">
      <style:paragraph-properties fo:margin-right="0.041cm" fo:text-align="justify" style:justify-single-word="false" fo:text-indent="0.953cm" style:auto-text-indent="false">
        <style:tab-stops>
          <style:tab-stop style:position="-0.635cm" style:type="center"/>
        </style:tab-stops>
      </style:paragraph-properties>
    </style:style>
    <style:style style:name="P25" style:family="paragraph" style:parent-style-name="Standard">
      <style:paragraph-properties fo:margin-right="0.041cm" fo:text-align="justify" style:justify-single-word="false" fo:text-indent="0.953cm" style:auto-text-indent="false"/>
    </style:style>
    <style:style style:name="P26" style:family="paragraph" style:parent-style-name="Standard">
      <style:paragraph-properties fo:margin-left="-0.635cm" fo:margin-right="0.041cm" fo:text-align="justify" style:justify-single-word="false" fo:text-indent="0.953cm" style:auto-text-indent="false">
        <style:tab-stops>
          <style:tab-stop style:position="-0.635cm" style:type="center"/>
          <style:tab-stop style:position="0cm"/>
          <style:tab-stop style:position="1.249cm"/>
          <style:tab-stop style:position="2.498cm"/>
          <style:tab-stop style:position="3.747cm"/>
          <style:tab-stop style:position="4.995cm"/>
          <style:tab-stop style:position="6.244cm"/>
          <style:tab-stop style:position="7.493cm"/>
          <style:tab-stop style:position="10.372cm"/>
        </style:tab-stops>
      </style:paragraph-properties>
    </style:style>
    <style:style style:name="P27" style:family="paragraph" style:parent-style-name="Text_20_body_20_indent">
      <style:paragraph-properties fo:margin-left="0cm" fo:margin-right="0.041cm" fo:text-align="justify" style:justify-single-word="false" fo:text-indent="0.953cm" style:auto-text-indent="false">
        <style:tab-stops>
          <style:tab-stop style:position="-0.635cm" style:type="center"/>
        </style:tab-stops>
      </style:paragraph-properties>
    </style:style>
    <style:style style:name="P28" style:family="paragraph" style:parent-style-name="Text_20_body_20_indent">
      <style:paragraph-properties fo:margin-left="0cm" fo:margin-right="0.041cm" fo:text-align="justify" style:justify-single-word="false" fo:text-indent="0.953cm" style:auto-text-indent="false">
        <style:tab-stops>
          <style:tab-stop style:position="-0.635cm" style:type="center"/>
        </style:tab-stops>
      </style:paragraph-properties>
      <style:text-properties style:font-name="Times New Roman" fo:font-size="12pt" style:font-size-asian="12pt" style:font-name-complex="Times New Roman" style:font-size-complex="12pt"/>
    </style:style>
    <style:style style:name="P29" style:family="paragraph" style:parent-style-name="Text_20_body_20_indent">
      <style:paragraph-properties fo:margin-left="0cm" fo:margin-right="0.041cm" fo:text-align="justify" style:justify-single-word="false" fo:text-indent="0.953cm" style:auto-text-indent="false">
        <style:tab-stops>
          <style:tab-stop style:position="-0.635cm" style:type="center"/>
        </style:tab-stops>
      </style:paragraph-properties>
      <style:text-properties style:font-name="Times New Roman" fo:font-size="12pt" style:font-size-asian="12pt" style:font-name-complex="Times New Roman" style:font-size-complex="12pt" style:font-weight-complex="bold"/>
    </style:style>
    <style:style style:name="P30" style:family="paragraph" style:parent-style-name="Text_20_body_20_indent">
      <style:paragraph-properties fo:margin-left="0cm" fo:margin-right="0.041cm" fo:text-align="justify" style:justify-single-word="false" fo:text-indent="0.953cm" style:auto-text-indent="false">
        <style:tab-stops>
          <style:tab-stop style:position="-0.635cm" style:type="center"/>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T1" style:family="text">
      <style:text-properties fo:language="bg" fo:country="BG"/>
    </style:style>
    <style:style style:name="T2" style:family="text">
      <style:text-properties fo:language="bg" fo:country="BG" style:font-weight-complex="bold"/>
    </style:style>
    <style:style style:name="T3" style:family="text">
      <style:text-properties fo:font-size="12pt" style:font-size-asian="12pt"/>
    </style:style>
    <style:style style:name="T4" style:family="text">
      <style:text-properties fo:font-size="12pt" style:font-size-asian="12pt" style:font-name-complex="Times New Roman"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language="bg" fo:country="BG" fo:font-weight="bold" style:font-name-asian="Arial Unicode MS" style:font-size-asian="12pt" style:font-weight-asian="bold" style:font-size-complex="12pt" style:font-weight-complex="bold"/>
    </style:style>
    <style:style style:name="T9" style:family="text">
      <style:text-properties fo:font-size="12pt" fo:language="bg" fo:country="BG" fo:font-weight="bold" style:font-size-asian="12pt" style:font-weight-asian="bold" style:font-size-complex="12pt"/>
    </style:style>
    <style:style style:name="T10" style:family="text">
      <style:text-properties fo:font-size="12pt" fo:language="bg" fo:country="BG" fo:font-weight="bold" style:font-size-asian="12pt" style:font-weight-asian="bold" style:font-size-complex="12pt" style:font-weight-complex="bold"/>
    </style:style>
    <style:style style:name="T11" style:family="text">
      <style:text-properties fo:font-size="12pt" fo:language="bg" fo:country="BG" style:font-size-asian="12pt" style:font-size-complex="12pt"/>
    </style:style>
    <style:style style:name="T12" style:family="text">
      <style:text-properties fo:font-size="12pt" fo:language="bg" fo:country="BG" style:font-size-asian="12pt" style:font-size-complex="12pt" style:font-weight-complex="bold"/>
    </style:style>
    <style:style style:name="T13" style:family="text">
      <style:text-properties fo:font-size="12pt" fo:language="bg" fo:country="BG" fo:font-style="italic" style:font-size-asian="12pt" style:font-style-asian="italic" style:font-size-complex="12pt"/>
    </style:style>
    <style:style style:name="T14" style:family="text">
      <style:text-properties fo:font-size="12pt" fo:language="ru" fo:country="RU" style:font-size-asian="12pt" style:font-size-complex="12pt"/>
    </style:style>
    <style:style style:name="T15" style:family="text">
      <style:text-properties fo:font-size="12pt" fo:language="ru" fo:country="RU" style:font-size-asian="12pt" style:font-size-complex="12pt" style:font-weight-complex="bold"/>
    </style:style>
    <style:style style:name="T16" style:family="text">
      <style:text-properties fo:font-size="12pt" fo:language="ru" fo:country="RU" fo:font-weight="bold" style:font-name-asian="Arial Unicode MS" style:font-size-asian="12pt" style:font-weight-asian="bold" style:font-name-complex="Times New Roman" style:font-size-complex="12pt" style:font-weight-complex="bold"/>
    </style:style>
    <style:style style:name="T17" style:family="text">
      <style:text-properties fo:font-size="12pt" fo:language="ru" fo:country="RU" fo:font-weight="bold" style:font-name-asian="Arial Unicode MS" style:font-size-asian="12pt" style:font-weight-asian="bold" style:font-size-complex="12pt"/>
    </style:style>
    <style:style style:name="T18" style:family="text">
      <style:text-properties fo:font-size="12pt" fo:language="ru" fo:country="RU" fo:font-weight="bold" style:font-name-asian="Arial Unicode MS" style:font-size-asian="12pt" style:font-weight-asian="bold" style:font-size-complex="12pt" style:font-weight-complex="bold"/>
    </style:style>
    <style:style style:name="T19" style:family="text">
      <style:text-properties fo:font-size="12pt" fo:language="ru" fo:country="RU" style:font-name-asian="Arial Unicode MS" style:font-size-asian="12pt" style:font-size-complex="12pt"/>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style:font-size-asian="12pt" style:font-name-complex="Times New Roman" style:font-size-complex="12pt" style:font-weight-complex="bold"/>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language="ru" fo:country="RU" fo:font-weight="bold" style:font-size-asian="12pt" style:font-weight-asian="bold" style:font-name-complex="Times New Roman" style:font-size-complex="12pt"/>
    </style:style>
    <style:style style:name="T25"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26" style:family="text">
      <style:text-properties style:font-weight-complex="bold"/>
    </style:style>
    <style:style style:name="T27" style:family="text">
      <style:text-properties style:font-name-asian="Arial Unicode MS" style:font-name-complex="Times New Roman" style:font-size-complex="14pt"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000000" loext:opacity="100%" fo:font-size="12pt" fo:font-weight="bold" style:font-size-asian="12pt" style:font-weight-asian="bold" style:font-size-complex="12pt" style:font-weight-complex="bold"/>
    </style:style>
    <style:style style:name="T31" style:family="text">
      <style:text-properties fo:color="#000000" loext:opacity="100%" fo:font-size="12pt" fo:language="bg" fo:country="BG" fo:font-weight="bold" style:font-size-asian="12pt" style:font-weight-asian="bold" style:font-size-complex="12pt" style:font-weight-complex="bold"/>
    </style:style>
    <style:style style:name="T32" style:family="text">
      <style:text-properties fo:color="#000000" loext:opacity="100%" fo:font-size="12pt" fo:language="bg" fo:country="BG" style:font-size-asian="12pt" style:font-size-complex="12pt"/>
    </style:style>
    <style:style style:name="T33" style:family="text">
      <style:text-properties fo:color="#000000" loext:opacity="100%" fo:font-size="12pt" fo:language="bg" fo:country="BG" style:font-size-asian="12pt" style:font-size-complex="12pt" style:font-weight-complex="bold"/>
    </style:style>
    <style:style style:name="T34" style:family="text">
      <style:text-properties fo:color="#000000" loext:opacity="100%" fo:font-size="12pt" fo:language="ru" fo:country="RU"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h text:style-name="P6" text:outline-level="1" loext:marker-style-name="T21"><text:s text:c="42"/></text:h>
      <text:h text:style-name="P6" text:outline-level="1" loext:marker-style-name="T21"/>
      <text:h text:style-name="P7" text:outline-level="1" loext:marker-style-name="T27">О Б Щ И Н А <text:s/>П А З А Р Д Ж И К <text:s text:c="24"/></text:h>
      <text:p text:style-name="P11"/>
      <text:p text:style-name="P12"/>
      <text:p text:style-name="P22"><text:span text:style-name="T9">Д </text:span><text:span text:style-name="T7">O</text:span><text:span text:style-name="T9"> Г О В О Р <text:s text:c="2"/>З А <text:s text:c="2"/>Н А Е М</text:span></text:p>
      <text:p text:style-name="P13"/>
      <text:p text:style-name="P14"/>
      <text:p text:style-name="P24"><text:span text:style-name="T11">Днес, …………........ <text:s/>г., на основание Решение №</text:span><text:span text:style-name="T5">280/31.10.2024 </text:span><text:span text:style-name="T11">г. на Общински съвет – гр. Пазарджик и Заповед № ……../ …………… г. на Кмета на Община Пазарджик, се сключи настоящия договор за наем между:</text:span></text:p>
      <text:p text:style-name="P24"><text:span text:style-name="T9">Община Пазарджик</text:span><text:span text:style-name="T11">, ЕИК № 000351736, със седалище: гр. Пазарджик <text:s/>бул. „България” № 2, представлявана от Петър Николаев Куленски – кмет на Община Пазарджик, от една страна наричана по-долу за краткост </text:span><text:span text:style-name="T9">„НАЕМОДАТЕЛ”</text:span></text:p>
      <text:p text:style-name="P17">и </text:p>
      <text:p text:style-name="P24"><text:span text:style-name="T11">…………………………………………………..,</text:span><text:span text:style-name="T31">Е</text:span><text:span text:style-name="T30">ИК</text:span><text:span text:style-name="T31"> №................ </text:span><text:span text:style-name="T30">,</text:span><text:span text:style-name="T32"> </text:span><text:span text:style-name="T11"><text:s/></text:span><text:span text:style-name="T32">със седалище и адрес на управление</text:span><text:span text:style-name="T11">. .............................., ул..................................., представлявано от ………………………………………………………, от друга страна, наричан за краткост </text:span><text:span text:style-name="T9">„НАЕМАТЕЛ</text:span><text:span text:style-name="T11">”, </text:span></text:p>
      <text:p text:style-name="P17"/>
      <text:p text:style-name="P17"/>
      <text:p text:style-name="P15">І. ПРЕДМЕТ НА ДОГОВОРА</text:p>
      <text:p text:style-name="P15"/>
      <text:p text:style-name="P25"><text:span text:style-name="T12">1</text:span><text:span text:style-name="T10">.НАЕМОДАТЕЛЯТ</text:span><text:span text:style-name="T12"> отдава под наем на НАЕМАТЕЛЯ </text:span><text:span text:style-name="T14"><text:s/></text:span><text:span text:style-name="T11">имот </text:span><text:span text:style-name="T14">– публична </text:span><text:span text:style-name="T11">общинска собственост,</text:span><text:span text:style-name="T14"> представляващ</text:span><text:span text:style-name="T11">:Едноетажна масивна сграда с идентификатор 55155.502.1132.4, разположена в поземлен имот с идентификатор 55155.502.1132 по кадастралната карта и кадастралните регистри на гр. Пазарджик, одобрени със заповед № РД-18-97/28.10.2008 г. на Изпълнителен директор на АГКК, със застроена площ 109.00 кв. м. Сградата попада в УПИ </text:span><text:span text:style-name="T5">XII</text:span><text:span text:style-name="T11">-1132, Детски ясли, кв. 295, при граници на имота: север-двор, изток-двор, юг-двор и запад-двуетажна сграда. Имотът е <text:s/>актуван с Акт за публична общинска собственост № 826/01.09.2017 г. вписан в дв. вх. рег. № 8197/11.09.2017 г. акт № 94, том 27, и Акт за поправка на Акт за публична общинска собственост № 1191/29.11.2018 г., </text:span><text:span text:style-name="T34">вписан в дв. вх. рег. № </text:span><text:span text:style-name="T32">10299</text:span><text:span text:style-name="T34">/</text:span><text:span text:style-name="T32">03</text:span><text:span text:style-name="T34">.12.2018 г., том 35, № 90 </text:span><text:span text:style-name="T14">при Агенция по вписванията – Служба по вписванията гр. Пазарджик</text:span><text:span text:style-name="T11"> с административен адрес: гр. Пазарджик, ул. „Бузлуджа” № 22а, с </text:span><text:span text:style-name="T9">предназначение: друг вид обществена сграда.</text:span></text:p>
      <text:p text:style-name="P18"/>
      <text:p text:style-name="P15">ІІ. РАЗМЕР НА НАЕМА И НАЧИН НА ПЛАЩАНЕ</text:p>
      <text:p text:style-name="P15"/>
      <text:p text:style-name="P17">2. Описаният в т. 1 имот се отдава срещу месечен наем в размер на ………….. лв. <text:s/>/…………….. лева/, върху който наем се начислява ДДС.</text:p>
      <text:p text:style-name="P17">3. Наемът се заплаща до 25-то число на текущия месец в касата на БМ „СПЖФНСИ”, находяща се на ул. „Иван Вазов” № 14, ет. 1.<text:span text:style-name="T5"/></text:p>
      <text:p text:style-name="P28">4. Размерът на наемната цена <text:s/>за срока на наемно правоотношение се увеличава с годишния процент на инфлацията, установен от <text:s/>Националния статистически <text:s/>институт за предходната година, след решение на Общински съвет – Пазарджик. За увеличението Община Пазарджик уведомява писмено наемателите. </text:p>
      <text:p text:style-name="P28"/>
      <text:p text:style-name="P27"><text:span text:style-name="T22">І</text:span><text:span text:style-name="T24">ІІ. СРОКОВЕ.</text:span></text:p>
      <text:p text:style-name="P30"/>
      <text:p text:style-name="P4"><text:span text:style-name="T21">5. Договорът за наем се сключва за срок от </text:span><text:span text:style-name="T23">5 </text:span><text:span text:style-name="T22">(пет) години</text:span><text:span text:style-name="T21">, считано от датата на подписване на договора.</text:span></text:p>
      <text:p text:style-name="P19"/>
      <text:h text:style-name="P8" text:outline-level="2" loext:marker-style-name="T23"><text:soft-page-break/></text:h>
      <text:h text:style-name="P9" text:outline-level="2" loext:marker-style-name="T25">ІV. ПРАВА И ЗАДЪЛЖЕНИЯ НА НАЕМОДАТЕЛЯ</text:h>
      <text:p text:style-name="P5"/>
      <text:p text:style-name="P4"><text:span text:style-name="T21">6. </text:span><text:span text:style-name="T23">НАЕМОДАТЕЛЯТ</text:span><text:span text:style-name="T21"> се задължава да предостави с предавателно-приемателен протокол имота в седемдневен срок от подписване на договора.</text:span></text:p>
      <text:p text:style-name="P4"><text:span text:style-name="T21">7. </text:span><text:span text:style-name="T23">НАЕМОДАТЕЛЯТ </text:span><text:span text:style-name="T21">има право да получава месечния наем в уговорения срок.</text:span></text:p>
      <text:p text:style-name="P24"><text:span text:style-name="T12">8. </text:span><text:span text:style-name="T10">НАЕМОДАТЕЛЯТ </text:span><text:span text:style-name="T12">има право на достъп до уредите за контролно мерене – електромер и водомер, по всяко време.</text:span></text:p>
      <text:p text:style-name="P16"/>
      <text:h text:style-name="P9" text:outline-level="2" loext:marker-style-name="T16">V. ПРАВА И ЗАДЪЛЖЕНИЯ НА НАЕМАТЕЛЯ</text:h>
      <text:p text:style-name="P21"/>
      <text:p text:style-name="P23"><text:span text:style-name="T19">9. </text:span><text:span text:style-name="T17">НАЕМАТЕЛЯТ </text:span><text:span text:style-name="T19">е длъжен:</text:span></text:p>
      <text:p text:style-name="P17">9.1. Да плаща редовно месечния наем.</text:p>
      <text:p text:style-name="P17">9.2. Да полага необходимите грижи за правилното стопанисване и поддържане на имота, поема всички текущи разходи и да не допуска увреждането, завладяването и ползването му от други лица. </text:p>
      <text:p text:style-name="P17">9.3. Да ползва предоставения имот съобразно предназначението му. <text:span text:style-name="T6"/></text:p>
      <text:p text:style-name="P29">9.4. Да плаща в законните срокове всички консумативни разходи, свързани с използването на имота, да спазва санитарно-хигиенните и противопожарни изисквания, да го поддържа и върне на собственика след прекратяване на стопанисването в състоянието, в което го е приел.</text:p>
      <text:p text:style-name="P27"><text:span text:style-name="T21">9.5. За своя сметка да постави отделни водомер и електромер, които да измерват консумираните вода и ел. енергия в наетия имот, с оглед възможността за отделното им плащане, в срок от 1 (един) месец от подписването на договора.</text:span><text:span text:style-name="T21"/></text:p>
      <text:p text:style-name="P17">9.6. Да извършва за своя сметка необходимите текущи ремонти. </text:p>
      <text:p text:style-name="P17">9.7. Да не преотдава имота или части от него на други лица. </text:p>
      <text:p text:style-name="P17">9.8. Да опазва обекта и пространството около него.</text:p>
      <text:p text:style-name="P17">9.9. Да опазва и възстановява околната среда около имота.</text:p>
      <text:p text:style-name="P18">9.10. Да инвестира ...........................лв. <text:s/>за подобряване на съответния обект, предмет на настоящия договор </text:p>
      <text:p text:style-name="P17">9.11.Да предаде обекта на наемодателя с приемателно-предавателен протокол в седемдневен срок от прекратяване на договора.<text:span text:style-name="T32"/></text:p>
      <text:p text:style-name="P24"><text:span text:style-name="T32">9.12. Да разкрие </text:span><text:span text:style-name="T33">в срок до 1 (една) година след сключване на договора за наем,</text:span><text:span text:style-name="T32"> ...... брой работни</text:span><text:span text:style-name="T33"> места които да поддържа за срока на договора.</text:span></text:p>
      <text:p text:style-name="P15"/>
      <text:p text:style-name="P24"><text:span text:style-name="T7">V</text:span><text:span text:style-name="T9">І. ПРЕКРАТЯВАНЕ НА ДОГОВОРА И НЕУСТОЙКИ.</text:span></text:p>
      <text:p text:style-name="P15"/>
      <text:p text:style-name="P17">10. Договорът се прекратява с изтичането на срока, за който е сключен.</text:p>
      <text:p text:style-name="P17">11. Договорът може да бъде предсрочно прекратен по взаимно съгласие на страните.</text:p>
      <text:p text:style-name="P24"><text:span text:style-name="T11">12. Договорът може да бъде едностранно предсрочно прекратен от </text:span><text:span text:style-name="T9">НАЕМОДАТЕЛЯ</text:span><text:span text:style-name="T11"> без предизвестие в случаите, когато:</text:span></text:p>
      <text:p text:style-name="P17">а) наемателят изпадне в забава за плащане на наема за повече от един месец;</text:p>
      <text:p text:style-name="P17">б наемателят забави плащането на три последователни наема, независимо от продължителността на забавата;</text:p>
      <text:p text:style-name="P17">в) наемателят не изпълнява някое от договорните си задължения или нормативно определените такива по Закона за задълженията и договорите и <text:s/>въпреки, че е бил писмено предупреден от наемодателя да коригира поведението си и му е даден подходящ срок за целта, неизпълнението продължава.</text:p>
      <text:p text:style-name="P17">13. Договорът може да бъде едностранно предсрочно прекратен от наемодателя, с едномесечно писмено предизвестие, по решение на Общинския съвет – Пазарджик.</text:p>
      <text:p text:style-name="P17">14. Договорът може да бъде едностранно предсрочно прекратен от наемателя с тримесечно писмено предизвестие – отправено до наемодателя.<text:span text:style-name="T15"/></text:p>
      <text:p text:style-name="P1"><text:soft-page-break/><text:span text:style-name="T15">15. </text:span><text:span text:style-name="T12">При неосвобождаване и непредаване на наетото помещение след прекратяване на договора за наем </text:span><text:span text:style-name="T10">НАЕМАТЕЛЯТ</text:span><text:span text:style-name="T12"> дължи неустойка на </text:span><text:span text:style-name="T10">НАЕМОДАТЕЛЯ</text:span><text:span text:style-name="T12"> в размер на пет месечни наема за всеки месец държане без правно основание.</text:span></text:p>
      <text:p text:style-name="P2">16. В случай на неизпълнение на задълженията на наемателя, което неизпълнение е било основание за едностранно предсрочно прекратяване на договора от наемодателя при някоя от хипотезите на т. 12, наемателят дължи неустойка в размер на пет месечни наема.</text:p>
      <text:p text:style-name="P2"/>
      <text:p text:style-name="P2"/>
      <text:p text:style-name="P3">VІІ. ДРУГИ УСЛОВИЯ</text:p>
      <text:p text:style-name="P16"/>
      <text:p text:style-name="P17">17. Извършването на ремонти и подобрения в наетия имот е допустимо само след изрично писмено съгласие от НАЕМОДАТЕЛЯ и независимо от наличието на такова съгласие, същите са изцяло за сметка на НАЕМАТЕЛЯ. След прекратяването на договора, наемодателят не дължи заплащане на извършени ремонти или направени подобрения в имота под никаква правна форма.</text:p>
      <text:p text:style-name="P17">18. Съгласно чл. 4, ал. 1, буква „е” от Правилника за вписванията, настоящият договор подлежи на вписване в Агенцията по вписванията чрез Служба по вписванията – Пазарджик. Разноските по вписването са за сметка на НАЕМАТЕЛЯ.</text:p>
      <text:p text:style-name="P17"/>
      <text:p text:style-name="P17">За всички неуредени в настоящия договор въпроси се прилагат общите разпоредби на ЗЗД и българското законодателство. </text:p>
      <text:p text:style-name="P17">Възникналите споровете между страните ще се решават по реда на ГПК.</text:p>
      <text:p text:style-name="P17">Договорът се подписа в шест еднообразни екземпляра.</text:p>
      <text:p text:style-name="P17"/>
      <text:p text:style-name="P17"/>
      <text:p text:style-name="P17"/>
      <text:p text:style-name="P17"/>
      <text:p text:style-name="P17"/>
      <text:p text:style-name="P15">ЗА НАЕМОДАТЕЛЯ:<text:tab/><text:tab/><text:tab/><text:tab/> <text:s text:c="9"/>ЗА НАЕМАТЕЛЯ:<text:tab/><text:tab/></text:p>
      <text:p text:style-name="P15">ОБЩИНА ПАЗАРДЖИК <text:s text:c="48"/>........................................</text:p>
      <text:p text:style-name="P15"/>
      <text:p text:style-name="P15"/>
      <text:p text:style-name="P15"/>
      <text:p text:style-name="P15">ПЕТЪР КУЛЕНСКИ <text:s text:c="55"/>.............................................<text:span text:style-name="T13"/></text:p>
      <text:p text:style-name="P20">Кмет на Община Пазарджик <text:s text:c="43"/>............................................. </text:p>
      <text:p text:style-name="P26"><text:s text:c="9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bar" svg:font-family="Hebar, Arial" style:font-family-generic="swiss" style:font-pitch="variable"/>
    <style:font-face style:name="HebarU" svg:font-family="HebarU, '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bg" fo:country="BG"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HebarU" fo:font-family="HebarU, 'Courier New'" style:font-pitch="variable" fo:font-size="14pt" fo:language="bg" fo:country="BG" style:font-size-asian="14pt" style:font-name-complex="HebarU" style:font-family-complex="HebarU, 'Courier New'"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barU" fo:font-family="HebarU, 'Courier New'" style:font-pitch="variable" fo:font-size="14pt" fo:language="bg" fo:country="BG" fo:font-weight="bold" style:font-size-asian="14pt" style:font-weight-asian="bold" style:font-name-complex="HebarU" style:font-family-complex="HebarU, 'Courier New'"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HebarU" fo:font-family="HebarU, 'Courier New'" style:font-pitch="variable" fo:font-size="14pt" fo:language="bg" fo:country="BG" style:font-size-asian="14pt" style:font-name-complex="HebarU" style:font-family-complex="HebarU, 'Courier New'"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HebarU" fo:font-family="HebarU, 'Courier New'" style:font-pitch="variable" fo:font-size="12pt" fo:language="bg" fo:country="BG" fo:font-weight="bold" style:font-size-asian="12pt" style:font-weight-asian="bold" style:font-name-complex="HebarU" style:font-family-complex="HebarU, 'Courier New'" style:font-pitch-complex="variable"/>
    </style:style>
    <style:style style:name="Заглавие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properties style:font-name="HebarU" fo:font-family="HebarU, 'Courier New'" style:font-pitch="variable" fo:font-size="14pt" fo:language="bg" fo:country="BG" style:font-size-asian="14pt" style:font-name-complex="HebarU" style:font-family-complex="HebarU, 'Courier New'" style:font-pitch-complex="variable"/>
    </style:style>
    <style:style style:name="Text_20_body_20_indent" style:display-name="Text body indent" style:family="paragraph" style:parent-style-name="Standard" style:class="text">
      <style:paragraph-properties fo:margin-left="5.08cm" fo:margin-right="0cm" fo:text-indent="-3.81cm" style:auto-text-indent="false"/>
      <style:text-properties style:font-name="HebarU" fo:font-family="HebarU, 'Courier New'" style:font-pitch="variable" fo:font-size="14pt" fo:language="bg" fo:country="BG" style:font-size-asian="14pt" style:font-name-complex="HebarU" style:font-family-complex="HebarU, 'Courier New'" style:font-pitch-complex="variable"/>
    </style:style>
    <style:style style:name="Body_20_Text_20_3" style:display-name="Body Text 3" style:family="paragraph" style:parent-style-name="Standard">
      <style:text-properties style:font-name="HebarU" fo:font-family="HebarU, 'Courier New'" style:font-pitch="variable" fo:font-size="12pt" fo:language="bg" fo:country="BG" style:font-size-asian="12pt" style:font-name-complex="HebarU" style:font-family-complex="HebarU, 'Courier New'" style:font-pitch-complex="variable"/>
    </style:style>
    <style:style style:name="Picture" style:family="paragraph" style:parent-style-name="Text_20_body" style:next-style-name="Caption11111111">
      <style:paragraph-properties fo:margin-top="0cm" fo:margin-bottom="0.635cm" style:contextual-spacing="false" fo:text-align="center" style:justify-single-word="false" fo:keep-with-next="always"/>
      <style:text-properties style:font-name="Hebar" fo:font-family="Hebar, Arial" style:font-family-generic="swiss" style:font-pitch="variable" fo:language="en" fo:country="US" style:font-name-complex="Hebar" style:font-family-complex="Hebar, Arial" style:font-family-generic-complex="swiss" style:font-pitch-complex="variable"/>
    </style:style>
    <style:style style:name="Caption11111111" style:family="paragraph" style:parent-style-name="Standard" style:next-style-name="Standard">
      <style:paragraph-properties fo:margin-top="0.212cm" fo:margin-bottom="0.212cm" style:contextual-spacing="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_20_Знак_20_Знак" style:display-name="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font-size="12pt" fo:language="pl" fo:country="PL" style:font-size-asian="12pt" style:font-name-complex="Tahoma" style:font-family-complex="Tahoma" style:font-family-generic-complex="swiss" style:font-pitch-complex="variable" style:font-size-complex="12pt"/>
    </style:style>
    <style:style style:name="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font-size="12pt" fo:language="pl" fo:country="PL" style:font-size-asian="12pt" style:font-name-complex="Tahoma" style:font-family-complex="Tahoma" style:font-family-generic-complex="swiss" style:font-pitch-complex="variable" style:font-size-complex="12pt"/>
    </style:style>
    <style:style style:name="Caption6"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0"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11111" style:family="paragraph" style:parent-style-name="Standard" style:next-style-name="Standard">
      <style:text-properties fo:color="#000000" loext:opacity="100%" fo:font-weight="bold" style:font-weight-asian="bold" style:font-weight-complex="bold"/>
    </style:style>
    <style:style style:name="caption19"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har_20_Char_20_Char_20_Знак_20_Char_20_Char_20_Char" style:display-name="Char Char Char Знак Char Char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Стил" style:family="paragraph">
      <style:paragraph-properties fo:margin-left="0.247cm" fo:margin-right="0.247cm" fo:text-align="justify" style:justify-single-word="false" fo:orphans="0" fo:widows="0" fo:hyphenation-ladder-count="no-limit" fo:text-indent="1.482cm" style:auto-text-indent="false" style:writing-mode="lr-tb"/>
      <style:text-properties style:use-window-font-color="true" loext:opacity="0%" style:font-name="Times New Roman" fo:font-family="'Times New Roman'" style:font-family-generic="roman" style:font-pitch="variable" fo:font-size="12pt" fo:language="bg" fo:country="BG"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yle" style:family="paragraph">
      <style:paragraph-properties fo:margin-left="0.247cm" fo:margin-right="0.247cm" fo:text-align="justify" style:justify-single-word="false" fo:orphans="0" fo:widows="0" fo:hyphenation-ladder-count="no-limit" fo:text-indent="1.482cm" style:auto-text-indent="false" style:writing-mode="lr-tb"/>
      <style:text-properties style:use-window-font-color="true" loext:opacity="0%" style:font-name="Times New Roman" fo:font-family="'Times New Roman'" style:font-family-generic="roman" style:font-pitch="variable" fo:font-size="12pt" fo:language="bg" fo:country="BG"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har_20_Char_20_Char_20_Char_20_Char_20_Char_20_Char1_20_Char_20_Char_20_Char_20_Char_20_Char_20_Char_20_Char_20_Char_20_Char_20_Char_20_Char_20_Char_20_Char_20_Char1_20_Char_20_Знак_20_Char_20_Char_20_Знак_20_Char_20_Char_20_Знак_20_Char_20_Char_20_Знак_20_Char_20_Char_20_Знак_20_Char_20_Знак" style:display-name="Char Char Char Char Char Char Char1 Char Char Char Char Char Char Char Char Char Char Char Char Char Char1 Char Знак Char Char Знак Char Char Знак Char Char Знак Char Char Знак Char Знак"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Char_20_Char_20_Знак_20_Char_20_Char_20_Char" style:display-name="Char Char Знак Char Char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План_20_на_20_документа1" style:display-name="План на документа1" style:family="paragraph" style:parent-style-name="Standard">
      <loext:graphic-properties draw:fill="solid" draw:fill-color="#000080"/>
      <style:paragraph-properties fo:background-color="#000080"/>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Знак_20_Знак_20_Char_20_Char_20_Char" style:display-name="Знак Знак Char Char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Изнесен_20_текст1" style:display-name="Изнесен текст1" style:family="paragraph" style:parent-style-name="Standard">
      <style:text-properties fo:color="#000000"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tion11111111111111111111112111" style:family="paragraph" style:parent-style-name="Standard" style:next-style-name="Standard">
      <style:text-properties fo:color="#000000" loext:opacity="100%" fo:font-weight="bold" style:font-weight-asian="bold" style:font-weight-complex="bold"/>
    </style:style>
    <style:style style:name="Caption11111111111111111111112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2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Заглавие1"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Caption1111111111112" style:family="paragraph" style:parent-style-name="Standard" style:next-style-name="Standard">
      <style:text-properties fo:color="#000000" loext:opacity="100%" fo:font-weight="bold" style:font-weight-asian="bold" style:font-weight-complex="bold"/>
    </style:style>
    <style:style style:name="Caption111111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3"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har_20_Char_20_Char_20_Char_20_Char_20_Char_20_Char1_20_Char_20_Char_20_Char_20_Char_20_Char_20_Char_20_Char_20_Char_20_Char_20_Char_20_Char_20_Char_20_Char_20_Char1_20_Char_20_Знак" style:display-name="Char Char Char Char Char Char Char1 Char Char Char Char Char Char Char Char Char Char Char Char Char Char1 Char Знак"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Знак_20_Char_20_Char_20_Знак_20_Char_20_Char_20_Знак" style:display-name="Знак Char Char Знак Char Char Знак"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Char_20_Знак_20_Char_20_Char_20_Знак" style:display-name="Char Char Char Char Char Char Char1 Char Char Char Char Char Char Char Char Char Char Char Char Char Char1 Char Знак Char Знак Char Char Знак"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Знак_20_Char_20_Char_20_Знак" style:display-name="Знак Char Char Знак"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Caption14"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Знак_20_Знак_20_Char_20_Char_20_Знак_20_Знак_20_Char_20_Знак_20_Знак_20_Char" style:display-name="Знак Знак Char Char Знак Знак Char Знак Знак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caption15"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aption1111111111111111111111111111" style:family="paragraph" style:parent-style-name="Standard" style:next-style-name="Standard">
      <style:text-properties fo:color="#000000" loext:opacity="100%" fo:font-weight="bold" style:font-weight-asian="bold" style:font-weight-complex="bold"/>
    </style:style>
    <style:style style:name="Caption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6"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3"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61"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aption11111111111111111111111111111111" style:family="paragraph" style:parent-style-name="Standard" style:next-style-name="Standard">
      <style:text-properties fo:color="#000000" loext:opacity="100%" fo:font-weight="bold" style:font-weight-asian="bold" style:font-weight-complex="bold"/>
    </style:style>
    <style:style style:name="Caption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7"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4"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62"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aption1111111111111111111111111111111111" style:family="paragraph" style:parent-style-name="Standard" style:next-style-name="Standard">
      <style:text-properties fo:color="#000000" loext:opacity="100%" fo:font-weight="bold" style:font-weight-asian="bold" style:font-weight-complex="bold"/>
    </style:style>
    <style:style style:name="Caption11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8"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2" style:family="paragraph" style:parent-style-name="Standard" style:next-style-name="Standard">
      <style:text-properties fo:color="#000000" loext:opacity="100%" fo:font-weight="bold" style:font-weight-asian="bold" style:font-weight-complex="bold"/>
    </style:style>
    <style:style style:name="Знак_20_Знак" style:display-name="Знак Знак"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Знак_20_Знак_20_Char_20_Char_20_Знак_20_Знак_20_Char" style:display-name="Знак Знак Char Char Знак Знак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Caption1111111112"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aption111111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2"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5"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63"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aption111111111111111111111111111111111111111" style:family="paragraph" style:parent-style-name="Standard" style:next-style-name="Standard">
      <style:text-properties fo:color="#000000" loext:opacity="100%" fo:font-weight="bold" style:font-weight-asian="bold" style:font-weight-complex="bold"/>
    </style:style>
    <style:style style:name="Caption1111111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64" style:family="paragraph" style:parent-style-name="Standard" style:next-style-name="Standard">
      <style:paragraph-properties fo:margin-top="0.212cm" fo:margin-bottom="0.212cm" style:contextual-spacing="false"/>
      <style:text-properties fo:color="#000000" loext:opacity="100%" fo:font-weight="bold" style:font-weight-asian="bold" style:font-weight-complex="bold"/>
    </style:style>
    <style:style style:name="Caption11111111111111111111111111111111111111111" style:family="paragraph" style:parent-style-name="Standard" style:next-style-name="Standard">
      <style:text-properties fo:color="#000000" loext:opacity="100%" fo:font-weight="bold" style:font-weight-asian="bold" style:font-weight-complex="bold"/>
    </style:style>
    <style:style style:name="Caption11111111111111111111111111111111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Изнесен_20_текст" style:display-name="Изнесен текст" style:family="paragraph" style:parent-style-name="Standard">
      <style:text-properties fo:color="#000000"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_20_Char_20_Char_20_Char_20_Char_20_Char1_20_Char_20_Char_20_Char_20_Char_20_Char_20_Char_20_Char_20_Char1_20_Char_20_Char_20_Char_20_Char_20_Char_20_Char_20_Char_20_Char_20_Char_20_Char" style:display-name="Char Char Char Char Char Char Char1 Char Char Char Char Char Char Char Char1 Char Char Char Char Char Char Char Char Char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Основен_20_текст_20_с_20_отстъп_20_31" style:display-name="Основен текст с отстъп 31" style:family="paragraph" style:parent-style-name="Standard">
      <style:paragraph-properties fo:margin-left="0cm" fo:margin-right="0cm" fo:text-align="justify" style:justify-single-word="false" fo:text-indent="1.27cm" style:auto-text-indent="false"/>
      <style:text-properties fo:color="#000000" loext:opacity="100%" style:font-name="HebarU" fo:font-family="HebarU, 'Courier New'" style:font-pitch="variable" fo:font-size="11pt" style:font-size-asian="11pt" style:font-name-complex="HebarU" style:font-family-complex="HebarU, 'Courier New'" style:font-pitch-complex="variable"/>
    </style:style>
    <style:style style:name="Основен_20_текст_20_21" style:display-name="Основен текст 21" style:family="paragraph" style:parent-style-name="Standard">
      <style:paragraph-properties fo:text-align="justify" style:justify-single-word="false"/>
      <style:text-properties fo:color="#000000" loext:opacity="100%" style:font-name="HebarU" fo:font-family="HebarU, 'Courier New'" style:font-pitch="variable" fo:font-size="14pt" fo:language="bg" fo:country="BG" style:font-size-asian="14pt" style:font-name-complex="HebarU" style:font-family-complex="HebarU, 'Courier New'" style:font-pitch-complex="variable"/>
    </style:style>
    <style:style style:name="Основен_20_текст_20_с_20_отстъп_20_21" style:display-name="Основен текст с отстъп 21" style:family="paragraph" style:parent-style-name="Standard">
      <style:paragraph-properties fo:margin-left="4.286cm" fo:margin-right="0cm" fo:text-align="justify" style:justify-single-word="false" fo:text-indent="-3.016cm" style:auto-text-indent="false"/>
      <style:text-properties fo:color="#000000" loext:opacity="100%" style:font-name="HebarU" fo:font-family="HebarU, 'Courier New'" style:font-pitch="variable" fo:font-size="14pt" fo:language="bg" fo:country="BG" style:font-size-asian="14pt" style:font-name-complex="HebarU" style:font-family-complex="HebarU, 'Courier New'" style:font-pitch-complex="variable"/>
    </style:style>
    <style:style style:name="Основен_20_текст_20_31" style:display-name="Основен текст 31" style:family="paragraph" style:parent-style-name="Standard">
      <style:text-properties fo:color="#000000" loext:opacity="100%" style:font-name="HebarU" fo:font-family="HebarU, 'Courier New'" style:font-pitch="variable" fo:language="bg" fo:country="BG" style:font-name-complex="HebarU" style:font-family-complex="HebarU, 'Courier New'" style:font-pitch-complex="variable"/>
    </style:style>
    <style:style style:name="Caption111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1"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14"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14"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1113"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Caption7" style:family="paragraph" style:parent-style-name="Standard">
      <style:paragraph-properties fo:margin-top="0.212cm" fo:margin-bottom="0.212cm" style:contextual-spacing="false"/>
      <style:text-properties fo:color="#000000" loext:opacity="100%" fo:font-style="italic" style:font-style-asian="italic" style:font-name-complex="Arial" style:font-family-complex="Arial" style:font-family-generic-complex="swiss" style:font-pitch-complex="variable" style:font-style-complex="italic"/>
    </style:style>
    <style:style style:name="План_20_на_20_документа2" style:display-name="План на документа2" style:family="paragraph" style:parent-style-name="Standard">
      <loext:graphic-properties draw:fill="solid" draw:fill-color="#000080"/>
      <style:paragraph-properties fo:background-color="#000080"/>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Char_20_Char_20_Char1_20_Char_20_Char_20_Char2_20_Char_20_Char_20_Char_20_Char_20_Char_20_Char" style:display-name="Char Char Char1 Char Char Char2 Char Char Char Char Char Char" style:family="paragraph" style:parent-style-name="Standard">
      <style:paragraph-properties>
        <style:tab-stops>
          <style:tab-stop style:position="1.251cm"/>
        </style:tab-stops>
      </style:paragraph-properties>
      <style:text-properties fo:color="#000000" loext:opacity="100%" style:font-name="Tahoma" fo:font-family="Tahoma" style:font-family-generic="swiss" style:font-pitch="variable" fo:language="pl" fo:country="PL" style:font-name-complex="Tahoma" style:font-family-complex="Tahoma" style:font-family-generic-complex="swiss" style:font-pitch-complex="variable"/>
    </style:style>
    <style:style style:name="Шрифт_20_на_20_абзаца_20_по_20_подразбиране" style:display-name="Шрифт на абзаца по подразбиране" style:family="text"/>
    <style:style style:name="WW8Num1z0"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Default_20_Paragraph_20_Font5" style:display-name="Default Paragraph Font5"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Горен_20_колонтитул_20_Знак" style:display-name="Горен колонтитул Знак"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Долен_20_колонтитул_20_Знак" style:display-name="Долен колонтитул Знак"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Default_20_Paragraph_20_Font1" style:display-name="Default Paragraph Font1" style:family="text"/>
    <style:style style:name="Шрифт_20_на_20_абзаца_20_по_20_подразбиране1" style:display-name="Шрифт на абзаца по подразбиране1" style:family="text"/>
    <style:style style:name="WW8Num5z0" style:family="text"/>
    <style:style style:name="WW8Num4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Default_20_Paragraph_20_Font11" style:display-name="Default Paragraph Font11" style:family="text"/>
    <style:style style:name="Default_20_Paragraph_20_Font2" style:display-name="Default Paragraph Font2"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Основен_20_текст_20_с_20_отстъп_20_3_20_Знак" style:display-name="Основен текст с отстъп 3 Знак" style:family="text">
      <style:text-properties fo:color="#000000" loext:opacity="100%" style:font-name="HebarU" fo:font-family="HebarU, 'Courier New'" style:font-pitch="variable" fo:font-size="14pt" style:font-name-asian="Times New Roman" style:font-family-asian="'Times New Roman'" style:font-family-generic-asian="roman" style:font-pitch-asian="variable" style:font-size-asian="14pt" style:font-name-complex="HebarU" style:font-family-complex="HebarU, 'Courier New'" style:font-pitch-complex="variable" style:font-size-complex="12pt"/>
    </style:style>
    <style:style style:name="Основен_20_текст_20_2_20_Знак" style:display-name="Основен текст 2 Знак"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efault_20_Paragraph_20_Font3" style:display-name="Default Paragraph Font3"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Default_20_Paragraph_20_Font4" style:display-name="Default Paragraph Font4"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Основен_20_текст_20_с_20_отстъп_20_Знак" style:display-name="Основен текст с отстъп Знак" style:family="text">
      <style:text-properties fo:color="#000000" loext:opacity="100%" style:font-name="HebarU" fo:font-family="HebarU, 'Courier New'" style:font-pitch="variable" fo:font-size="14pt" style:font-name-asian="Times New Roman" style:font-family-asian="'Times New Roman'" style:font-family-generic-asian="roman" style:font-pitch-asian="variable" style:font-size-asian="14pt" style:font-name-complex="HebarU" style:font-family-complex="HebarU, 'Courier New'" style:font-pitch-complex="variable" style:font-size-complex="12pt"/>
    </style:style>
    <style:style style:name="Шрифт_20_на_20_абзаца_20_по_20_подразбиране2" style:display-name="Шрифт на абзаца по подразбиране2" style:family="text"/>
    <style:style style:name="WW8Num2z0"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Заглавие_20_2_20_Знак" style:display-name="Заглавие 2 Знак" style:family="text">
      <style:text-properties fo:color="#000000" loext:opacity="1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Основен_20_текст_20_Знак" style:display-name="Основен текст Знак"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лавие_20_3_20_Знак" style:display-name="Заглавие 3 Знак" style:family="text">
      <style:text-properties fo:color="#000000"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Изнесен_20_текст_20_Знак" style:display-name="Изнесен текст Знак" style:family="text">
      <style:text-properties fo:color="#000000" loext:opacity="100%"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cm" fo:margin-left="2.499cm" fo:margin-right="1.63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SP</meta:initial-creator>
    <meta:creation-date>2024-10-29T10:03:00</meta:creation-date>
    <dc:creator>User</dc:creator>
    <dc:date>2024-10-29T10:07:00</dc:date>
    <meta:editing-cycles>2</meta:editing-cycles>
    <meta:editing-duration>PT4M</meta:editing-duration>
    <meta:document-statistic meta:table-count="0" meta:image-count="0" meta:object-count="0" meta:page-count="3" meta:paragraph-count="55" meta:word-count="1003" meta:character-count="7075" meta:non-whitespace-character-count="5767"/>
    <meta:generator>LibreOffice/24.2.4.2$Windows_X86_64 LibreOffice_project/51a6219feb6075d9a4c46691dcfe0cd9c4fff3c2</meta:generator>
  </office:meta>
</office:document-meta>
</file>