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bg" fo:country="BG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4" style:family="paragraph" style:parent-style-name="Standard">
      <style:paragraph-properties fo:margin-right="-0.002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6" style:family="paragraph" style:parent-style-name="Standard">
      <style:paragraph-properties fo:margin-right="-0.002cm" fo:text-align="justify" style:justify-single-word="false" fo:text-indent="1.251cm" style:auto-text-indent="false"/>
      <style:text-properties fo:font-size="14pt" fo:language="bg" fo:country="BG" fo:font-style="italic" fo:font-weight="normal" style:font-size-asian="14pt" style:font-style-asian="italic" style:font-weight-asian="normal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 fo:text-indent="1.27cm" style:auto-text-indent="false"/>
      <style:text-properties fo:font-size="14pt" fo:language="bg" fo:country="BG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right="-0.002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 fo:text-indent="1.249cm" style:auto-text-indent="false"/>
    </style:style>
    <style:style style:name="P15" style:family="paragraph" style:parent-style-name="Standard">
      <style:paragraph-properties fo:margin-right="-0.002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3.307cm"/>
        </style:tab-stops>
      </style:paragraph-properties>
    </style:style>
    <style:style style:name="P17" style:family="paragraph" style:parent-style-name="Standard">
      <style:paragraph-properties fo:text-align="justify" style:justify-single-word="false" fo:text-indent="1.27cm" style:auto-text-indent="false"/>
    </style:style>
    <style:style style:name="P18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font-size="14pt" fo:language="bg" fo:country="BG" style:font-size-asian="14pt" style:font-size-complex="14pt"/>
    </style:style>
    <style:style style:name="T2" style:family="text">
      <style:text-properties fo:font-size="14pt" fo:language="bg" fo:country="BG" fo:font-weight="normal" style:font-size-asian="14pt" style:font-weight-asian="normal" style:font-size-complex="14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bold"/>
    </style:style>
    <style:style style:name="T4" style:family="text">
      <style:text-properties fo:font-size="14pt" fo:language="bg" fo:country="BG" fo:font-style="italic" fo:font-weight="normal" style:font-size-asian="14pt" style:font-style-asian="italic" style:font-weight-asian="normal" style:font-size-complex="14pt"/>
    </style:style>
    <style:style style:name="T5" style:family="text">
      <style:text-properties fo:font-size="14pt" fo:language="bg" fo:country="BG" fo:font-style="italic" style:font-size-asian="14pt" style:font-style-asian="italic" style:font-size-complex="14pt"/>
    </style:style>
    <style:style style:name="T6" style:family="text">
      <style:text-properties fo:color="#000000" loext:opacity="100%" fo:font-size="14pt" fo:language="bg" fo:country="BG" fo:font-weight="normal" fo:background-color="#ffffff" loext:char-shading-value="0" style:font-size-asian="14pt" style:font-weight-asian="normal" style:font-size-complex="14pt"/>
    </style:style>
    <style:style style:name="T7" style:family="text">
      <style:text-properties fo:color="#000000" loext:opacity="100%" fo:font-size="14pt" fo:language="bg" fo:country="BG" fo:font-weight="normal" style:font-size-asian="14pt" style:font-weight-asian="normal" style:font-size-complex="14pt"/>
    </style:style>
    <style:style style:name="T8" style:family="text">
      <style:text-properties fo:color="#ff0000" loext:opacity="100%" fo:font-size="14pt" fo:language="bg" fo:country="BG" fo:font-weight="normal" style:font-size-asian="14pt" style:font-weight-asian="normal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fo:language="bg" fo:country="BG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9" loext:marker-style-name="T1"><text:span text:style-name="T1">ПРОТОКОЛ №11</text:span><text:span text:style-name="T1"/></text:p>
      <text:p text:style-name="P3" loext:marker-style-name="T1"/>
      <text:p text:style-name="P9" loext:marker-style-name="T1"><text:span text:style-name="T1">От заседание на ПК „Законност” към Общински съвет – Пазарджик, проведено на 25.09.2024 г.</text:span><text:span text:style-name="T1"/></text:p>
      <text:p text:style-name="P3" loext:marker-style-name="T1"/>
      <text:p text:style-name="P10" loext:marker-style-name="T2"><text:span text:style-name="T2"><text:tab/></text:span><text:span text:style-name="T1">На заседанието присъстваха: <text:s/></text:span><text:span text:style-name="T2">г-н <text:s/>Златко Митрев – общински съветник, г-жа Лиляна Мърхова – общински съветник, г-жа Вержин Хугасян – общински съветник, г-н Тодор Тодоров – общински съветник, г-н Йордан Кожухаров – общински съветник, Чавдар Чавдаров – общински съветник, г-н Николай Пъндезов – общински съветник.</text:span></text:p>
      <text:p text:style-name="P11"><text:span text:style-name="T1"><text:tab/>Гости и докладчици на заседанието бяха:</text:span><text:span text:style-name="T2"> г-н Найден Шопов – Председател на ОбС, г-жа Лиляна Мърхова-Присадникова – общински съветник, г-жа Гергана Ичева – Зам.-Кмет на Общината, г-н Любомир Гечев – Зам.-Кмет на Общината, г-н Георги Гайдаров – директор на дирекция БОС, г-жа Весела Тодорова – директор на дирекция ОК, г-жа Мария Йорданова – Управител на БМ СПЖФНСИ, арх. Димитър Боюклиев – Главен архитект на Общината, инж. Теменушка Иванова – началник отдел УОС.</text:span></text:p>
      <text:p text:style-name="P12" loext:marker-style-name="T1"><text:span text:style-name="T1">Заседанието протече по следния дневен ред:</text:span><text:span text:style-name="T1"/></text:p>
      <text:p text:style-name="P14" loext:marker-style-name="T2"><text:span text:style-name="T1">1.№861/19.09.2024 г.</text:span><text:span text:style-name="T2"> Промяна в състава на постоянните комисии „Регионално развитие – УТОСИ” и „Обществен ред, сигурност, безопасност на движението, транспорт, комуникации и иновации”.</text:span></text:p>
      <text:p text:style-name="P12" loext:marker-style-name="T4"><text:span text:style-name="T4">Докладва г-н Найден Шопов – Председател на ОбС</text:span><text:span text:style-name="T4"/></text:p>
      <text:p text:style-name="P6" loext:marker-style-name="T4"/>
      <text:p text:style-name="P12" loext:marker-style-name="T2"><text:span text:style-name="T1">2.№856/19.09.2024 г.</text:span><text:span text:style-name="T2"> Откриване на процедура за избор на обществен посредник на Община Пазарджик.</text:span></text:p>
      <text:p text:style-name="P12" loext:marker-style-name="T4"><text:span text:style-name="T4">Докладва г-жа Лиляна Мърхова-Присадникова – общински съветник</text:span><text:span text:style-name="T4"/></text:p>
      <text:p text:style-name="P6" loext:marker-style-name="T4"/>
      <text:p text:style-name="P12" loext:marker-style-name="T2"><text:span text:style-name="T1">3.№753/14.08.2024 г.</text:span><text:span text:style-name="T2"> Приемане на отчета за касовото изпълнение на бюджета, средствата от ЕС и отчета на дълга на Община Пазарджик към 31.12.2023 г.</text:span></text:p>
      <text:p text:style-name="P12" loext:marker-style-name="T4"><text:span text:style-name="T4">Докладва г-н Петър Куленски – Кмет на Общината; съдокладчик г-н Георги Гайдаров – директор на дирекция БОС</text:span><text:span text:style-name="T4"/></text:p>
      <text:p text:style-name="P6" loext:marker-style-name="T4"/>
      <text:p text:style-name="P12" loext:marker-style-name="T2"><text:span text:style-name="T1">4.№751/13.08.2024 г.</text:span><text:span text:style-name="T2"> Поемане на дългосрочен дълг под формата на банков заем от кредитна институция – банка, на основание чл. 4, т. 8 от Закона за общинския дълг за разплащане на просрочени задължения на община Пазарджик.</text:span></text:p>
      <text:p text:style-name="P12" loext:marker-style-name="T4"><text:span text:style-name="T4">Докладва г-н Петър Куленски – Кмет на Общината; съдокладчик г-н Любомир Гечев – Зам.-Кмет на Общината</text:span><text:span text:style-name="T4"/></text:p>
      <text:p text:style-name="P12" loext:marker-style-name="T1"><text:span text:style-name="T1">Приложение №857/19.09.2024 г.</text:span><text:span text:style-name="T1"/></text:p>
      <text:p text:style-name="P4" loext:marker-style-name="T1"/>
      <text:p text:style-name="P12" loext:marker-style-name="T2"><text:soft-page-break/><text:span text:style-name="T1">5.№828/17.09.2024 г.</text:span><text:span text:style-name="T2"> Приемане на проект на Наредба за дофинансиране на храна от детска млечна кухня за деца от десет месечна до три годишна възраст, отглеждани в домашна среда.</text:span></text:p>
      <text:p text:style-name="P12" loext:marker-style-name="T4"><text:span text:style-name="T4">Докладва г-н Петър Куленски – Кмет на Общината </text:span><text:span text:style-name="T4"/></text:p>
      <text:p text:style-name="P6" loext:marker-style-name="T4"/>
      <text:p text:style-name="P12" loext:marker-style-name="T2"><text:span text:style-name="T1">6.№825/17.09.2024 г.</text:span><text:span text:style-name="T2"> Приемане на Програма за закрила на детето за 2024 година на Община Пазарджик.</text:span></text:p>
      <text:p text:style-name="P12" loext:marker-style-name="T4"><text:span text:style-name="T4">Докладва г-жа Гергана Ичева – Зам.-Кмет на Общината</text:span><text:span text:style-name="T4"/></text:p>
      <text:p text:style-name="P6" loext:marker-style-name="T4"/>
      <text:p text:style-name="P14" loext:marker-style-name="T2"><text:span text:style-name="T1">7.№847/18.09.2024 г.</text:span><text:span text:style-name="T2"> Даване на съгласие д-р Костадинка Сотирова – Управител на СБАЛПФЗ „Д-р Никола Пенчев – Пазарджик” ЕООД да подаде заявление до Министъра на здравеопазването, за да получи лечебното заведение одобрение за извършване на </text:span><text:span text:style-name="T6">следдипломно обучение за придобиване на специалност по пневмология и фтизиатрия;</text:span><text:span text:style-name="T2"> </text:span><text:span text:style-name="T6">клинично обучение на студенти по специалности от професионално направление „Здравни грижи”</text:span><text:span text:style-name="T2">.</text:span></text:p>
      <text:p text:style-name="P12" loext:marker-style-name="T4"><text:span text:style-name="T4">Докладва г-жа Гергана Ичева – Зам.-Кмет на Общината</text:span><text:span text:style-name="T4"/></text:p>
      <text:p text:style-name="P6" loext:marker-style-name="T4"/>
      <text:p text:style-name="P12" loext:marker-style-name="T2"><text:span text:style-name="T1">8.№846/18.09.2024 г.</text:span><text:span text:style-name="T2"> Провеждане на конкурс за възлагане управлението на „Специализирана болница за активно лечение на пневмо-фтизиатрични заболявания „Д-р Никола Пенчев – Пазарджик” ЕООД.</text:span></text:p>
      <text:p text:style-name="P12" loext:marker-style-name="T4"><text:span text:style-name="T4">Докладва г-жа Гергана Ичева – Зам.-Кмет на Общината</text:span><text:span text:style-name="T4"/></text:p>
      <text:p text:style-name="P6" loext:marker-style-name="T4"/>
      <text:p text:style-name="P12" loext:marker-style-name="T2"><text:span text:style-name="T1">9.№841/18.09.2024 г.</text:span><text:span text:style-name="T2"> Даване на съгласие за допълнително целево финансиране на Детско-юношеската школа и мъжкия отбор на Спортен клуб по волейбол „Хебър” – Пазарджик.</text:span></text:p>
      <text:p text:style-name="P12" loext:marker-style-name="T4"><text:span text:style-name="T4">Докладва г-жа Таня Колчакова – Зам.-Кмет на Общината</text:span><text:span text:style-name="T4"/></text:p>
      <text:p text:style-name="P6" loext:marker-style-name="T4"/>
      <text:p text:style-name="P12" loext:marker-style-name="T2"><text:span text:style-name="T1">10.№859/19.09.2024 г.</text:span><text:span text:style-name="T2"> Даване на съгласие за допълнително целево финансиране на Сдружение „Боксов клуб „Тракиец“, Пазарджик.</text:span></text:p>
      <text:p text:style-name="P12" loext:marker-style-name="T4"><text:span text:style-name="T4">Докладва г-жа Таня Колчакова – Зам.-Кмет на Общината</text:span><text:span text:style-name="T4"/></text:p>
      <text:p text:style-name="P6" loext:marker-style-name="T4"/>
      <text:p text:style-name="P12" loext:marker-style-name="T2"><text:span text:style-name="T1">11.№862/19.09.2024 г.</text:span><text:span text:style-name="T2"> Даване на съгласие за допълнително целево финансиране на </text:span><text:span text:style-name="T3">Сдружение „Фитнес клуб „Динамик“, Пазарджик.</text:span></text:p>
      <text:p text:style-name="P12" loext:marker-style-name="T4"><text:span text:style-name="T4">Докладва г-жа Таня Колчакова – Зам.-Кмет на Общината</text:span><text:span text:style-name="T4"/></text:p>
      <text:p text:style-name="P6" loext:marker-style-name="T4"/>
      <text:p text:style-name="P12" loext:marker-style-name="T2"><text:span text:style-name="T1">12.№845/18.09.204 г.</text:span><text:span text:style-name="T2"> Промяна на общинския жилищен фонд по брой и групи.</text:span></text:p>
      <text:p text:style-name="P12" loext:marker-style-name="T4"><text:span text:style-name="T4">Докладва г-жа Мария Йорданова – Управител на БМ СПЖФНСИ</text:span><text:span text:style-name="T4"/></text:p>
      <text:p text:style-name="P6" loext:marker-style-name="T4"/>
      <text:p text:style-name="P12" loext:marker-style-name="T2"><text:span text:style-name="T1">13.№844/18.09.2024 г.</text:span><text:span text:style-name="T2"> Изменение и допълнение на Решение №225/29.08.2024 г. на Общински съвет – Пазарджик, за формиране на маломерни и слети паралелки в неспециализираните училища на територията на община Пазарджик за учебната 2024/2025 г.</text:span></text:p>
      <text:p text:style-name="P12" loext:marker-style-name="T4"><text:soft-page-break/><text:span text:style-name="T4">Докладва г-жа Весела Тодорова – директор на дирекция „Образование и култура”</text:span><text:span text:style-name="T4"/></text:p>
      <text:p text:style-name="P6" loext:marker-style-name="T4"/>
      <text:p text:style-name="P15" loext:marker-style-name="T8"><text:span text:style-name="T1">14.№832/17.09.2024 г.</text:span><text:span text:style-name="T2"> Прекратяване на съсобственост с Общината върху проектен имот с идентификатор 55155.504.595 по кадастралната карта и кадастралните <text:s/>регистри на гр. Пазарджик, общ. Пазарджик.</text:span></text:p>
      <text:p text:style-name="P12" loext:marker-style-name="T4"><text:span text:style-name="T4">Докладва инж. Теменушка Иванова – началник отдел УОС</text:span><text:span text:style-name="T4"/></text:p>
      <text:p text:style-name="P6" loext:marker-style-name="T4"/>
      <text:p text:style-name="P12" loext:marker-style-name="T2"><text:span text:style-name="T1">15.№826/17.09.2024 г.</text:span><text:span text:style-name="T2"> Безвъзмездно придобиване правото на собственост върху имот, държавна собственост, ведно с построените в него сгради.</text:span></text:p>
      <text:p text:style-name="P12" loext:marker-style-name="T4"><text:span text:style-name="T4">Докладва инж. Теменушка Иванова – началник отдел УОС</text:span><text:span text:style-name="T4"/></text:p>
      <text:p text:style-name="P6" loext:marker-style-name="T4"/>
      <text:p text:style-name="P12" loext:marker-style-name="T2"><text:span text:style-name="T1">16.№833/17.09.2024 г.</text:span><text:span text:style-name="T2"> Продажба чрез публичен търг с тайно наддаване на имоти, частна общинска собственост, находящи се в с. Добровница и с. Звъничево, община Пазарджик.</text:span></text:p>
      <text:p text:style-name="P12" loext:marker-style-name="T4"><text:span text:style-name="T4">Докладва инж. Теменушка Иванова – началник отдел УОС</text:span><text:span text:style-name="T4"/></text:p>
      <text:p text:style-name="P6" loext:marker-style-name="T4"/>
      <text:p text:style-name="P12" loext:marker-style-name="T2"><text:span text:style-name="T1">17.№831/17.09.2024 г.</text:span><text:span text:style-name="T2"> Упълномощаване на Кмета на община Пазарджик да подаде заявление до Общинската служба по земеделие – Пазарджик за промяна начина на трайно ползване на поземлен имот с идентификатор 65437.94.31 по КККР на с. Сарая, общ. Пазарджик.</text:span></text:p>
      <text:p text:style-name="P12" loext:marker-style-name="T4"><text:span text:style-name="T4">Докладва инж. Теменушка Иванова – началник отдел УОС</text:span><text:span text:style-name="T4"/></text:p>
      <text:p text:style-name="P6" loext:marker-style-name="T4"/>
      <text:p text:style-name="P16" loext:marker-style-name="T2"><text:span text:style-name="T1">18.№855/18.09.2024 г.</text:span><text:span text:style-name="T2"> Проект за изменение ПУП – Парцеларен план на околовръстен път „Запад“ – II етап в участъка от бул. „Александър Стамболийски“ до главен път Пазарджик – Панагюрище и на уличната регулация в западната част на град Пазарджик между улица „Стоян Ангелов“ и Парк „Стадиона“, граничеща с околовръстен път „Запад“ – II етап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4" loext:marker-style-name="T2"><text:span text:style-name="T1">19.№853/18.09.2024 г.</text:span><text:span text:style-name="T2"> Разрешаване изработването на Подробен устройствен план – </text:span><text:span text:style-name="T7">Парцеларен план за определяне на трасе на кабелна линия </text:span><text:span text:style-name="T2">1 kV от регулацията на гр. Пазарджик до ново ел. табло, монтирано пред ПИ с идентификатор 55155.24.204, местност Баждар Дъмга по КККР на землище гр. Пазарджик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2" loext:marker-style-name="T2"><text:span text:style-name="T1">20.№834/18.09.2024 г.</text:span><text:span text:style-name="T2"> Разрешаване изработването на Подробен устройствен план – </text:span><text:span text:style-name="T7">Парцеларен план за определяне на трасе на кабелна линия 20 kV от кабелни муфи до нов БКТП, монтиран в имот с идентификатор 55155.8.74, местност Зайкови мандри в землището на гр. Пазарджик</text:span><text:span text:style-name="T2">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12" loext:marker-style-name="T2"><text:soft-page-break/><text:span text:style-name="T1">21.№835/18.09.2024 г.</text:span><text:span text:style-name="T2"> Разрешаване изработването на Подробен устройствен план – </text:span><text:span text:style-name="T7">Парцеларен план за определяне на трасе на кабелна линия </text:span><text:span text:style-name="T2">1 kV от съществуващ кабелен разпределителен шкаф, свързан с извод НН на БКТП „Изира“ до ново електромерно табло, монтирано пред имот с идентификатор 55155.9.391, местност Бахче пара в землището на гр. Пазарджик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2" loext:marker-style-name="T2"><text:span text:style-name="T1">22.№852/18.09.2024 г.</text:span><text:span text:style-name="T2"> Разрешаване изработването на Подробен устройствен план – </text:span><text:span text:style-name="T7">Парцеларен план за трасе на електропроводи за присъединяване на система за съхранение на електроенергия, разположена в ПИ с идентификатор 55155.9.359 и ПИ с идентификатор 55155.9.360, местност Бахче пара по КККР на гр. Пазарджик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2" loext:marker-style-name="T2"><text:span text:style-name="T1">23.№842/18.09.2024 г.</text:span><text:span text:style-name="T2"> Разрешаване изработването на ПУП – Парцеларен план за трасе на обслужващ път с трайна настилка до ПИ с идентификатор 23457.5.61, местност Татар Екин по КККР на землище с. Драгор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4" loext:marker-style-name="T2"><text:span text:style-name="T1">24.№851/18.09.2024 г.</text:span><text:span text:style-name="T2"> Разрешаване изработването на План-схема на техническата инфраструктура към ПУП, за подземна кабелна канална мрежа за електронни съобщения в гр. Пазарджик 2024 г. – Част 2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5" loext:marker-style-name="T2"><text:span text:style-name="T1">25.№873/18.09.2024 г.</text:span><text:span text:style-name="T2"> Разрешение за изработване на ПУП-ПРЗ за ПИ с идентификатор 78570.1.9 в местност Чорбови градини по КККР на землище с. Црънча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5" loext:marker-style-name="T2"><text:span text:style-name="T1">26.№839/18.09.2024 г.</text:span><text:span text:style-name="T2"> Разрешение за изработване на ПУП-ПРЗ за ПИ 46749.165.34 в местност Догановски гробища, по КККР на землище с. Мало Конаре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6" loext:marker-style-name="T4"/>
      <text:p text:style-name="P15" loext:marker-style-name="T2"><text:span text:style-name="T1">27.№836/18.09.2024 г.</text:span><text:span text:style-name="T2"> Разрешение за изработване на ПУП-ПРЗ за ПИ с идентификатор 14619.125.42 в местност Под селото по КККР на землище с. Гелеменово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5" loext:marker-style-name="T2"><text:span text:style-name="T1">28.№840/18.09.2024 г.</text:span><text:span text:style-name="T2"> Разрешение за изработване на ПУП-ПРЗ в обхват УПИ I-680, За жилищно ниско застрояване (ПИ 23457.5.680) и ПИ с </text:span><text:soft-page-break/><text:span text:style-name="T2">идентификатор 23457.5.1044 в местност Татар Екин, по КККР на землище с. Драгор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5" loext:marker-style-name="T2"><text:span text:style-name="T1">29.№838/18.09.2024 г.</text:span><text:span text:style-name="T2"> Разрешение за изработване на ПУП-ПРЗ за ПИ с идентификатор 23457.5.61 в местност Татар Екин, по КККР на землище с. Драгор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6" loext:marker-style-name="T2"><text:span text:style-name="T1">30.№854/18.09.2024 г.</text:span><text:span text:style-name="T2"> Изработване проект на ПУП – План за регулация и План за застрояване относно УПИ XXII-За производство, търговия и услуги с бетонови изделия в кв. 9 по плана на Стопански двор на село Добровница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8" loext:marker-style-name="T10"><text:span text:style-name="T9">31.№783/23.08.2024 г.</text:span><text:span text:style-name="T10"> Проект на ПУП – ПР и ПЗ за смяна на предназначението на поземлен имот с идентификатор 15271.197.1 с начин на трайно ползване: нива, местност Горна лъка, землище с. Говедаре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6" loext:marker-style-name="T4"/>
      <text:p text:style-name="P18" loext:marker-style-name="T10"><text:span text:style-name="T9">32.№834/18.09.2024 г.</text:span><text:span text:style-name="T10"> Проект на ПУП-ПРЗ за промяна на предназначението на част от поземлен имот с идентификатор 48876.63.3, с начин на трайно ползване: нива, местност Ливадите, землище с. Мокрище.</text:span></text:p>
      <text:p text:style-name="P12" loext:marker-style-name="T4"><text:span text:style-name="T4">Докладва арх. Димитър Боюклиев – Главен архитект на Общината</text:span><text:span text:style-name="T4"/></text:p>
      <text:p text:style-name="P14" loext:marker-style-name="T2"><text:span text:style-name="T1">По първа точка от дневния ред: </text:span><text:span text:style-name="T2">г-н Найден Шопов докладва предложение с проект за решение относно промяна в състава на постоянните комисии „Регионално развитие – УТОСИ” и „Обществен ред, сигурност, безопасност на движението, транспорт, комуникации и иновации”.</text:span></text:p>
      <text:p text:style-name="P14" loext:marker-style-name="T2"><text:span text:style-name="T2">Г-н Златко Митрев изрази мнение, че в проекта за решение трябва да има две точки:</text:span><text:span text:style-name="T2"/></text:p>
      <text:p text:style-name="P14" loext:marker-style-name="T2"><text:span text:style-name="T2">1.Освобождава Валери Вълков от състава на постоянните комисии и избира Николай Ангелов за член на постоянните комисии;</text:span><text:span text:style-name="T2"/></text:p>
      <text:p text:style-name="P14" loext:marker-style-name="T2"><text:span text:style-name="T2">2.Избира Николай Ангелов за председател на постоянна комисия.</text:span><text:span text:style-name="T2"/></text:p>
      <text:p text:style-name="P14" loext:marker-style-name="T2"><text:span text:style-name="T2">Г-н Тодор Тодоров изрази мнение, че председател на комисията трябва да се предложи и избере в зала.</text:span><text:span text:style-name="T2"/></text:p>
      <text:p text:style-name="P14" loext:marker-style-name="T2"><text:span text:style-name="T2">Г-н Найден Шопов отговори, че в зала могат да постъпят и други предложения и да бъдат гласувани.</text:span><text:span text:style-name="T2"/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oft-page-break/><text:span text:style-name="T1">По втора точка от дневния ред: </text:span><text:span text:style-name="T2">г-жа Лиляна Мърхова докладва предложение с проект за решение относно откриване на процедура за избор на обществен посредник на Община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трета точка от дневния ред: </text:span><text:span text:style-name="T2">г-н Георги Гайдаров докладва предложение с проект за решение относно приемане на отчета за касовото изпълнение на бюджета, средствата от ЕС и отчета на дълга на Община Пазарджик към 31.12.2023 г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четвърта точка от дневния ред: </text:span><text:span text:style-name="T2">г-н Любомир Гечев докладва предложение с проект за решение относно поемане на дългосрочен дълг под формата на банков заем от кредитна институция – банка, на основание чл. 4, т. 8 от Закона за общинския дълг за разплащане на просрочени задължения на община Пазарджик.</text:span></text:p>
      <text:p text:style-name="P12" loext:marker-style-name="T2"><text:span text:style-name="T2">Г-жа Лиляна Мърхова попита дали са предвижда „състезание” между банките, защото така, както е направен материала говори за конкретна банка.</text:span><text:span text:style-name="T2"/></text:p>
      <text:p text:style-name="P12" loext:marker-style-name="T2"><text:span text:style-name="T2">Г-н Любомир Гечев отговори, че ще се избира между няколко банки, може би в материала е грешно представено.</text:span><text:span text:style-name="T2"/></text:p>
      <text:p text:style-name="P12" loext:marker-style-name="T2"><text:span text:style-name="T2">Г-жа Лиляна Мърхова попита, също така, каква част от заема ще е за чистота и каква част ще за плащане на задължения към фирми. Освен това как ще се плаща, на кого и по колко.</text:span><text:span text:style-name="T2"/></text:p>
      <text:p text:style-name="P12" loext:marker-style-name="T2"><text:span text:style-name="T2">Г-н Любомир Гечев отговори, че около 25 процента ще бъдат за чистота и с останалите ще се плащат задължения пропорционално.</text:span><text:span text:style-name="T2"/></text:p>
      <text:p text:style-name="P12" loext:marker-style-name="T2"><text:span text:style-name="T2">Г-н Йордан Кожухаров попита дали в гратисния период ще се погасяват сама лихви.</text:span><text:span text:style-name="T2"/></text:p>
      <text:p text:style-name="P12" loext:marker-style-name="T2"><text:span text:style-name="T2">Г-н Любомир Гечев отговори, че това е така.</text:span><text:span text:style-name="T2"/></text:p>
      <text:p text:style-name="P12" loext:marker-style-name="T2"><text:span text:style-name="T2">Г-н Тодор Тодоров попита дали е изготвен списък с фирми, които са завели искове към общината, както беше обещана на комисия „Финанси…”.</text:span><text:span text:style-name="T2"/></text:p>
      <text:p text:style-name="P12" loext:marker-style-name="T2"><text:span text:style-name="T2">Г- н Любомир Гечев отговори, че няма списък, но цитира някои фирма, които са подали искове и за какви суми са те.</text:span><text:span text:style-name="T2"/></text:p>
      <text:p text:style-name="P12" loext:marker-style-name="T2"><text:span text:style-name="T2">Г-н Тодор Тодоров изрази мнение, че комисията по избор на банка трябва да фигурира с имена, а не просто с длъжности. Освен това попита дали общината има ресурс да плаща кредита чрез собствени приходи.</text:span><text:span text:style-name="T2"/></text:p>
      <text:p text:style-name="P12" loext:marker-style-name="T2"><text:span text:style-name="T2">Г-н Любомир Гечев отговори, че всичко преценено.</text:span><text:span text:style-name="T2"/></text:p>
      <text:p text:style-name="P12" loext:marker-style-name="T2"><text:soft-page-break/><text:span text:style-name="T2">Г-н Златко Митрев изрази мнение, че така представения материал е незаконосъобразен, защото не съответства на изискванията по чл.14 от Закона за общинския дълг. </text:span><text:span text:style-name="T2"/></text:p>
      <text:p text:style-name="P12" loext:marker-style-name="T2"><text:span text:style-name="T2">Също така е важно не само на кого какво дължим, а кой какво ще получи.</text:span><text:span text:style-name="T2"/></text:p>
      <text:p text:style-name="P12" loext:marker-style-name="T2"><text:span text:style-name="T2">Г-н Любомир Гечев обясни, че на сесията ще бъдат представени повече подробности, а абсолютна яснота ще има с представянето на план – сметката и бюджета.</text:span><text:span text:style-name="T2"/></text:p>
      <text:p text:style-name="P12" loext:marker-style-name="T2"><text:span text:style-name="T2">Г-н Николай Пъндезов изрази мнение, че за да заработи <text:s/>дружеството за чистота е нужна наредба, което изисква време. Същевременно договора на една от фирмите за чистота изтича и тогава някой трябва да се погрижи за почистването на града и населените места.</text:span><text:span text:style-name="T2"/></text:p>
      <text:p text:style-name="P12" loext:marker-style-name="T2"><text:span text:style-name="T2">Г-н Чавдар Чавдаров поясни, целта на писмото от група съветници е била да бъде изрично определена една сума пари за чистотата. </text:span><text:span text:style-name="T2"/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пета точка от дневния ред: </text:span><text:span text:style-name="T2"><text:s/>г-жа Гергана Ичева докладва предложение с проект за решение относно приемане на проект на Наредба за дофинансиране на храна от детска млечна кухня за деца от десет месечна до три годишна възраст, отглеждани в домашна среда.</text:span></text:p>
      <text:p text:style-name="P12" loext:marker-style-name="T2"><text:span text:style-name="T2">Г-н Николай Пъндезов обясни, че в <text:s/>комисията „Регионално развитие…” е имала предложение градът да бъде райониран и в различни райони да обслужват различни фирми.</text:span><text:span text:style-name="T2"/></text:p>
      <text:p text:style-name="P12" loext:marker-style-name="T2"><text:span text:style-name="T2">Г-жа Лиляна Мърхова изрази мнение, че трябва всяка фирма да си има разливни помещения в определения район, което може да е икономически неизгодно.</text:span><text:span text:style-name="T2"/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шеста точка от дневния ред:</text:span><text:span text:style-name="T2"> г-жа Гергана Ичева докладва предложение с проект за решение относно</text:span><text:span text:style-name="T1"> </text:span><text:span text:style-name="T2"><text:s/>приемане на Програма за закрила на детето за 2024 година на Община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4" loext:marker-style-name="T2"><text:span text:style-name="T1">По седма точка от дневния ред: </text:span><text:span text:style-name="T2"><text:s/>г-жа Гергана Ичева докладва предложение с проект за решение относно даване на съгласие д-р Костадинка </text:span><text:soft-page-break/><text:span text:style-name="T2">Сотирова – Управител на СБАЛПФЗ „Д-р Никола Пенчев – Пазарджик” ЕООД да подаде заявление до Министъра на здравеопазването, за да получи лечебното заведение одобрение за извършване на </text:span><text:span text:style-name="T6">следдипломно обучение за придобиване на специалност по пневмология и фтизиатрия;</text:span><text:span text:style-name="T2"> </text:span><text:span text:style-name="T6">клинично обучение на студенти по специалности от професионално направление „Здравни грижи”</text:span><text:span text:style-name="T2">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осма точка от дневния ред: </text:span><text:span text:style-name="T2">г-жа Гергана Ичева докладва предложение с проект за решение относно Провеждане на конкурс за възлагане управлението на „Специализирана болница за активно лечение на пневмо-фтизиатрични заболявания „Д-р Никола Пенчев – Пазарджик” ЕООД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девета точка от дневния ред: </text:span><text:span text:style-name="T2">г-жа Весела Тодорова докладва предложение с проект за решение относно даване на съгласие за допълнително целево финансиране на Детско-юношеската школа и мъжкия отбор на Спортен клуб по волейбол „Хебър” –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десета точка от дневния ред: </text:span><text:span text:style-name="T2"><text:s/>г-жа Весела Тодорова докладва предложение с проект за решение относно даване на съгласие за допълнително целево финансиране на Сдружение „Боксов клуб „Тракиец“,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единадесета точка от дневния ред: </text:span><text:span text:style-name="T2">г-жа Весела Тодорова докладва предложение с проект за решение относно даване на съгласие за допълнително целево финансиране на </text:span><text:span text:style-name="T3">Сдружение „Фитнес клуб „Динамик“,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</text:span><text:soft-page-break/><text:span text:style-name="T2">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дванадесета точка от дневния ред:</text:span><text:span text:style-name="T2"> г-жа Мария Йорданова докладва предложение с проект за решение относно</text:span><text:span text:style-name="T1"> </text:span><text:span text:style-name="T2"><text:s/>Промяна на общинския жилищен фонд по брой и групи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тринадесета точка от дневния ред: </text:span><text:span text:style-name="T2">г-жа Весела Тодорова докладва предложение с проект за решение относно изменение и допълнение на Решение №225/29.08.2024 г. на Общински съвет – Пазарджик, за формиране на маломерни и слети паралелки в неспециализираните училища на територията на община Пазарджик за учебната 2024/2025 г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5" loext:marker-style-name="T8"><text:span text:style-name="T1">По четиринадесета точка от дневния ред: </text:span><text:span text:style-name="T2">инж. Теменушка Иванова докладва предложение с проект за решение относно прекратяване на съсобственост с Общината върху проектен имот с идентификатор 55155.504.595 по кадастралната карта и кадастралните <text:s/>регистри на гр. Пазарджик, общ.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 </text:span></text:p>
      <text:p text:style-name="P12" loext:marker-style-name="T2"><text:span text:style-name="T1">По петнадесета тока от дневния ред: </text:span><text:span text:style-name="T2"><text:s/>инж. Теменушка Иванова докладва предложение с проект за решение относно безвъзмездно придобиване правото на собственост върху имот, държавна собственост, ведно с построените в него сгради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шестнадесета точка от дневния ред: </text:span><text:span text:style-name="T2">инж. Теменушка Иванова докладва предложение с проект за решение относно продажба чрез публичен търг с тайно наддаване на имоти, частна общинска собственост, находящи се в с. Добровница и с. Звъничево, община Пазарджик.</text:span></text:p>
      <text:p text:style-name="P13" loext:marker-style-name="T2"><text:soft-page-break/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седемнадесета точка от дневния ред: </text:span><text:span text:style-name="T2"><text:s/>инж. Теменушка Иванова докладва предложение с проект за решение относно упълномощаване на Кмета на община Пазарджик да подаде заявление до Общинската служба по земеделие – Пазарджик за промяна начина на трайно ползване на поземлен имот с идентификатор 65437.94.31 по КККР на с. Сарая, общ.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6" loext:marker-style-name="T2"><text:span text:style-name="T1">По осемнадесета точка от дневния ред: </text:span><text:span text:style-name="T2">арх. Димитър Боюклиев докладва предложени ес проект за решение относно проект за изменение ПУП – Парцеларен план на околовръстен път „Запад“ – II етап в участъка от бул. „Александър Стамболийски“ до главен път Пазарджик – Панагюрище и на уличната регулация в западната част на град Пазарджик между улица „Стоян Ангелов“ и Парк „Стадиона“, граничеща с околовръстен път „Запад“ – II етап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4" loext:marker-style-name="T2"><text:span text:style-name="T1">По деветнадесета точка от дневния ред: </text:span><text:span text:style-name="T2"><text:s/>арх. Димитър Боюклиев докладва предложени ес проект за решение относно разрешаване изработването на Подробен устройствен план – </text:span><text:span text:style-name="T7">Парцеларен план за определяне на трасе на кабелна линия </text:span><text:span text:style-name="T2">1 kV от регулацията на гр. Пазарджик до ново ел. табло, монтирано пред ПИ с идентификатор 55155.24.204, местност Баждар Дъмга по КККР на землище гр.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2" loext:marker-style-name="T2"><text:span text:style-name="T1">По двадесета точка от дневния ред: </text:span><text:span text:style-name="T2">арх. Димитър Боюклиев докладва предложени ес проект за решение относно разрешаване изработването на Подробен устройствен план – </text:span><text:span text:style-name="T7">Парцеларен план за определяне на трасе на кабелна линия 20 kV от кабелни муфи до нов БКТП, монтиран в имот с идентификатор 55155.8.74, местност Зайкови мандри в землището на гр. Пазарджик</text:span><text:span text:style-name="T2">.</text:span></text:p>
      <text:p text:style-name="P13" loext:marker-style-name="T2"><text:soft-page-break/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двадесет и първа точка от дневния ред: </text:span><text:span text:style-name="T2">арх. Димитър Боюклиев докладва предложени ес проект за решение относно разрешаване изработването на Подробен устройствен план – </text:span><text:span text:style-name="T7">Парцеларен план за определяне на трасе на кабелна линия </text:span><text:span text:style-name="T2">1 kV от съществуващ кабелен разпределителен шкаф, свързан с извод НН на БКТП „Изира“ до ново електромерно табло, монтирано пред имот с идентификатор 55155.9.391, местност Бахче пара в землището на гр.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2" loext:marker-style-name="T2"><text:span text:style-name="T1">По двадесет и втора точка от дневния ред: </text:span><text:span text:style-name="T2">арх. Димитър Боюклиев докладва предложени ес проект за решение относно разрешаване изработването на Подробен устройствен план – </text:span><text:span text:style-name="T7">Парцеларен план за трасе на електропроводи за присъединяване на система за съхранение на електроенергия, разположена в ПИ с идентификатор 55155.9.359 и ПИ с идентификатор 55155.9.360, местност Бахче пара по КККР на гр. Пазарджик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2" loext:marker-style-name="T2"><text:span text:style-name="T1">По двадесет и трета точка от дневния ред: </text:span><text:span text:style-name="T2">арх. Димитър Боюклиев докладва предложени ес проект за решение относно разрешаване изработването на ПУП – Парцеларен план за трасе на обслужващ път с трайна настилка до ПИ с идентификатор 23457.5.61, местност Татар Екин по КККР на землище с. Драгор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4" loext:marker-style-name="T2"><text:span text:style-name="T1">По двадесет и четвърта точка от дневния ред: </text:span><text:span text:style-name="T2">арх. Димитър Боюклиев докладва предложени ес проект за решение относно разрешаване изработването на План-схема на техническата инфраструктура към ПУП, за подземна кабелна канална мрежа за електронни съобщения в гр. Пазарджик 2024 г. – Част 2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</text:span><text:soft-page-break/><text:span text:style-name="T2">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5" loext:marker-style-name="T2"><text:span text:style-name="T1">По двадесет и пета точка от дневния ред: </text:span><text:span text:style-name="T2"><text:s/>арх. Димитър Боюклиев докладва предложени ес проект за решение относно разрешение за изработване на ПУП-ПРЗ за ПИ с идентификатор 78570.1.9 в местност Чорбови градини по КККР на землище с. Црънча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5" loext:marker-style-name="T2"><text:span text:style-name="T1">По двадесет и шеста точка от дневния ред:</text:span><text:span text:style-name="T2"> арх. Димитър Боюклиев докладва предложени ес проект за решение относно</text:span><text:span text:style-name="T1"> </text:span><text:span text:style-name="T2"><text:s/>разрешение за изработване на ПУП-ПРЗ за ПИ 46749.165.34 в местност Догановски гробища, по КККР на землище с. Мало Конаре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5" loext:marker-style-name="T2"><text:span text:style-name="T1">По двадесет и седма точка от дневния ред: </text:span><text:span text:style-name="T2">арх. Димитър Боюклиев докладва предложени ес проект за решение относно разрешение за изработване на ПУП-ПРЗ за ПИ с идентификатор 14619.125.42 в местност Под селото по КККР на землище с. Гелеменово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5" loext:marker-style-name="T2"><text:span text:style-name="T1">По двадесет и осма точка от дневния ред: </text:span><text:span text:style-name="T2">арх. Димитър Боюклиев докладва предложени ес проект за решение относно разрешение за изработване на ПУП-ПРЗ в обхват УПИ I-680, За жилищно ниско застрояване (ПИ 23457.5.680) и ПИ с идентификатор 23457.5.1044 в местност Татар Екин, по КККР на землище с. Драгор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5" loext:marker-style-name="T2"><text:span text:style-name="T1">По двадесет и девета точка от дневния ред:</text:span><text:span text:style-name="T2"> арх. Димитър Боюклиев докладва предложени ес проект за решение относно</text:span><text:span text:style-name="T1"> </text:span><text:span text:style-name="T2"><text:s/>разрешение за изработване на ПУП-ПРЗ за ПИ с идентификатор 23457.5.61 в местност Татар Екин, по КККР на землище с. Драгор.</text:span></text:p>
      <text:p text:style-name="P13" loext:marker-style-name="T2"><text:soft-page-break/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 .</text:span></text:p>
      <text:p text:style-name="P16" loext:marker-style-name="T2"><text:span text:style-name="T1">По тридесета точка от дневния ред: </text:span><text:span text:style-name="T2">арх. Димитър Боюклиев докладва предложени ес проект за решение относно изработване проект на ПУП – План за регулация и План за застрояване относно УПИ XXII-За производство, търговия и услуги с бетонови изделия в кв. 9 по плана на Стопански двор на село Добровница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8" loext:marker-style-name="T10"><text:span text:style-name="T9">По тридесет и първа точка от дневния ред: </text:span><text:span text:style-name="T10"><text:s/></text:span><text:span text:style-name="T11">арх. Димитър Боюклиев докладва предложени ес проект за решение относно</text:span><text:span text:style-name="T10"> проект на ПУП – ПР и ПЗ за смяна на предназначението на поземлен имот с идентификатор 15271.197.1 с начин на трайно ползване: нива, местност Горна лъка, землище с. Говедаре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18" loext:marker-style-name="T10"><text:span text:style-name="T9">По тридесет и втора точка от дневния ред: </text:span><text:span text:style-name="T11">арх. Димитър Боюклиев докладва предложени ес проект за решение относно</text:span><text:span text:style-name="T10"> Проект на ПУП-ПРЗ за промяна на предназначението на част от поземлен имот с идентификатор 48876.63.3, с начин на трайно ползване: нива, местност Ливадите, землище с. Мокрище.</text:span></text:p>
      <text:p text:style-name="P13" loext:marker-style-name="T2"><text:span text:style-name="T2">Конкретни предложения не постъпиха</text:span><text:span text:style-name="T2"/></text:p>
      <text:p text:style-name="P13" loext:marker-style-name="T2"><text:span text:style-name="T2">Постоянна комисия </text:span><text:span text:style-name="T1"><text:s/></text:span><text:span text:style-name="T2">“Законност” към Общински съвет - Пазарджик, след като се запозна с материала, след станалите разисквания и на основание чл. 50 от ЗМСМА и чл. 45, ал. 1 от ПОДОСНКВОА </text:span><text:span text:style-name="T1">РЕШИ:</text:span><text:span text:style-name="T2"> Приема направеното предложение <text:s/>с проект на решение.</text:span></text:p>
      <text:p text:style-name="P5" loext:marker-style-name="T1"/>
      <text:p text:style-name="P5" loext:marker-style-name="T1"/>
      <text:p text:style-name="P11" loext:marker-style-name="T1"><text:span text:style-name="T1">Златко Митрев:</text:span><text:span text:style-name="T1"/></text:p>
      <text:p text:style-name="P11" loext:marker-style-name="T5"><text:span text:style-name="T1"><text:tab/></text:span><text:span text:style-name="T5">Председател на ПК</text:span></text:p>
      <text:p text:style-name="P7" loext:marker-style-name="T5"/>
      <text:p text:style-name="P7" loext:marker-style-name="T5"/>
      <text:p text:style-name="P11" loext:marker-style-name="T2"><text:span text:style-name="T1">Веселина Георгиева:</text:span><text:span text:style-name="T2"/></text:p>
      <text:p text:style-name="P17" loext:marker-style-name="T5"><text:span text:style-name="T5">Изготвил протокола</text:span><text:span text:style-name="T5"/></text:p>
      <text:p text:style-name="P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Горен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Долен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ен_20_текст_20__28_5_29_1" style:display-name="Основен текст (5)1" style:family="paragraph" style:parent-style-name="Standard" loext:linked-style-name="Основен_20_текст_20__28_5_29__5f_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roman" style:font-pitch="variable" fo:font-size="13.5pt" fo:language="bg" fo:country="BG" fo:background-color="#ffffff" style:font-name-asian="Calibri1" style:font-family-asian="Calibri" style:font-family-generic-asian="system" style:font-pitch-asian="variable" style:font-size-asian="13.5pt" style:font-name-complex="F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Изнесен_20_текст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Горен_20_колонтитул_20_Знак" style:display-name="Горен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Долен_20_колонтитул_20_Знак" style:display-name="Долен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сновен_20_текст_20__28_5_29__5f_" style:display-name="Основен текст (5)_" style:family="text" loext:linked-style-name="Основен_20_текст_20__28_5_29_1">
      <style:text-properties style:font-name="Arial" fo:font-family="Arial" style:font-family-generic="roman" style:font-pitch="variable" fo:font-size="13.5pt" fo:font-weight="bold" fo:background-color="#ffffff" style:font-size-asian="13.5pt" style:font-weight-asian="bold" style:font-size-complex="13.5pt" style:font-weight-complex="bold"/>
    </style:style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/>
    </style:style>
    <style:style style:name="Основен_20_текст1" style:display-name="Основен текст1" style:family="text">
      <style:text-properties style:font-name="MS Reference Sans Serif" fo:font-family="'MS Reference Sans Serif'" style:font-family-generic="roman" style:font-pitch="variable" fo:font-size="9.5pt" fo:letter-spacing="normal" fo:background-color="#ffffff" style:font-name-asian="Times New Roman1" style:font-family-asian="'Times New Roman'" style:font-family-generic-asian="system" style:font-pitch-asian="variable" style:font-size-asian="9.5pt" style:font-name-complex="Mangal1" style:font-family-complex="Mangal" style:font-family-generic-complex="system" style:font-pitch-complex="variable" style:font-size-complex="9.5pt" style:language-complex="mr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bg" fo:country="BG" fo:font-style="italic" style:text-underline-style="solid" style:text-underline-width="auto" style:text-underline-color="font-color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ОБЩИНСКИ СЪВЕТ – ПАЗАРДЖИК</text:span><text:span text:style-name="MT1"/></text:p>
        <text:p text:style-name="MP1" loext:marker-style-name="MT1"><text:span text:style-name="MT1">ПК “Законност”</text:span><text:span text:style-name="MT1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6</meta:editing-cycles>
    <meta:print-date>2024-09-26T09:34:00</meta:print-date>
    <meta:creation-date>2023-06-29T06:58:00</meta:creation-date>
    <dc:date>2024-09-30T11:08:51.175000000</dc:date>
    <meta:editing-duration>P1DT13H54M11S</meta:editing-duration>
    <meta:generator>LibreOffice/24.2.4.2$Windows_X86_64 LibreOffice_project/51a6219feb6075d9a4c46691dcfe0cd9c4fff3c2</meta:generator>
    <meta:document-statistic meta:table-count="0" meta:image-count="0" meta:object-count="0" meta:page-count="13" meta:paragraph-count="194" meta:word-count="4479" meta:character-count="29938" meta:non-whitespace-character-count="25471"/>
    <meta:user-defined meta:name="AppVersion">12.0000</meta:user-defined>
    <meta:template xlink:type="simple" xlink:actuate="onRequest" xlink:title="Normal.dotm" xlink:href=""/>
  </office:meta>
</office:document-meta>
</file>