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ourier New" svg:font-family="'Courier New'" style:font-family-generic="modern"/>
    <style:font-face style:name="Hebar" svg:font-family="Hebar, 'Times New Roman'"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Wingdings" svg:font-family="Wingdings" style:font-pitch="variable" style:font-charset="x-symbol"/>
  </office:font-face-decls>
  <office:automatic-styles>
    <style:style style:name="P1" style:family="paragraph" style:parent-style-name="Footer">
      <style:paragraph-properties fo:margin-right="0.635cm"/>
    </style:style>
    <style:style style:name="P2" style:family="paragraph" style:parent-style-name="Header">
      <style:paragraph-properties fo:margin-left="-0.423cm" fo:margin-right="-0.635cm" fo:text-align="center" style:justify-single-word="false" fo:text-indent="0.212cm" style:auto-text-indent="false">
        <style:tab-stops>
          <style:tab-stop style:position="-0.423cm"/>
          <style:tab-stop style:position="7.62cm" style:type="center"/>
          <style:tab-stop style:position="16.51cm" style:type="right"/>
        </style:tab-stops>
      </style:paragraph-properties>
    </style:style>
    <style:style style:name="P3" style:family="paragraph" style:parent-style-name="Heading_20_1">
      <style:text-properties fo:font-size="14pt" style:text-underline-style="solid" style:text-underline-width="auto" style:text-underline-color="font-color" fo:font-weight="bold" style:font-size-asian="14pt" style:font-weight-asian="bold" style:font-size-complex="14pt"/>
    </style:style>
    <style:style style:name="P4" style:family="paragraph" style:parent-style-name="Standard">
      <style:paragraph-properties fo:text-align="center" style:justify-single-word="false"/>
      <style:text-properties fo:font-size="14pt" fo:language="bg" fo:country="BG" style:font-size-asian="14pt" style:font-size-complex="14pt"/>
    </style:style>
    <style:style style:name="P5" style:family="paragraph" style:parent-style-name="Standard">
      <style:paragraph-properties fo:margin-right="0cm" fo:text-align="justify" style:justify-single-word="false" fo:text-indent="1.251cm" style:auto-text-indent="false"/>
      <style:text-properties fo:font-size="14pt" fo:language="bg" fo:country="BG" fo:font-style="italic" fo:font-weight="normal" style:font-size-asian="14pt" style:font-style-asian="italic" style:font-weight-asian="normal" style:font-size-complex="14pt"/>
    </style:style>
    <style:style style:name="P6" style:family="paragraph" style:parent-style-name="Standard">
      <style:paragraph-properties fo:margin-right="-0.002cm" fo:text-align="justify" style:justify-single-word="false" fo:text-indent="1.251cm" style:auto-text-indent="false"/>
      <style:text-properties fo:font-size="14pt" fo:language="bg" fo:country="BG" fo:font-weight="normal" style:font-size-asian="14pt" style:font-weight-asian="normal" style:font-size-complex="14pt"/>
    </style:style>
    <style:style style:name="P7" style:family="paragraph" style:parent-style-name="Standard">
      <style:paragraph-properties fo:margin-right="0cm" fo:text-align="justify" style:justify-single-word="false" fo:text-indent="1.251cm" style:auto-text-indent="false"/>
      <style:text-properties fo:font-size="14pt" fo:language="bg" fo:country="BG" fo:font-weight="normal" style:font-size-asian="14pt" style:font-weight-asian="normal" style:font-size-complex="14pt"/>
    </style:style>
    <style:style style:name="P8" style:family="paragraph" style:parent-style-name="Standard">
      <style:paragraph-properties fo:margin-right="0cm" fo:text-align="justify" style:justify-single-word="false" fo:text-indent="1.27cm" style:auto-text-indent="false"/>
      <style:text-properties fo:font-size="14pt" fo:language="bg" fo:country="BG" fo:font-weight="normal" style:font-size-asian="14pt" style:font-weight-asian="normal" style:font-size-complex="14pt"/>
    </style:style>
    <style:style style:name="P9" style:family="paragraph" style:parent-style-name="Standard">
      <style:paragraph-properties fo:margin-right="-0.002cm" fo:text-align="justify" style:justify-single-word="false" fo:text-indent="1.251cm" style:auto-text-indent="false"/>
      <style:text-properties fo:font-size="14pt" fo:language="bg" fo:country="BG" fo:font-weight="normal" style:font-size-asian="14pt" style:language-asian="none" style:country-asian="none" style:font-weight-asian="normal" style:font-size-complex="14pt"/>
    </style:style>
    <style:style style:name="P10" style:family="paragraph" style:parent-style-name="Standard">
      <style:paragraph-properties fo:text-align="center" style:justify-single-word="false"/>
    </style:style>
    <style:style style:name="P11" style:family="paragraph" style:parent-style-name="Standard">
      <style:paragraph-properties fo:text-align="center" style:justify-single-word="false" fo:orphans="0" fo:widows="0" style:text-autospace="none"/>
    </style:style>
    <style:style style:name="P12" style:family="paragraph" style:parent-style-name="Standard">
      <style:paragraph-properties fo:margin-right="0cm" fo:text-align="justify" style:justify-single-word="false" fo:text-indent="1.249cm" style:auto-text-indent="false"/>
    </style:style>
    <style:style style:name="P13" style:family="paragraph" style:parent-style-name="Standard">
      <style:paragraph-properties fo:margin-right="0cm" fo:text-align="justify" style:justify-single-word="false" fo:text-indent="1.251cm" style:auto-text-indent="false"/>
    </style:style>
    <style:style style:name="P14" style:family="paragraph" style:parent-style-name="Standard">
      <style:paragraph-properties fo:text-align="justify" style:justify-single-word="false"/>
    </style:style>
    <style:style style:name="P15" style:family="paragraph" style:parent-style-name="Standard">
      <style:paragraph-properties fo:margin-right="0.002cm" fo:text-align="justify" style:justify-single-word="false" fo:orphans="0" fo:widows="0" fo:text-indent="1.251cm" style:auto-text-indent="false" style:text-autospace="none">
        <style:tab-stops>
          <style:tab-stop style:position="7.62cm" style:type="center"/>
          <style:tab-stop style:position="15.24cm" style:type="right"/>
        </style:tab-stops>
      </style:paragraph-properties>
      <style:text-properties style:font-name="Times New Roman CYR" fo:font-size="14pt" fo:font-weight="normal" style:font-size-asian="14pt" style:font-weight-asian="normal" style:font-name-complex="Times New Roman CYR" style:font-size-complex="14pt" style:font-weight-complex="bold"/>
    </style:style>
    <style:style style:name="P16" style:family="paragraph" style:parent-style-name="Standard">
      <style:text-properties fo:color="#000000" loext:opacity="100%" fo:font-size="14pt" fo:font-weight="normal" style:font-size-asian="14pt" style:font-weight-asian="normal" style:font-size-complex="14pt"/>
    </style:style>
    <style:style style:name="T1" style:family="text">
      <style:text-properties fo:font-size="14pt" style:text-underline-style="solid" style:text-underline-width="auto" style:text-underline-color="font-color" fo:font-weight="bold" style:font-size-asian="14pt" style:font-weight-asian="bold" style:font-size-complex="14pt"/>
    </style:style>
    <style:style style:name="T2" style:family="text">
      <style:text-properties fo:font-size="14pt" style:font-size-asian="14pt" style:font-size-complex="14pt"/>
    </style:style>
    <style:style style:name="T3" style:family="text">
      <style:text-properties fo:font-size="14pt" fo:language="bg" fo:country="BG" style:font-size-asian="14pt" style:font-size-complex="14pt"/>
    </style:style>
    <style:style style:name="T4" style:family="text">
      <style:text-properties fo:font-size="14pt" fo:language="bg" fo:country="BG" fo:font-weight="normal" style:font-size-asian="14pt" style:font-weight-asian="normal" style:font-size-complex="14pt"/>
    </style:style>
    <style:style style:name="T5" style:family="text">
      <style:text-properties fo:font-size="14pt" fo:language="bg" fo:country="BG" fo:font-weight="normal" style:font-size-asian="14pt" style:language-asian="none" style:country-asian="none" style:font-weight-asian="normal" style:font-size-complex="14pt"/>
    </style:style>
    <style:style style:name="T6" style:family="text">
      <style:text-properties fo:font-size="14pt" fo:language="bg" fo:country="BG" fo:font-style="italic" fo:font-weight="normal" style:font-size-asian="14pt" style:font-style-asian="italic" style:font-weight-asian="normal" style:font-size-complex="14pt"/>
    </style:style>
    <style:style style:name="T7" style:family="text">
      <style:text-properties fo:font-size="14pt" fo:font-weight="normal" style:font-size-asian="14pt" style:font-weight-asian="normal" style:font-size-complex="14pt"/>
    </style:style>
    <style:style style:name="T8" style:family="text">
      <style:text-properties fo:font-size="14pt" fo:font-weight="normal" style:font-size-asian="14pt" style:font-weight-asian="normal" style:font-size-complex="14pt" style:font-weight-complex="bold"/>
    </style:style>
    <style:style style:name="T9" style:family="text">
      <style:text-properties fo:font-size="14pt" fo:font-weight="normal" style:font-size-asian="14pt" style:font-weight-asian="normal" style:font-size-complex="14pt" style:font-style-complex="italic"/>
    </style:style>
    <style:style style:name="T10" style:family="text">
      <style:text-properties fo:font-size="14pt" fo:font-style="italic" fo:font-weight="normal" style:font-size-asian="14pt" style:font-style-asian="italic" style:font-weight-asian="normal" style:font-size-complex="14pt"/>
    </style:style>
    <style:style style:name="T11" style:family="text">
      <style:text-properties fo:font-size="14pt" fo:language="none" fo:country="none" fo:font-weight="normal" style:font-size-asian="14pt" style:language-asian="none" style:country-asian="none" style:font-weight-asian="normal" style:font-size-complex="14pt"/>
    </style:style>
    <style:style style:name="T12" style:family="text">
      <style:text-properties fo:font-size="14pt" fo:language="none" fo:country="none" style:font-size-asian="14pt" style:language-asian="none" style:country-asian="none" style:font-size-complex="14pt"/>
    </style:style>
    <style:style style:name="T13" style:family="text">
      <style:text-properties fo:language="bg" fo:country="BG"/>
    </style:style>
    <style:style style:name="T14" style:family="text">
      <style:text-properties style:font-name="Times New Roman CYR" fo:font-size="14pt" fo:font-weight="normal" style:font-size-asian="14pt" style:font-weight-asian="normal" style:font-name-complex="Times New Roman CYR" style:font-size-complex="14pt"/>
    </style:style>
    <style:style style:name="T15" style:family="text">
      <style:text-properties style:font-name="Times New Roman CYR" fo:font-size="14pt" fo:font-weight="normal" style:font-size-asian="14pt" style:font-weight-asian="normal" style:font-name-complex="Times New Roman CYR" style:font-size-complex="14pt" style:font-weight-complex="bold"/>
    </style:style>
    <style:style style:name="T16" style:family="text">
      <style:text-properties style:font-name="Times New Roman CYR" fo:font-size="14pt" fo:language="ru" fo:country="RU" fo:font-weight="normal" style:font-size-asian="14pt" style:font-weight-asian="normal" style:font-name-complex="Times New Roman CYR" style:font-size-complex="14pt"/>
    </style:style>
    <style:style style:name="T17" style:family="text">
      <style:text-properties style:font-name="Times New Roman CYR" fo:font-size="14pt" fo:language="bg" fo:country="BG" fo:font-weight="normal" style:font-size-asian="14pt" style:font-weight-asian="normal" style:font-name-complex="Times New Roman CYR" style:font-size-complex="14pt"/>
    </style:style>
    <style:style style:name="T18" style:family="text">
      <style:text-properties style:font-name="Times New Roman CYR" fo:font-size="14pt" style:font-size-asian="14pt" style:font-name-complex="Times New Roman CYR" style:font-size-complex="14pt"/>
    </style:style>
    <style:style style:name="T19" style:family="text">
      <style:text-properties style:font-name="Times New Roman CYR" fo:font-size="14pt" style:font-size-asian="14pt" style:font-name-complex="Times New Roman CYR" style:font-size-complex="14pt" style:font-weight-complex="bold"/>
    </style:style>
    <style:style style:name="T20" style:family="text">
      <style:text-properties fo:language="ru" fo:country="RU"/>
    </style:style>
    <style:style style:name="T21" style:family="text">
      <style:text-properties fo:color="#000000" loext:opacity="100%" fo:font-size="14pt" style:font-size-asian="14pt" style:font-size-complex="14pt"/>
    </style:style>
    <style:style style:name="T22" style:family="text">
      <style:text-properties fo:color="#000000" loext:opacity="100%" fo:font-size="14pt" fo:language="bg" fo:country="BG" style:font-size-asian="14pt" style:font-size-complex="14pt"/>
    </style:style>
    <style:style style:name="T23" style:family="text">
      <style:text-properties fo:color="#000000" loext:opacity="100%" fo:font-size="14pt" fo:language="bg" fo:country="BG" fo:font-weight="normal" style:font-size-asian="14pt" style:font-weight-asian="normal" style:font-size-complex="14pt"/>
    </style:style>
    <style:style style:name="T24" style:family="text">
      <style:text-properties fo:color="#000000" loext:opacity="100%" fo:font-size="14pt" fo:font-weight="normal" style:font-size-asian="14pt" style:font-weight-asian="normal" style:font-size-complex="14pt"/>
    </style:style>
    <style:style style:name="fr1" style:family="graphic" style:parent-style-name="Frame">
      <style:graphic-properties fo:margin-left="0cm" fo:margin-right="0cm" fo:margin-top="0cm" fo:margin-bottom="0cm" style:wrap="parallel" style:number-wrapped-paragraphs="no-limit" style:vertical-pos="from-top" style:vertical-rel="paragraph" style:horizontal-pos="right" style:horizontal-rel="page-content" fo:background-color="#ffffff" style:background-transparency="100%" draw:fill="solid" draw:fill-color="#ffffff" draw:opacity="0%" fo:padding="0cm" fo:border="none"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3" text:outline-level="1">О Б Щ И Н С К И <text:s/>С Ъ В Е Т – П А З А Р Д Ж И К</text:h>
      <text:p text:style-name="P2"><text:span text:style-name="T3">Постоянна комисия „Жалби, сигнали и предложения на граждани”</text:span></text:p>
      <text:p text:style-name="P4"/>
      <text:p text:style-name="P10"><text:span text:style-name="T3">ПРОТОКОЛ <text:s/>№ 11</text:span></text:p>
      <text:p text:style-name="P11"><text:span text:style-name="T16">от заседание на ПК </text:span><text:span text:style-name="T4">„Жалби, сигнали и предложения на граждани”</text:span><text:span text:style-name="T16">, проведено на </text:span><text:span text:style-name="T17">19</text:span><text:span text:style-name="T16">.09.202</text:span><text:span text:style-name="T17">4</text:span><text:span text:style-name="T16"> г. от 1</text:span><text:span text:style-name="T17">6</text:span><text:span text:style-name="T16">:</text:span><text:span text:style-name="T17">0</text:span><text:span text:style-name="T16">0 часа в зала 130</text:span><text:span text:style-name="T17">9</text:span><text:span text:style-name="T16">, в сградата на община Пазарджик</text:span></text:p>
      <text:p text:style-name="P15"><text:tab/></text:p>
      <text:p text:style-name="P12"><text:span text:style-name="T19">На</text:span><text:span text:style-name="T18"> заседанието присъстваха:</text:span><text:span text:style-name="T14"> </text:span><text:span text:style-name="T7">Десислава Георгиева</text:span><text:span text:style-name="T4">, Васил Янков, Иван Папазов, Хари Харалампиев, Лиляна Мърхова и Искро Бейков.</text:span></text:p>
      <text:p text:style-name="P13"><text:span text:style-name="T3">Докладчици и гости бяха:</text:span><text:span text:style-name="T6"> </text:span><text:span text:style-name="T4">г-жа Гергана Ичева – Зам.-Кмет на Община Пазарджик; г-н Любомир Гечев – Зам. – Кмет на Община Пазарджик; г-н Георги Гайдаров – директор на дирекция БОС; г-жа Цветанка Пецанова и г-н Петър Динчев – граждани.</text:span></text:p>
      <text:p text:style-name="P13"><text:span text:style-name="T3">Заседанието протече при следния дневен ред:</text:span><text:span text:style-name="T6"> </text:span></text:p>
      <text:p text:style-name="P13"><text:span text:style-name="T3">1.№828/17.09.2024 г.</text:span><text:span text:style-name="T4"> Приемане на проект на Наредба за финансово подпомагане чрез дофинансиране за храната от детска млечна кухня за деца от 10 месеца до три години, отглеждани в домашна среда.</text:span></text:p>
      <text:p text:style-name="P5">Докладва: г-жа Гергана Ичева – Зам.-Кмет на Община Пазарджик</text:p>
      <text:p text:style-name="P5"/>
      <text:p text:style-name="P13"><text:span text:style-name="T3">2.№751/13.08.2024 г.</text:span><text:span text:style-name="T4"> Поемане на дългосрочен дълг под формата на банков заем от кредитна институция – банка на основание чл.4. т.8 от Закона за общинския дълг за разплащане на просрочени задължения на община Пазарджик.</text:span></text:p>
      <text:p text:style-name="P5">Докладва: г-н Любомир Гечев – Зам. – Кмет на Община Пазарджик<text:span text:style-name="T10"/></text:p>
      <text:p text:style-name="P5"/>
      <text:p text:style-name="P13"><text:span text:style-name="T3">3.№753/14.08.2024 г.</text:span><text:span text:style-name="T4"> Приемане отчета на касовото изпълнение на бюджета, средствата от ЕС и отчета на дълга на Община Пазарджик към 31.12.2023 г.</text:span></text:p>
      <text:p text:style-name="P5">Докладва: г-н Георги Гайдаров – директор на дирекция БОС</text:p>
      <text:p text:style-name="P5"/>
      <text:p text:style-name="P13"><text:span text:style-name="T3">4.№798/30.08.2024 г.</text:span><text:span text:style-name="T7"> </text:span><text:span text:style-name="T4">Жалба от живущите на ул. „Руй”, ул. „Алабак”, ул. „Стефан Караджа”, ул. „Хан Аспарух” и ул. „Верила” в гр. Пазарджик.</text:span></text:p>
      <text:p text:style-name="P6"/>
      <text:p text:style-name="P13"><text:span text:style-name="T2">По първа точка от дневния ред</text:span><text:span text:style-name="T3">:</text:span><text:span text:style-name="T7"> </text:span><text:span text:style-name="T4">г-жа Гергана Ичева </text:span><text:span text:style-name="T8">докладва </text:span><text:span text:style-name="T9">предложение с проект за решение относно</text:span><text:span text:style-name="T4"> приемане на проект на Наредба за финансово подпомагане чрез дофинансиране за храната от детска млечна кухня за деца от 10 месеца до три години, отглеждани в домашна среда.</text:span></text:p>
      <text:p text:style-name="P13"><text:span text:style-name="T7">На въпроса на </text:span><text:span text:style-name="T4">Г-н Хари Харалампиев дали ще стигат 3,50 лв. за дневния храноден, г-жа Ичева отговори, че могат да дофинансират 3,50 лв., което е една добра помощ. Има условие да не посещават детска градина, ясла или други държавни или общински учреждения, за да няма двойно финансиране. Това е за деца, които се отглеждат в домашна среда.</text:span></text:p>
      <text:p text:style-name="P13"><text:span text:style-name="T4">Г-жа Лиляна Мърхова попита дали ако останат пари през тази година могат да се прехвърлят във фонд за следваща година за дофинансиране.</text:span></text:p>
      <text:p text:style-name="P13"><text:span text:style-name="T4">Г-жа Ичева отговори,</text:span><text:span text:style-name="T7"> </text:span><text:span text:style-name="T4">че това</text:span><text:span text:style-name="T7"> </text:span><text:span text:style-name="T4">е за разчет за следващата година и финансистите ще кажат. </text:span></text:p>
      <text:p text:style-name="P7"><text:soft-page-break/>Г-н Георги Гайдаров разясни, че с актуализацията на бюджета, средствата които останат, може да се разходват в други дейности.</text:p>
      <text:p text:style-name="P7">Г-н Харалампиев подкрепя предложението и смята идеята за прекрасна.</text:p>
      <text:p text:style-name="P14"><text:span text:style-name="T7"><text:tab/></text:span><text:span text:style-name="T4">Г-н Иван Папазов не е съгласен да е все едно с каквохраним децата и не може да се сваля на ниска цена. </text:span></text:p>
      <text:p text:style-name="P8">Г-жа Ичева заяви, че особено за децата в млечната кухня има контрол.<text:span text:style-name="T4"/></text:p>
      <text:p text:style-name="P13"><text:span text:style-name="T4">Г-н Васил Янков счита, че трябва да гласуват дали са съгласни да се отдели такъв бюджет и да се помага на децата.</text:span></text:p>
      <text:p text:style-name="P13"><text:span text:style-name="T4">След кратки разисквания, г-жа Десислава Георгиева подложи материала на гласуване.</text:span></text:p>
      <text:p text:style-name="P13"><text:span text:style-name="T7">С </text:span><text:span text:style-name="T4">6</text:span><text:span text:style-name="T7"> глас – за, </text:span><text:span text:style-name="T4">0</text:span><text:span text:style-name="T7"> – въздържали се, </text:span><text:span text:style-name="T4">0</text:span><text:span text:style-name="T7"> – против, </text:span><text:span text:style-name="T4">комисията прие положително становище.</text:span></text:p>
      <text:p text:style-name="P13"><text:span text:style-name="T11">Постоянна комисия </text:span><text:span text:style-name="T5">„</text:span><text:span text:style-name="T4">Жалби, сигнали и предложения на граждани”</text:span><text:span text:style-name="T11"> към Общински съвет - Пазарджик, след като се запозна с материала, след станалите разисквания и на основание чл. 50 от ЗМСМА и чл. 46, ал. 1 от ПОДОСНКВОА </text:span><text:span text:style-name="T12">РЕШИ:</text:span><text:span text:style-name="T11"> Приема направеното предложение </text:span><text:span text:style-name="T4">с проект за решение</text:span><text:span text:style-name="T11"> и дава съгласие </text:span><text:span text:style-name="T5">материалът </text:span><text:span text:style-name="T11">да бъде разгледан на </text:span><text:span text:style-name="T5">заседание</text:span><text:span text:style-name="T11"> на Общински съвет.</text:span></text:p>
      <text:p text:style-name="P13"><text:span text:style-name="T2">По </text:span><text:span text:style-name="T3">втора</text:span><text:span text:style-name="T2"> точка от дневния ред</text:span><text:span text:style-name="T3">:</text:span><text:span text:style-name="T4"> г-н Любомир Гечев</text:span><text:span text:style-name="T8"> докладва </text:span><text:span text:style-name="T9">предложение с проект за решение относно</text:span><text:span text:style-name="T4"> поемане на дългосрочен дълг под формата на банков заем от кредитна институция – банка на основание чл.4. т.8 от Закона за общинския дълг за разплащане на просрочени задължения на община Пазарджик.</text:span></text:p>
      <text:p text:style-name="P7">Г-жа Лиляна Мърхова попита с кои банки Общината е договаряла. <text:span text:style-name="T4"/></text:p>
      <text:p text:style-name="P7">Г-н Гечев отговори на въпроса.</text:p>
      <text:p text:style-name="P7">Други въпроси и предложения не постъпиха.</text:p>
      <text:p text:style-name="P13"><text:span text:style-name="T7">С </text:span><text:span text:style-name="T4">6</text:span><text:span text:style-name="T7"> глас – за, </text:span><text:span text:style-name="T4">0</text:span><text:span text:style-name="T7"> – въздържали се, </text:span><text:span text:style-name="T4">0</text:span><text:span text:style-name="T7"> – против, </text:span><text:span text:style-name="T4">комисията прие положително становище.</text:span></text:p>
      <text:p text:style-name="P13"><text:span text:style-name="T11">Постоянна комисия </text:span><text:span text:style-name="T5">„</text:span><text:span text:style-name="T4">Жалби, сигнали и предложения на граждани”</text:span><text:span text:style-name="T11"> към Общински съвет - Пазарджик, след като се запозна с материала, след станалите разисквания и на основание чл. 50 от ЗМСМА и чл. 46, ал. 1 от ПОДОСНКВОА </text:span><text:span text:style-name="T12">РЕШИ:</text:span><text:span text:style-name="T11"> Приема направеното предложение </text:span><text:span text:style-name="T4">с проект за решение</text:span><text:span text:style-name="T11"> и дава съгласие </text:span><text:span text:style-name="T5">материалът </text:span><text:span text:style-name="T11">да бъде разгледан на </text:span><text:span text:style-name="T5">заседание</text:span><text:span text:style-name="T11"> на Общински съвет.</text:span></text:p>
      <text:p text:style-name="P13"><text:span text:style-name="T2">По </text:span><text:span text:style-name="T3">трета</text:span><text:span text:style-name="T2"> точка от дневния ред</text:span><text:span text:style-name="T3">:</text:span><text:span text:style-name="T4"> г-н Георги Гайдаров</text:span><text:span text:style-name="T8"> докладва </text:span><text:span text:style-name="T9">предложение с проект за решение относно</text:span><text:span text:style-name="T4"> Приемане отчета на касовото изпълнение на бюджета, средствата от ЕС и отчета на дълга на Община Пазарджик към 31.12.2023 г.</text:span></text:p>
      <text:p text:style-name="P7">Въпроси и разисквания нямаше. Предложения не постъпиха.</text:p>
      <text:p text:style-name="P13"><text:span text:style-name="T7">С </text:span><text:span text:style-name="T4">6</text:span><text:span text:style-name="T7"> глас – за, </text:span><text:span text:style-name="T4">0</text:span><text:span text:style-name="T7"> – въздържали се, </text:span><text:span text:style-name="T4">0</text:span><text:span text:style-name="T7"> – против, </text:span><text:span text:style-name="T4">комисията прие положително становище.</text:span></text:p>
      <text:p text:style-name="P13"><text:span text:style-name="T11">Постоянна комисия </text:span><text:span text:style-name="T5">„</text:span><text:span text:style-name="T4">Жалби, сигнали и предложения на граждани”</text:span><text:span text:style-name="T11"> към Общински съвет - Пазарджик, след като се запозна с материала, след станалите разисквания и на основание чл. 50 от ЗМСМА и чл. 46, ал. 1 от ПОДОСНКВОА </text:span><text:span text:style-name="T12">РЕШИ:</text:span><text:span text:style-name="T11"> Приема направеното предложение </text:span><text:span text:style-name="T4">с проект за решение</text:span><text:span text:style-name="T11"> и дава съгласие </text:span><text:span text:style-name="T5">материалът </text:span><text:span text:style-name="T11">да бъде разгледан на </text:span><text:span text:style-name="T5">заседание</text:span><text:span text:style-name="T11"> на Общински съвет.</text:span></text:p>
      <text:p text:style-name="P13"><text:soft-page-break/><text:span text:style-name="T2">По </text:span><text:span text:style-name="T3">четвърта</text:span><text:span text:style-name="T2"> точка от дневния ред</text:span><text:span text:style-name="T3">:</text:span><text:span text:style-name="T4"> на вниманието на присъстващите на комисията г-жа Десислава Георгиева представи жалба от живущите на ул. „Руй”, ул. „Алабак”, ул. „Стефан Караджа”, ул. „Хан Аспарух” и ул. „Верила” в гр. Пазарджик. Жалбата е относно шума от хотел „Форум” с приложени 41 подписа от граждани.</text:span></text:p>
      <text:p text:style-name="P7">Г-жа Георгиева покани г-жа Цветанка Пецанова и г-н Петър Динчев да представят пред комисията проблемите изложени в жалбата.</text:p>
      <text:p text:style-name="P13"><text:span text:style-name="T4">Проблемът е в шума от ресторанта на хотела, който гражданите изтрайват до 23:00 часа. Обаждат се на полицията, но не ги спират. Използват се тонколони за дискотека и дори да намалят музиката се чува шум от басите. Гражданите нямат против бизнеса на хората, но не са длъжни да понасят шума. По думите им, полицията казва да извикат РЗИ да измери шума. </text:span><text:span text:style-name="T4"/></text:p>
      <text:p text:style-name="P14"><text:span text:style-name="T4">Г-н Динчев спомена, че неговият телефон измерва 90 децибела отвън пред вратата. Г-жа Пецанова иска заведението да си пусне климатичната инсталация, да затворят вратите, да намалят музиката и ако искат до сутриннта да се забавляват. </text:span></text:p>
      <text:p text:style-name="P14"><text:span text:style-name="T4">Гражданите споменаха, че по проект са отпуснати пари за шумоизолация, но заведението няма такава. При отворена врата става много шумно, а в близост живеят болни хора и хора, които ходят рано на работа. Проблем също е, че ресторантът няма шумоизолация.</text:span></text:p>
      <text:p text:style-name="P13"><text:span text:style-name="T4">Живущите в околностите на хотела многократно се обаждат на телефон 112 за проблема с шума и работата на ресторанта в малките часове на нощта.</text:span><text:span text:style-name="T4"/></text:p>
      <text:p text:style-name="P13"><text:span text:style-name="T4">Гражданите искат „да не ни е на главите този шум” и да се ограничи до определен час. Искат да се предприемат действия този тормоз да престане веднъж завинаги.</text:span></text:p>
      <text:p text:style-name="P13"><text:span text:style-name="T4">Г-н Харалампиев е на мнение въпросът да се отнесе до компетентни органите, които контролират този шум.</text:span><text:span text:style-name="T4"/></text:p>
      <text:p text:style-name="P7">Г-жа Лиляня Мърхова отбеляза, че РЗИ не ходят да замерват шум след работно време, а става въпрос за през нощта.</text:p>
      <text:p text:style-name="P13"><text:span text:style-name="T4">Г-н Васил Янков заяви, че познава собственика на заведението и пое ангажимент лично да разговаря с него и ще уведоми гражданите след това. Счита, че трябва да сме толерантни <text:s/>и към хората, които са добри бизнесмени.</text:span><text:span text:style-name="T4"/></text:p>
      <text:p text:style-name="P13"><text:span text:style-name="T4">След кратки разисквания, комисията се обедини около мнението да се изпрати писмо до РЗИ със запитване какви са възможностите за замерване на шум извън работно време, по сигнал. След отговора да се види какво може да се направи по нататък.</text:span></text:p>
      <text:p text:style-name="P13"><text:span text:style-name="T11">Постоянна комисия </text:span><text:span text:style-name="T5">„</text:span><text:span text:style-name="T4">Жалби, сигнали и предложения на граждани”</text:span><text:span text:style-name="T11"> към Общински съвет - Пазарджик, след като се запозна с материала, след станалите разисквания и на основание чл. 50 от ЗМСМА и чл. 46, ал. 1 от ПОДОСНКВОА </text:span><text:span text:style-name="T12">РЕШИ:</text:span><text:span text:style-name="T4"> Да се изпратип до РЗИ със запитване какви са възможностите за замерване на шума по сигнал извън работно време, с отговор до комисията.</text:span></text:p>
      <text:p text:style-name="P9"/>
      <text:p text:style-name="Standard"><text:span text:style-name="T2">ДЕСИСЛАВА </text:span><text:span text:style-name="T3"><text:s/></text:span><text:span text:style-name="T2">ГЕОРГИЕВА</text:span><text:span text:style-name="T3">:</text:span><text:span text:style-name="T21"> </text:span></text:p>
      <text:p text:style-name="P16">Председател на ПК </text:p>
      <text:p text:style-name="Standard"><text:span text:style-name="T24">Съставил протокол</text:span><text:span text:style-name="T23">а</text:span><text:span text:style-name="T24">: <text:line-break/>И</text:span><text:span text:style-name="T23">.</text:span><text:span text:style-name="T24"> Гайдева</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ourier New" svg:font-family="'Courier New'" style:font-family-generic="modern"/>
    <style:font-face style:name="Hebar" svg:font-family="Hebar, 'Times New Roman'"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bg" fo:country="BG" style:letter-kerning="true" style:font-name-asian="NSimSun" style:font-size-asian="10.5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Liberation Serif" fo:font-size="12pt" fo:language="bg" fo:country="BG" style:font-name-asian="NSimSun" style:font-size-asian="10.5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2pt" fo:language="en" fo:country="US"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text-properties style:font-name="Hebar" fo:font-family="Hebar, 'Times New Roman'" style:font-family-generic="swiss" style:font-pitch="variable" fo:font-size="14pt" fo:font-weight="normal" style:font-size-asian="14pt" style:font-weight-asian="normal" style:font-name-complex="Hebar" style:font-family-complex="Hebar, 'Times New Roman'" style:font-family-generic-complex="swiss" style:font-pitch-complex="variable" style:font-size-complex="14pt"/>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Heading_20_1" style:display-name="Heading 1" style:family="paragraph" style:parent-style-name="Standard" style:next-style-name="Standard" style:default-outline-level="1" style:class="text">
      <style:paragraph-properties fo:margin-top="0.423cm" fo:margin-bottom="0cm" style:contextual-spacing="false" fo:text-align="center" style:justify-single-word="false" fo:keep-with-next="always"/>
      <style:text-properties fo:font-size="18pt" fo:language="bg" fo:country="BG" fo:font-weight="normal" style:font-size-asian="18pt" style:font-weight-asian="normal"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_20_Char_20_Char_20_Char_20_Char_20_Char_20_Char_20_Char1_20_Char_20_Char_20_Char_20_Char_20_Char_20_Char_20_Char_20_Char_20_Char_20_Char_20_Char_20_Char_20_Char_20_Char1_20_Char_20_Знак_20_Знак_20_Знак_20_Знак_20_Знак_20_Знак1" style:display-name=" Char Char Char Char Char Char Char1 Char Char Char Char Char Char Char Char Char Char Char Char Char Char1 Char Знак Знак Знак Знак Знак Знак1" style:family="paragraph" style:parent-style-name="Standard">
      <style:paragraph-properties>
        <style:tab-stops>
          <style:tab-stop style:position="1.251cm"/>
        </style:tab-stops>
      </style:paragraph-properties>
      <style:text-properties style:font-name="Tahoma" fo:font-family="Tahoma" style:font-family-generic="swiss" style:font-pitch="variable" fo:language="pl" fo:country="PL" fo:font-weight="normal" style:font-weight-asian="normal" style:font-name-complex="Tahoma" style:font-family-complex="Tahoma" style:font-family-generic-complex="swiss" style:font-pitch-complex="variable"/>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_20_Char_20_Char_20_Char_20_Char_20_Char_20_Char_20_Char1_20_Char_20_Char_20_Char_20_Char_20_Char_20_Char_20_Char_20_Char_20_Char_20_Char_20_Char_20_Char_20_Char_20_Char1_20_Char_20_Знак_20_Знак_20_Знак_20_Знак" style:display-name=" Char Char Char Char Char Char Char1 Char Char Char Char Char Char Char Char Char Char Char Char Char Char1 Char Знак Знак Знак Знак" style:family="paragraph" style:parent-style-name="Standard">
      <style:paragraph-properties>
        <style:tab-stops>
          <style:tab-stop style:position="1.251cm"/>
        </style:tab-stops>
      </style:paragraph-properties>
      <style:text-properties style:font-name="Tahoma" fo:font-family="Tahoma" style:font-family-generic="swiss" style:font-pitch="variable" fo:language="pl" fo:country="PL" fo:font-weight="normal" style:font-weight-asian="normal" style:font-name-complex="Tahoma" style:font-family-complex="Tahoma" style:font-family-generic-complex="swiss" style:font-pitch-complex="variable"/>
    </style:style>
    <style:style style:name="_20_Char_20_Char_20_Char_20_Char_20_Char_20_Char_20_Char1_20_Char_20_Char_20_Char_20_Char_20_Char_20_Char_20_Char_20_Char_20_Char_20_Char_20_Char_20_Char_20_Char_20_Char1_20_Char_20_Знак_20_Знак_20_Знак_20_Знак_20_Знак_20_Знак_20_Знак" style:display-name=" Char Char Char Char Char Char Char1 Char Char Char Char Char Char Char Char Char Char Char Char Char Char1 Char Знак Знак Знак Знак Знак Знак Знак" style:family="paragraph" style:parent-style-name="Standard">
      <style:paragraph-properties>
        <style:tab-stops>
          <style:tab-stop style:position="1.251cm"/>
        </style:tab-stops>
      </style:paragraph-properties>
      <style:text-properties style:font-name="Tahoma" fo:font-family="Tahoma" style:font-family-generic="swiss" style:font-pitch="variable" fo:language="pl" fo:country="PL" fo:font-weight="normal" style:font-weight-asian="normal" style:font-name-complex="Tahoma" style:font-family-complex="Tahoma" style:font-family-generic-complex="swiss" style:font-pitch-complex="variable"/>
    </style:style>
    <style:style style:name="_20_Char_20_Char_20_Char_20_Char_20_Char_20_Char_20_Char1_20_Char_20_Char_20_Char_20_Char_20_Char_20_Char_20_Char_20_Char_20_Char_20_Char_20_Char_20_Char_20_Char_20_Char1_20_Char_20_Знак_20_Знак_20_Знак_20_Знак_20_Знак_20_Знак" style:display-name=" Char Char Char Char Char Char Char1 Char Char Char Char Char Char Char Char Char Char Char Char Char Char1 Char Знак Знак Знак Знак Знак Знак" style:family="paragraph" style:parent-style-name="Standard">
      <style:paragraph-properties>
        <style:tab-stops>
          <style:tab-stop style:position="1.251cm"/>
        </style:tab-stops>
      </style:paragraph-properties>
      <style:text-properties style:font-name="Tahoma" fo:font-family="Tahoma" style:font-family-generic="swiss" style:font-pitch="variable" fo:language="pl" fo:country="PL" fo:font-weight="normal" style:font-weight-asian="normal" style:font-name-complex="Tahoma" style:font-family-complex="Tahoma" style:font-family-generic-complex="swiss" style:font-pitch-complex="variable"/>
    </style:style>
    <style:style style:name="Char_20_Char_20_Char_20_Char_20_Char_20_Char_20_Char1_20_Char_20_Char_20_Char_20_Char_20_Char_20_Char_20_Char_20_Char_20_Char_20_Char_20_Char_20_Char_20_Char_20_Char1_20_Char_20_Знак_20_Знак_20_Знак_20_Знак_20_Знак_20_Знак_20_Знак" style:display-name="Char Char Char Char Char Char Char1 Char Char Char Char Char Char Char Char Char Char Char Char Char Char1 Char Знак Знак Знак Знак Знак Знак Знак" style:family="paragraph" style:parent-style-name="Standard">
      <style:paragraph-properties>
        <style:tab-stops>
          <style:tab-stop style:position="1.251cm"/>
        </style:tab-stops>
      </style:paragraph-properties>
      <style:text-properties style:font-name="Tahoma" fo:font-family="Tahoma" style:font-family-generic="swiss" style:font-pitch="variable" fo:language="pl" fo:country="PL" fo:font-weight="normal" style:font-weight-asian="normal" style:font-name-complex="Tahoma" style:font-family-complex="Tahoma" style:font-family-generic-complex="swiss" style:font-pitch-complex="variable"/>
    </style:style>
    <style:style style:name="_20_Char_20_Char_20_Char_20_Char_20_Char_20_Char_20_Char1_20_Char_20_Char_20_Char_20_Char_20_Char_20_Char_20_Char_20_Char_20_Char_20_Char_20_Char_20_Char_20_Char_20_Char1_20_Char_20_Знак_20_Знак_20_Знак_20_Знак_20_Знак_20_Знак_20_Знак_20_Знак_20_Знак_20_Знак" style:display-name=" Char Char Char Char Char Char Char1 Char Char Char Char Char Char Char Char Char Char Char Char Char Char1 Char Знак Знак Знак Знак Знак Знак Знак Знак Знак Знак" style:family="paragraph" style:parent-style-name="Standard">
      <style:paragraph-properties>
        <style:tab-stops>
          <style:tab-stop style:position="1.251cm"/>
        </style:tab-stops>
      </style:paragraph-properties>
      <style:text-properties style:font-name="Tahoma" fo:font-family="Tahoma" style:font-family-generic="swiss" style:font-pitch="variable" fo:language="pl" fo:country="PL" fo:font-weight="normal" style:font-weight-asian="normal" style:font-name-complex="Tahoma" style:font-family-complex="Tahoma" style:font-family-generic-complex="swiss" style:font-pitch-complex="variable"/>
    </style:style>
    <style:style style:name="_20_Char_20_Char_20_Char_20_Char_20_Char_20_Char_20_Char1_20_Char_20_Char_20_Char_20_Char_20_Char_20_Char_20_Char_20_Char_20_Char_20_Char_20_Char_20_Char_20_Char_20_Char1_20_Char_20_Знак_20_Знак_20_Знак_20_Знак_20_Знак_20_Знак_20_Знак_20_Знак_20_Знак" style:display-name=" Char Char Char Char Char Char Char1 Char Char Char Char Char Char Char Char Char Char Char Char Char Char1 Char Знак Знак Знак Знак Знак Знак Знак Знак Знак" style:family="paragraph" style:parent-style-name="Standard">
      <style:paragraph-properties>
        <style:tab-stops>
          <style:tab-stop style:position="1.251cm"/>
        </style:tab-stops>
      </style:paragraph-properties>
      <style:text-properties style:font-name="Tahoma" fo:font-family="Tahoma" style:font-family-generic="swiss" style:font-pitch="variable" fo:language="pl" fo:country="PL" fo:font-weight="normal" style:font-weight-asian="normal" style:font-name-complex="Tahoma" style:font-family-complex="Tahoma" style:font-family-generic-complex="swiss" style:font-pitch-complex="variable"/>
    </style:style>
    <style:style style:name="_20_Char_20_Char_20_Char_20_Char_20_Char_20_Char_20_Char1_20_Char_20_Char_20_Char_20_Char_20_Char_20_Char_20_Char_20_Char_20_Char_20_Char_20_Char_20_Char_20_Char_20_Char1_20_Char_20_Знак_20_Знак_20_Знак_20_Знак_20_Знак_20_Знак_20_Знак_20_Знак_20_Знак_20_Знак_20_Знак_20_Знак" style:display-name=" Char Char Char Char Char Char Char1 Char Char Char Char Char Char Char Char Char Char Char Char Char Char1 Char Знак Знак Знак Знак Знак Знак Знак Знак Знак Знак Знак Знак" style:family="paragraph" style:parent-style-name="Standard">
      <style:paragraph-properties>
        <style:tab-stops>
          <style:tab-stop style:position="1.251cm"/>
        </style:tab-stops>
      </style:paragraph-properties>
      <style:text-properties style:font-name="Tahoma" fo:font-family="Tahoma" style:font-family-generic="swiss" style:font-pitch="variable" fo:language="pl" fo:country="PL" fo:font-weight="normal" style:font-weight-asian="normal" style:font-name-complex="Tahoma" style:font-family-complex="Tahoma" style:font-family-generic-complex="swiss" style:font-pitch-complex="variable"/>
    </style:style>
    <style:style style:name="style10" style:family="paragraph" style:parent-style-name="Standard">
      <style:paragraph-properties fo:margin-top="0.494cm" fo:margin-bottom="0.494cm" style:contextual-spacing="false"/>
      <style:text-properties fo:language="bg" fo:country="BG" fo:font-weight="normal" style:font-weight-asian="normal"/>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har_20_Char_20_Char_20_Char_20_Char_20_Char_20_Char1_20_Char_20_Char_20_Char_20_Char_20_Char_20_Char_20_Char_20_Char_20_Char_20_Char_20_Char_20_Char_20_Char_20_Char1_20_Char_20_Знак_20_Char_20_Char1_20_Знак_20_Char_20_Char" style:display-name="Char Char Char Char Char Char Char1 Char Char Char Char Char Char Char Char Char Char Char Char Char Char1 Char Знак Char Char1 Знак Char Char" style:family="paragraph" style:parent-style-name="Standard">
      <style:paragraph-properties>
        <style:tab-stops>
          <style:tab-stop style:position="1.251cm"/>
        </style:tab-stops>
      </style:paragraph-properties>
      <style:text-properties style:font-name="Tahoma" fo:font-family="Tahoma" style:font-family-generic="swiss" style:font-pitch="variable" fo:language="pl" fo:country="PL" fo:font-weight="normal" style:font-weight-asian="normal" style:font-name-complex="Tahoma" style:font-family-complex="Tahoma" style:font-family-generic-complex="swiss" style:font-pitch-complex="variable"/>
    </style:style>
    <style:style style:name="Char_20_Char_20_Char_20_Char_20_Char_20_Char_20_Char1_20_Char_20_Char_20_Char_20_Char_20_Char_20_Char_20_Char_20_Char_20_Char_20_Char_20_Char_20_Char_20_Char_20_Char1_20_Char_20_Знак_20_Знак_20_Знак_20_Знак_20_Знак_20_Знак1_20_Знак_20_Знак_20_Знак" style:display-name="Char Char Char Char Char Char Char1 Char Char Char Char Char Char Char Char Char Char Char Char Char Char1 Char Знак Знак Знак Знак Знак Знак1 Знак Знак Знак" style:family="paragraph" style:parent-style-name="Standard">
      <style:paragraph-properties>
        <style:tab-stops>
          <style:tab-stop style:position="1.251cm"/>
        </style:tab-stops>
      </style:paragraph-properties>
      <style:text-properties style:font-name="Tahoma" fo:font-family="Tahoma" style:font-family-generic="swiss" style:font-pitch="variable" fo:language="pl" fo:country="PL" fo:font-weight="normal" style:font-weight-asian="normal" style:font-name-complex="Tahoma" style:font-family-complex="Tahoma" style:font-family-generic-complex="swiss" style:font-pitch-complex="variable"/>
    </style:style>
    <style:style style:name="Block_20_Text" style:display-name="Block Text" style:family="paragraph" style:parent-style-name="Standard">
      <style:paragraph-properties fo:margin-left="7.885cm" fo:margin-right="-1.656cm" fo:text-indent="0cm" style:auto-text-indent="false"/>
      <style:text-properties fo:font-size="14pt" fo:language="bg" fo:country="BG" fo:font-weight="normal" style:font-size-asian="14pt" style:font-weight-asian="normal"/>
    </style:style>
    <style:style style:name="Основен_20_текст_20__28_5_29_1" style:display-name="Основен текст (5)1" style:family="paragraph" style:parent-style-name="Standard">
      <loext:graphic-properties draw:fill="solid" draw:fill-color="#ffffff"/>
      <style:paragraph-properties fo:margin-top="0.318cm" fo:margin-bottom="0.635cm" style:contextual-spacing="false" style:line-height-at-least="0.423cm" fo:text-align="center" style:justify-single-word="false" fo:background-color="#ffffff"/>
      <style:text-properties style:font-name="Arial" fo:font-family="Arial" style:font-family-generic="swiss" style:font-pitch="variable" fo:font-size="13.5pt" fo:language="none" fo:country="none" fo:background-color="#ffffff" style:font-size-asian="13.5pt" style:font-name-complex="Arial" style:font-family-complex="Arial" style:font-family-generic-complex="swiss" style:font-pitch-complex="variable" style:font-size-complex="10pt"/>
    </style:style>
    <style:style style:name="Char_20_Char_20_Char_20_Char_20_Char_20_Char_20_Char1_20_Char_20_Char_20_Char_20_Char_20_Char_20_Char_20_Char_20_Char_20_Char_20_Char_20_Char_20_Char_20_Char_20_Char1_20_Char_20_Знак_20_Знак_20_Знак_20_Знак_20_Знак_20_Знак_20_Знак_20_Знак_20_Знак12" style:display-name="Char Char Char Char Char Char Char1 Char Char Char Char Char Char Char Char Char Char Char Char Char Char1 Char Знак Знак Знак Знак Знак Знак Знак Знак Знак12" style:family="paragraph" style:parent-style-name="Standard">
      <style:paragraph-properties>
        <style:tab-stops>
          <style:tab-stop style:position="1.251cm"/>
        </style:tab-stops>
      </style:paragraph-properties>
      <style:text-properties style:font-name="Tahoma" fo:font-family="Tahoma" style:font-family-generic="swiss" style:font-pitch="variable" fo:language="pl" fo:country="PL" fo:font-weight="normal" style:font-weight-asian="normal" style:font-name-complex="Tahoma" style:font-family-complex="Tahoma" style:font-family-generic-complex="swiss" style:font-pitch-complex="variable"/>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style style:name="WW8Num4z0" style:family="text"/>
    <style:style style:name="WW8Num5z0" style:family="text"/>
    <style:style style:name="WW8Num6z0" style:family="text"/>
    <style:style style:name="WW8Num7z0" style:family="text">
      <style:text-properties fo:font-weight="bold" style:font-weight-asian="bold" style:font-name-complex="Times New Roman" style:font-family-complex="'Times New Roman'" style:font-family-generic-complex="roman" style:font-pitch-complex="variable"/>
    </style:style>
    <style:style style:name="WW8Num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Strong_20_Emphasis" style:display-name="Strong Emphasis" style:family="text" style:parent-style-name="Default_20_Paragraph_20_Font">
      <style:text-properties fo:font-weight="bold" style:font-weight-asian="bold" style:font-weight-complex="bold"/>
    </style:style>
    <style:style style:name="Основен_20_текст_20__28_5_29__5f_" style:display-name="Основен текст (5)_" style:family="text">
      <style:text-properties style:font-name="Arial" fo:font-family="Arial" style:font-family-generic="swiss" style:font-pitch="variable" fo:font-size="13.5pt" fo:font-weight="bold" fo:background-color="#ffffff" style:font-size-asian="13.5pt" style:font-weight-asian="bold" style:font-name-complex="Arial" style:font-family-complex="Arial" style:font-family-generic-complex="swiss"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1">
        <style:list-level-properties text:list-level-position-and-space-mode="label-alignment">
          <style:list-level-label-alignment text:label-followed-by="listtab" text:list-tab-stop-position="4.339cm" fo:text-indent="-2.434cm" fo:margin-left="4.339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5.08cm" fo:text-indent="-0.318cm" fo:margin-left="5.0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8.89cm" fo:text-indent="-0.318cm" fo:margin-left="8.8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2.7cm" fo:text-indent="-0.318cm" fo:margin-left="1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1">
        <style:list-level-properties text:list-level-position-and-space-mode="label-alignment">
          <style:list-level-label-alignment text:label-followed-by="listtab" text:list-tab-stop-position="2.752cm" fo:text-indent="-0.635cm" fo:margin-left="2.752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4.022cm" fo:text-indent="-0.635cm" fo:margin-left="4.02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5.292cm" fo:text-indent="-0.318cm" fo:margin-left="5.29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6.562cm" fo:text-indent="-0.635cm" fo:margin-left="6.562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7.832cm" fo:text-indent="-0.635cm" fo:margin-left="7.83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9.102cm" fo:text-indent="-0.318cm" fo:margin-left="9.10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10.372cm" fo:text-indent="-0.635cm" fo:margin-left="10.372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1.642cm" fo:text-indent="-0.635cm" fo:margin-left="11.64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2.912cm" fo:text-indent="-0.318cm" fo:margin-left="12.91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5.08cm" fo:text-indent="-0.318cm" fo:margin-left="5.0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8.89cm" fo:text-indent="-0.318cm" fo:margin-left="8.8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2.7cm" fo:text-indent="-0.318cm" fo:margin-left="1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1">
        <style:list-level-properties text:list-level-position-and-space-mode="label-alignment">
          <style:list-level-label-alignment text:label-followed-by="listtab" text:list-tab-stop-position="2.995cm" fo:text-indent="-1.746cm" fo:margin-left="2.995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3.154cm" fo:text-indent="-0.635cm" fo:margin-left="3.1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424cm" fo:text-indent="-0.318cm" fo:margin-left="4.42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694cm" fo:text-indent="-0.635cm" fo:margin-left="5.694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964cm" fo:text-indent="-0.635cm" fo:margin-left="6.96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8.234cm" fo:text-indent="-0.318cm" fo:margin-left="8.23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9.504cm" fo:text-indent="-0.635cm" fo:margin-left="9.504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774cm" fo:text-indent="-0.635cm" fo:margin-left="10.77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2.044cm" fo:text-indent="-0.318cm" fo:margin-left="12.04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5.08cm" fo:text-indent="-0.318cm" fo:margin-left="5.0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8.89cm" fo:text-indent="-0.318cm" fo:margin-left="8.8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2.7cm" fo:text-indent="-0.318cm" fo:margin-left="1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1">
        <style:list-level-properties text:list-level-position-and-space-mode="label-alignment">
          <style:list-level-label-alignment text:label-followed-by="listtab" text:list-tab-stop-position="4.63cm" fo:text-indent="-2.725cm" fo:margin-left="4.63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5.08cm" fo:text-indent="-0.318cm" fo:margin-left="5.0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8.89cm" fo:text-indent="-0.318cm" fo:margin-left="8.8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2.7cm" fo:text-indent="-0.318cm" fo:margin-left="1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loext:num-list-format="%1%." style:num-suffix="." style:num-format="1">
        <style:list-level-properties text:list-level-position-and-space-mode="label-alignment">
          <style:list-level-label-alignment text:label-followed-by="listtab" fo:text-indent="-0.794cm" fo:margin-left="0.794cm"/>
        </style:list-level-properties>
      </text:list-level-style-number>
      <text:list-level-style-number text:level="2" text:style-name="WW8Num7z0" loext:num-list-format="%1%.%2%." style:num-suffix="." style:num-format="1" text:display-levels="2">
        <style:list-level-properties text:list-level-position-and-space-mode="label-alignment">
          <style:list-level-label-alignment text:label-followed-by="listtab" fo:text-indent="-1.27cm" fo:margin-left="2.54cm"/>
        </style:list-level-properties>
      </text:list-level-style-number>
      <text:list-level-style-number text:level="3" text:style-name="WW8Num7z0" loext:num-list-format="%1%.%2%.%3%." style:num-suffix="." style:num-format="1" text:display-levels="3">
        <style:list-level-properties text:list-level-position-and-space-mode="label-alignment">
          <style:list-level-label-alignment text:label-followed-by="listtab" fo:text-indent="-1.27cm" fo:margin-left="3.81cm"/>
        </style:list-level-properties>
      </text:list-level-style-number>
      <text:list-level-style-number text:level="4" text:style-name="WW8Num7z0" loext:num-list-format="%1%.%2%.%3%.%4%." style:num-suffix="." style:num-format="1" text:display-levels="4">
        <style:list-level-properties text:list-level-position-and-space-mode="label-alignment">
          <style:list-level-label-alignment text:label-followed-by="listtab" fo:text-indent="-1.905cm" fo:margin-left="5.715cm"/>
        </style:list-level-properties>
      </text:list-level-style-number>
      <text:list-level-style-number text:level="5" text:style-name="WW8Num7z0" loext:num-list-format="%1%.%2%.%3%.%4%.%5%." style:num-suffix="." style:num-format="1" text:display-levels="5">
        <style:list-level-properties text:list-level-position-and-space-mode="label-alignment">
          <style:list-level-label-alignment text:label-followed-by="listtab" fo:text-indent="-1.905cm" fo:margin-left="6.985cm"/>
        </style:list-level-properties>
      </text:list-level-style-number>
      <text:list-level-style-number text:level="6" text:style-name="WW8Num7z0" loext:num-list-format="%1%.%2%.%3%.%4%.%5%.%6%." style:num-suffix="." style:num-format="1" text:display-levels="6">
        <style:list-level-properties text:list-level-position-and-space-mode="label-alignment">
          <style:list-level-label-alignment text:label-followed-by="listtab" fo:text-indent="-2.54cm" fo:margin-left="8.89cm"/>
        </style:list-level-properties>
      </text:list-level-style-number>
      <text:list-level-style-number text:level="7" text:style-name="WW8Num7z0" loext:num-list-format="%1%.%2%.%3%.%4%.%5%.%6%.%7%." style:num-suffix="." style:num-format="1" text:display-levels="7">
        <style:list-level-properties text:list-level-position-and-space-mode="label-alignment">
          <style:list-level-label-alignment text:label-followed-by="listtab" fo:text-indent="-3.175cm" fo:margin-left="10.795cm"/>
        </style:list-level-properties>
      </text:list-level-style-number>
      <text:list-level-style-number text:level="8" text:style-name="WW8Num7z0" loext:num-list-format="%1%.%2%.%3%.%4%.%5%.%6%.%7%.%8%." style:num-suffix="." style:num-format="1" text:display-levels="8">
        <style:list-level-properties text:list-level-position-and-space-mode="label-alignment">
          <style:list-level-label-alignment text:label-followed-by="listtab" fo:text-indent="-3.175cm" fo:margin-left="12.065cm"/>
        </style:list-level-properties>
      </text:list-level-style-number>
      <text:list-level-style-number text:level="9" text:style-name="WW8Num7z0" loext:num-list-format="%1%.%2%.%3%.%4%.%5%.%6%.%7%.%8%.%9%." style:num-suffix="." style:num-format="1" text:display-levels="9">
        <style:list-level-properties text:list-level-position-and-space-mode="label-alignment">
          <style:list-level-label-alignment text:label-followed-by="listtab" fo:text-indent="-3.81cm" fo:margin-left="13.9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loext:num-list-format="%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bullet text:level="2" text:style-name="WW8Num8z1" loext:num-list-format="%2%." style:num-suffix="."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
      </text:list-level-style-bullet>
      <text:list-level-style-bullet text:level="3" text:style-name="WW8Num8z2" loext:num-list-format="%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4" text:style-name="WW8Num8z3" loext:num-list-format="%4%."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5" text:style-name="WW8Num8z1" loext:num-list-format="%5%." style:num-suffix="." text:bullet-char="o">
        <style:list-level-properties text:list-level-position-and-space-mode="label-alignment">
          <style:list-level-label-alignment text:label-followed-by="listtab" text:list-tab-stop-position="7.62cm" fo:text-indent="-0.635cm" fo:margin-left="7.62cm"/>
        </style:list-level-properties>
        <style:text-properties style:font-name="Courier New"/>
      </text:list-level-style-bullet>
      <text:list-level-style-bullet text:level="6" text:style-name="WW8Num8z2" loext:num-list-format="%6%."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7" text:style-name="WW8Num8z3" loext:num-list-format="%7%."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8" text:style-name="WW8Num8z1" loext:num-list-format="%8%." style:num-suffix="." text:bullet-char="o">
        <style:list-level-properties text:list-level-position-and-space-mode="label-alignment">
          <style:list-level-label-alignment text:label-followed-by="listtab" text:list-tab-stop-position="11.43cm" fo:text-indent="-0.635cm" fo:margin-left="11.43cm"/>
        </style:list-level-properties>
        <style:text-properties style:font-name="Courier New"/>
      </text:list-level-style-bullet>
      <text:list-level-style-bullet text:level="9" text:style-name="WW8Num8z2" loext:num-list-format="%9%."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margin-right="0.635cm"/>
    </style:style>
    <style:style style:name="Mfr1" style:family="graphic" style:parent-style-name="Frame">
      <style:graphic-properties fo:margin-left="0cm" fo:margin-right="0cm" fo:margin-top="0cm" fo:margin-bottom="0cm" style:wrap="parallel" style:number-wrapped-paragraphs="no-limit" style:vertical-pos="from-top" style:vertical-rel="paragraph" style:horizontal-pos="right"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0.751cm" fo:margin-bottom="1.251cm" fo:margin-left="2.328cm" fo:margin-right="1.953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653cm" fo:margin-top="0.554cm" style:dynamic-spacing="true"/>
      </style:footer-style>
    </style:page-layout>
  </office:automatic-styles>
  <office:master-styles>
    <style:master-page style:name="Standard" style:page-layout-name="Mpm1">
      <style:footer>
        <text:p text:style-name="MP1"><draw:frame draw:style-name="Mfr1" draw:name="Рамка1" text:anchor-type="paragraph" svg:y="0.002cm" draw:z-index="2"><draw:text-box fo:min-height="0.058cm" fo:min-width="0cm"><text:p text:style-name="Footer"><text:span text:style-name="Page_20_Number"><text:page-number text:select-page="current">3</text:page-number></text:span></text:p></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О  Б  Щ  И  Н  С К  И    С  Ъ  В  Е  Т  -  П А З А Р Д Ж И К</dc:title>
    <dc:subject/>
    <meta:keyword/>
    <dc:description/>
    <meta:initial-creator>Name</meta:initial-creator>
    <meta:creation-date>2013-09-25T12:14:00</meta:creation-date>
    <dc:creator>User</dc:creator>
    <dc:date>2024-09-30T11:22:00</dc:date>
    <meta:print-date>2024-09-26T09:52:00</meta:print-date>
    <meta:editing-cycles>414</meta:editing-cycles>
    <meta:editing-duration>P5DT13H30M</meta:editing-duration>
    <meta:document-statistic meta:table-count="0" meta:image-count="0" meta:object-count="0" meta:page-count="3" meta:paragraph-count="53" meta:word-count="1231" meta:character-count="7574" meta:non-whitespace-character-count="6359"/>
    <meta:generator>LibreOffice/24.2.4.2$Windows_X86_64 LibreOffice_project/51a6219feb6075d9a4c46691dcfe0cd9c4fff3c2</meta:generator>
  </office:meta>
</office:document-meta>
</file>