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Hebar" svg:font-family="Hebar, 'Times New Roma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right="0.635cm"/>
    </style:style>
    <style:style style:name="P2" style:family="paragraph" style:parent-style-name="Header">
      <style:paragraph-properties fo:margin-left="-0.423cm" fo:margin-right="-0.635cm" fo:text-align="center" style:justify-single-word="false" fo:text-indent="0.212cm" style:auto-text-indent="false">
        <style:tab-stops>
          <style:tab-stop style:position="-0.423cm"/>
          <style:tab-stop style:position="7.62cm" style:type="center"/>
          <style:tab-stop style:position="16.51cm" style:type="right"/>
        </style:tab-stops>
      </style:paragraph-properties>
    </style:style>
    <style:style style:name="P3" style:family="paragraph" style:parent-style-name="Heading_20_1">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language="bg" fo:country="BG" style:font-size-asian="14pt" style:font-size-complex="14pt"/>
    </style:style>
    <style:style style:name="P5" style:family="paragraph" style:parent-style-name="Standard">
      <style:paragraph-properties fo:margin-right="-0.002cm" fo:text-align="justify" style:justify-single-word="false" fo:text-indent="1.251cm" style:auto-text-indent="false"/>
      <style:text-properties fo:font-size="14pt" fo:language="bg" fo:country="BG" style:font-size-asian="14pt" style:font-size-complex="14pt"/>
    </style:style>
    <style:style style:name="P6" style:family="paragraph" style:parent-style-name="Standard">
      <style:paragraph-properties fo:margin-right="-0.002cm" fo:text-align="justify" style:justify-single-word="false" fo:text-indent="1.251cm" style:auto-text-indent="false"/>
      <style:text-properties fo:font-size="14pt" fo:language="bg" fo:country="BG" fo:font-style="italic" fo:font-weight="normal" style:font-size-asian="14pt" style:font-style-asian="italic" style:font-weight-asian="normal" style:font-size-complex="14pt"/>
    </style:style>
    <style:style style:name="P7" style:family="paragraph" style:parent-style-name="Standard">
      <style:paragraph-properties fo:margin-right="-0.002cm" fo:text-align="justify" style:justify-single-word="false" fo:text-indent="1.251cm" style:auto-text-indent="false"/>
      <style:text-properties fo:font-size="14pt" fo:language="bg" fo:country="BG" fo:font-weight="normal" style:font-size-asian="14pt" style:font-weight-asian="normal" style:font-size-complex="14pt"/>
    </style:style>
    <style:style style:name="P8" style:family="paragraph" style:parent-style-name="Standard">
      <style:paragraph-properties fo:margin-right="0cm" fo:text-align="justify" style:justify-single-word="false" fo:text-indent="1.251cm" style:auto-text-indent="false"/>
      <style:text-properties fo:font-size="14pt" fo:language="bg" fo:country="BG" fo:font-weight="normal" style:font-size-asian="14pt" style:font-weight-asian="normal" style:font-size-complex="14pt"/>
    </style:style>
    <style:style style:name="P9" style:family="paragraph" style:parent-style-name="Standard">
      <style:paragraph-properties fo:margin-right="-0.002cm" fo:text-align="justify" style:justify-single-word="false" fo:text-indent="1.251cm" style:auto-text-indent="false"/>
      <style:text-properties fo:font-size="14pt" fo:language="bg" fo:country="BG" fo:font-weight="normal" style:font-size-asian="14pt" style:language-asian="none" style:country-asian="none" style:font-weight-asian="normal"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0" fo:widows="0" style:text-autospace="none"/>
    </style:style>
    <style:style style:name="P12" style:family="paragraph" style:parent-style-name="Standard">
      <style:paragraph-properties fo:margin-right="0cm" fo:text-align="justify" style:justify-single-word="false" fo:text-indent="1.249cm" style:auto-text-indent="false"/>
    </style:style>
    <style:style style:name="P13" style:family="paragraph" style:parent-style-name="Standard">
      <style:paragraph-properties fo:margin-right="-0.002cm" fo:text-align="justify" style:justify-single-word="false" fo:text-indent="1.251cm" style:auto-text-indent="false"/>
    </style:style>
    <style:style style:name="P14" style:family="paragraph" style:parent-style-name="Standard">
      <style:paragraph-properties fo:margin-right="0cm" fo:text-align="justify" style:justify-single-word="false" fo:text-indent="1.251cm" style:auto-text-indent="false"/>
    </style:style>
    <style:style style:name="P15" style:family="paragraph" style:parent-style-name="Standard">
      <style:paragraph-properties fo:margin-right="0.002cm" fo:text-align="justify" style:justify-single-word="false" fo:orphans="0" fo:widows="0" fo:text-indent="1.251cm" style:auto-text-indent="false" style:text-autospace="none">
        <style:tab-stops>
          <style:tab-stop style:position="7.62cm" style:type="center"/>
          <style:tab-stop style:position="15.24cm" style:type="right"/>
        </style:tab-stops>
      </style:paragraph-properties>
      <style:text-properties style:font-name="Times New Roman CYR" fo:font-size="14pt" fo:font-weight="normal" style:font-size-asian="14pt" style:font-weight-asian="normal" style:font-name-complex="Times New Roman CYR" style:font-size-complex="14pt" style:font-weight-complex="bold"/>
    </style:style>
    <style:style style:name="P16" style:family="paragraph" style:parent-style-name="Standard">
      <style:paragraph-properties fo:margin-right="0cm" fo:line-height="115%" fo:text-align="justify" style:justify-single-word="false" fo:text-indent="1.251cm" style:auto-text-indent="false"/>
    </style:style>
    <style:style style:name="P17" style:family="paragraph" style:parent-style-name="Standard">
      <style:text-properties fo:color="#000000" loext:opacity="100%" fo:font-size="14pt" fo:font-weight="normal" style:font-size-asian="14pt" style:font-weight-asian="normal" style:font-size-complex="14pt"/>
    </style:style>
    <style:style style:name="P18" style:family="paragraph" style:parent-style-name="Standard">
      <style:text-properties fo:color="#000000" loext:opacity="100%" fo:font-size="14pt" fo:language="bg" fo:country="BG" fo:font-weight="normal" style:font-size-asian="14pt" style:font-weight-asian="normal" style:font-size-complex="14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language="bg" fo:country="BG" style:font-size-asian="14pt" style:font-size-complex="14pt"/>
    </style:style>
    <style:style style:name="T4" style:family="text">
      <style:text-properties fo:font-size="14pt" fo:language="bg" fo:country="BG" fo:font-weight="normal" style:font-size-asian="14pt" style:font-weight-asian="normal" style:font-size-complex="14pt"/>
    </style:style>
    <style:style style:name="T5" style:family="text">
      <style:text-properties fo:font-size="14pt" fo:language="bg" fo:country="BG" fo:font-weight="normal" style:font-size-asian="14pt" style:language-asian="none" style:country-asian="none" style:font-weight-asian="normal" style:font-size-complex="14pt"/>
    </style:style>
    <style:style style:name="T6" style:family="text">
      <style:text-properties fo:font-size="14pt" fo:language="bg" fo:country="BG" fo:font-style="italic" fo:font-weight="normal" style:font-size-asian="14pt" style:font-style-asian="italic" style:font-weight-asian="normal" style:font-size-complex="14pt"/>
    </style:style>
    <style:style style:name="T7" style:family="text">
      <style:text-properties fo:font-size="14pt" fo:font-weight="normal" style:font-size-asian="14pt" style:font-weight-asian="normal" style:font-size-complex="14pt"/>
    </style:style>
    <style:style style:name="T8" style:family="text">
      <style:text-properties fo:font-size="14pt" fo:font-weight="normal" style:font-size-asian="14pt" style:font-weight-asian="normal" style:font-size-complex="14pt" style:font-weight-complex="bold"/>
    </style:style>
    <style:style style:name="T9" style:family="text">
      <style:text-properties fo:font-size="14pt" fo:font-weight="normal" style:font-size-asian="14pt" style:font-weight-asian="normal" style:font-size-complex="14pt" style:font-style-complex="italic"/>
    </style:style>
    <style:style style:name="T10" style:family="text">
      <style:text-properties fo:font-size="14pt" fo:font-style="italic" fo:font-weight="normal" style:font-size-asian="14pt" style:font-style-asian="italic" style:font-weight-asian="normal" style:font-size-complex="14pt"/>
    </style:style>
    <style:style style:name="T11" style:family="text">
      <style:text-properties fo:font-size="14pt" fo:language="none" fo:country="none" fo:font-weight="normal" style:font-size-asian="14pt" style:language-asian="none" style:country-asian="none" style:font-weight-asian="normal" style:font-size-complex="14pt"/>
    </style:style>
    <style:style style:name="T12" style:family="text">
      <style:text-properties fo:font-size="14pt" fo:language="none" fo:country="none" style:font-size-asian="14pt" style:language-asian="none" style:country-asian="none" style:font-size-complex="14pt"/>
    </style:style>
    <style:style style:name="T13" style:family="text">
      <style:text-properties fo:language="bg" fo:country="BG"/>
    </style:style>
    <style:style style:name="T14" style:family="text">
      <style:text-properties style:font-name="Times New Roman CYR" fo:font-size="14pt" fo:font-weight="normal" style:font-size-asian="14pt" style:font-weight-asian="normal" style:font-name-complex="Times New Roman CYR" style:font-size-complex="14pt"/>
    </style:style>
    <style:style style:name="T15" style:family="text">
      <style:text-properties style:font-name="Times New Roman CYR" fo:font-size="14pt" fo:font-weight="normal" style:font-size-asian="14pt" style:font-weight-asian="normal" style:font-name-complex="Times New Roman CYR" style:font-size-complex="14pt" style:font-weight-complex="bold"/>
    </style:style>
    <style:style style:name="T16" style:family="text">
      <style:text-properties style:font-name="Times New Roman CYR" fo:font-size="14pt" fo:language="ru" fo:country="RU" fo:font-weight="normal" style:font-size-asian="14pt" style:font-weight-asian="normal" style:font-name-complex="Times New Roman CYR" style:font-size-complex="14pt"/>
    </style:style>
    <style:style style:name="T17" style:family="text">
      <style:text-properties style:font-name="Times New Roman CYR" fo:font-size="14pt" fo:language="bg" fo:country="BG" fo:font-weight="normal" style:font-size-asian="14pt" style:font-weight-asian="normal" style:font-name-complex="Times New Roman CYR" style:font-size-complex="14pt"/>
    </style:style>
    <style:style style:name="T18" style:family="text">
      <style:text-properties style:font-name="Times New Roman CYR" fo:font-size="14pt" style:font-size-asian="14pt" style:font-name-complex="Times New Roman CYR" style:font-size-complex="14pt"/>
    </style:style>
    <style:style style:name="T19" style:family="text">
      <style:text-properties style:font-name="Times New Roman CYR" fo:font-size="14pt" style:font-size-asian="14pt" style:font-name-complex="Times New Roman CYR" style:font-size-complex="14pt" style:font-weight-complex="bold"/>
    </style:style>
    <style:style style:name="T20" style:family="text">
      <style:text-properties fo:language="ru" fo:country="RU"/>
    </style:style>
    <style:style style:name="T21" style:family="text">
      <style:text-properties fo:color="#000000" loext:opacity="100%" fo:font-size="14pt" style:font-size-asian="14pt" style:font-size-complex="14pt"/>
    </style:style>
    <style:style style:name="T22" style:family="text">
      <style:text-properties fo:color="#000000" loext:opacity="100%" fo:font-size="14pt" fo:language="bg" fo:country="BG" style:font-size-asian="14pt" style:font-size-complex="14pt"/>
    </style:style>
    <style:style style:name="T23" style:family="text">
      <style:text-properties fo:color="#000000" loext:opacity="100%" fo:font-size="14pt" fo:language="bg" fo:country="BG" fo:font-weight="normal" style:font-size-asian="14pt" style:font-weight-asian="normal" style:font-size-complex="14pt"/>
    </style:style>
    <style:style style:name="T24" style:family="text">
      <style:text-properties fo:color="#000000" loext:opacity="100%" fo:font-size="14pt" fo:font-weight="normal" style:font-size-asian="14pt" style:font-weight-asian="normal"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О Б Щ И Н С К И <text:s/>С Ъ В Е Т – П А З А Р Д Ж И К</text:h>
      <text:p text:style-name="P2"><text:span text:style-name="T3">Постоянна комисия „Жалби, сигнали и предложения на граждани”</text:span></text:p>
      <text:p text:style-name="P4"/>
      <text:p text:style-name="P10"><text:span text:style-name="T3">ПРОТОКОЛ <text:s/>№ 12</text:span></text:p>
      <text:p text:style-name="P11"><text:span text:style-name="T16">от заседание на ПК </text:span><text:span text:style-name="T4">„Жалби, сигнали и предложения на граждани”</text:span><text:span text:style-name="T16">, проведено на </text:span><text:span text:style-name="T17">28</text:span><text:span text:style-name="T16">.10.202</text:span><text:span text:style-name="T17">4</text:span><text:span text:style-name="T16"> г. от 1</text:span><text:span text:style-name="T17">6</text:span><text:span text:style-name="T16">:</text:span><text:span text:style-name="T17">0</text:span><text:span text:style-name="T16">0 часа в зала 130</text:span><text:span text:style-name="T17">9</text:span><text:span text:style-name="T16">, в сградата на община Пазарджик</text:span></text:p>
      <text:p text:style-name="P15"><text:tab/></text:p>
      <text:p text:style-name="P12"><text:span text:style-name="T19">На</text:span><text:span text:style-name="T18"> заседанието присъстваха:</text:span><text:span text:style-name="T14"> </text:span><text:span text:style-name="T7">Десислава Георгиева</text:span><text:span text:style-name="T4">, Васил Янков, Хари Харалампиев и Искро Бейков.</text:span></text:p>
      <text:p text:style-name="P12"><text:span text:style-name="T3">Докладчици и гости бяха:</text:span><text:span text:style-name="T6"> </text:span><text:span text:style-name="T4">г-н Любомир Гечев – Зам. – Кмет на Община Пазарджик и г-н Георги Гайдаров – директор на дирекция БОС. </text:span></text:p>
      <text:p text:style-name="P12"><text:span text:style-name="T3">Заседанието протече при следния дневен ред:</text:span><text:span text:style-name="T6"> </text:span></text:p>
      <text:p text:style-name="P13"><text:span text:style-name="T2">1</text:span><text:span text:style-name="T3">. Вх.№935/23.10.2024 г.</text:span><text:span text:style-name="T7"> </text:span><text:span text:style-name="T4">Поемане на дългосрочен дълг под формата на банков заем от кредитна институция – банка, на основание чл. 4, т. 8 от Закона за общинския дълг за разплащане на просрочени задължения на Община Пазарджик и за инвестиции за подобряване на услугите по поддръжка на чистотата на община Пазарджик.</text:span></text:p>
      <text:p text:style-name="P6">Докладва г-н Петър Куленски – Кмет на Общината; съдокладчик г-н Любомир Гечев – Зам.-Кмет на Общината</text:p>
      <text:p text:style-name="P16"><text:span text:style-name="T2">2</text:span><text:span text:style-name="T3">. Вх.№932/23.10.2024 г.</text:span><text:span text:style-name="T4"> Приемане на п</text:span><text:span text:style-name="T7">роект на Наредба за създаване, управление и контрол на общинските предприятия към Община Пазарджик</text:span><text:span text:style-name="T4">.</text:span></text:p>
      <text:p text:style-name="P6">Докладва г-н Петър Куленски – Кмет на Общината </text:p>
      <text:p text:style-name="P14"><text:span text:style-name="T3">3. №916/15.10.2024 г.</text:span><text:span text:style-name="T7"> </text:span><text:span text:style-name="T4">Отговор от РЗИ – Пазарджик, относно становище на комисията.</text:span></text:p>
      <text:p text:style-name="P7"/>
      <text:p text:style-name="P14"><text:span text:style-name="T2">По първа точка от дневния ред</text:span><text:span text:style-name="T3">:</text:span><text:span text:style-name="T7"> </text:span><text:span text:style-name="T4">г-н Любомир Гечев </text:span><text:span text:style-name="T8">докладва </text:span><text:span text:style-name="T9">предложение с проект за решение относно</text:span><text:span text:style-name="T4"> поемане на дългосрочен дълг под формата на банков заем от кредитна институция – банка, на основание чл. 4, т. 8 от Закона за общинския дълг за разплащане на просрочени задължения на Община Пазарджик и за инвестиции за подобряване на услугите по поддръжка на чистотата на община Пазарджик.</text:span></text:p>
      <text:p text:style-name="P14"><text:span text:style-name="T7">На въпроса на г-жа Десислава Георгиева как ще бъдат заплатени сумите на фирмите, г-н Гечев заяви</text:span><text:span text:style-name="T4">,</text:span><text:span text:style-name="T7"> че ще бъде изплатено процентно </text:span><text:span text:style-name="T4">(71,71%) </text:span><text:span text:style-name="T7">по списъците.</text:span></text:p>
      <text:p text:style-name="P8">Разисквания и конкретни предложения по материала не постъпиха.<text:span text:style-name="T4"/></text:p>
      <text:p text:style-name="P14"><text:span text:style-name="T7">С </text:span><text:span text:style-name="T4">4</text:span><text:span text:style-name="T7"> глас</text:span><text:span text:style-name="T4">а</text:span><text:span text:style-name="T7"> – за, </text:span><text:span text:style-name="T4">0</text:span><text:span text:style-name="T7"> – въздържали се, </text:span><text:span text:style-name="T4">0</text:span><text:span text:style-name="T7"> – против, </text:span><text:span text:style-name="T4">комисията прие положително становище.</text:span></text:p>
      <text:p text:style-name="P14"><text:span text:style-name="T11">Постоянна комисия </text:span><text:span text:style-name="T5">„</text:span><text:span text:style-name="T4">Жалби, сигнали и предложения на граждани”</text:span><text:span text:style-name="T11"> към Общински съвет - Пазарджик, след като се запозна с материала, след станалите разисквания и на основание чл. 50 от ЗМСМА и чл. 46, ал. 1 от ПОДОСНКВОА </text:span><text:span text:style-name="T12">РЕШИ:</text:span><text:span text:style-name="T11"> Приема направеното предложение </text:span><text:span text:style-name="T4">с проект за решение</text:span><text:span text:style-name="T11"> и дава съгласие </text:span><text:span text:style-name="T5">материалът </text:span><text:span text:style-name="T11">да бъде разгледан на </text:span><text:span text:style-name="T5">заседание</text:span><text:span text:style-name="T11"> на Общински съвет.</text:span></text:p>
      <text:p text:style-name="P16"><text:span text:style-name="T2">По </text:span><text:span text:style-name="T3">втора</text:span><text:span text:style-name="T2"> точка от дневния ред</text:span><text:span text:style-name="T3">:</text:span><text:span text:style-name="T4"> г-н Любомир Гечев</text:span><text:span text:style-name="T8"> докладва </text:span><text:span text:style-name="T9">предложение с проект за решение относно</text:span><text:span text:style-name="T4"> приемане на п</text:span><text:span text:style-name="T7">роект на Наредба за </text:span><text:soft-page-break/><text:span text:style-name="T7">създаване, управление и контрол на общинските предприятия към Община Пазарджик</text:span><text:span text:style-name="T4">.</text:span></text:p>
      <text:p text:style-name="P14"><text:span text:style-name="T4">Въпроси и предложения не постъпиха.</text:span></text:p>
      <text:p text:style-name="P14"><text:span text:style-name="T7">С </text:span><text:span text:style-name="T4">4</text:span><text:span text:style-name="T7"> глас</text:span><text:span text:style-name="T4">а</text:span><text:span text:style-name="T7"> – за, </text:span><text:span text:style-name="T4">0</text:span><text:span text:style-name="T7"> – въздържали се, </text:span><text:span text:style-name="T4">0</text:span><text:span text:style-name="T7"> – против, </text:span><text:span text:style-name="T4">комисията прие положително становище.</text:span></text:p>
      <text:p text:style-name="P14"><text:span text:style-name="T11">Постоянна комисия </text:span><text:span text:style-name="T5">„</text:span><text:span text:style-name="T4">Жалби, сигнали и предложения на граждани”</text:span><text:span text:style-name="T11"> към Общински съвет - Пазарджик, след като се запозна с материала, след станалите разисквания и на основание чл. 50 от ЗМСМА и чл. 46, ал. 1 от ПОДОСНКВОА </text:span><text:span text:style-name="T12">РЕШИ:</text:span><text:span text:style-name="T11"> Приема направеното предложение </text:span><text:span text:style-name="T4">с проект за решение</text:span><text:span text:style-name="T11"> и дава съгласие </text:span><text:span text:style-name="T5">материалът </text:span><text:span text:style-name="T11">да бъде разгледан на </text:span><text:span text:style-name="T5">заседание</text:span><text:span text:style-name="T11"> на Общински съвет.</text:span></text:p>
      <text:p text:style-name="P14"><text:span text:style-name="T2">По </text:span><text:span text:style-name="T3">трета</text:span><text:span text:style-name="T2"> точка от дневния ред</text:span><text:span text:style-name="T3">:</text:span><text:span text:style-name="T4"> на вниманието на присъстващите на комисията г-жа Десислава Георгиева представи отговор от РЗИ – Пазарджик. На предходно заседание на комисията, във връзка с жалба от живущите на ул. „Руй”, ул. „Алабак”, ул. „Стефан Караджа”, ул. „Хан Аспарух” и ул. „Верила” в гр. Пазарджик, комисията изпрати запитване до РЗИ за възможностите за замерване на шума по сигнал извън работно време. </text:span></text:p>
      <text:p text:style-name="P14"><text:span text:style-name="T4">Г-жа Георгиева заяви, че жалбоподателите са уведомени с отговора на РЗИ и ще предприемат по нататъшни действия.</text:span></text:p>
      <text:p text:style-name="P9"/>
      <text:p text:style-name="P5"/>
      <text:p text:style-name="P5"/>
      <text:p text:style-name="P5"/>
      <text:p text:style-name="P5"/>
      <text:p text:style-name="Standard"><text:span text:style-name="T2">ДЕСИСЛАВА </text:span><text:span text:style-name="T3"><text:s/></text:span><text:span text:style-name="T2">ГЕОРГИЕВА</text:span><text:span text:style-name="T3">:</text:span><text:span text:style-name="T21"> </text:span></text:p>
      <text:p text:style-name="P17">Председател на ПК </text:p>
      <text:p text:style-name="P18"/>
      <text:p text:style-name="P18"/>
      <text:p text:style-name="Standard"><text:span text:style-name="T24">Съставил протокол</text:span><text:span text:style-name="T23">а</text:span><text:span text:style-name="T24">: <text:line-break/>И</text:span><text:span text:style-name="T23">.</text:span><text:span text:style-name="T24"> Гайдев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Hebar" svg:font-family="Hebar, 'Times New Roma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bg" fo:country="BG"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bg" fo:country="BG"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Hebar" fo:font-family="Hebar, 'Times New Roman'" style:font-family-generic="swiss" style:font-pitch="variable" fo:font-size="14pt" fo:font-weight="normal" style:font-size-asian="14pt" style:font-weight-asian="normal" style:font-name-complex="Hebar" style:font-family-complex="Hebar, 'Times New Roman'" style:font-family-generic-complex="swiss" style:font-pitch-complex="variable" style:font-size-complex="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text-align="center" style:justify-single-word="false" fo:keep-with-next="always"/>
      <style:text-properties fo:font-size="18pt" fo:language="bg" fo:country="BG" fo:font-weight="normal" style:font-size-asian="18pt" style:font-weight-asian="normal"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1" style:display-name=" Char Char Char Char Char Char Char1 Char Char Char Char Char Char Char Char Char Char Char Char Char Char1 Char Знак Знак Знак Знак Знак Знак1"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_20_Char_20_Char_20_Char_20_Char_20_Char_20_Char_20_Char1_20_Char_20_Char_20_Char_20_Char_20_Char_20_Char_20_Char_20_Char_20_Char_20_Char_20_Char_20_Char_20_Char_20_Char1_20_Char_20_Знак_20_Знак_20_Знак_20_Знак" style:display-name=" Char Char Char Char Char Char Char1 Char Char Char Char Char Char Char Char Char Char Char Char Char Char1 Char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_20_Знак" style:display-name=" Char Char Char Char Char Char Char1 Char Char Char Char Char Char Char Char Char Char Char Char Char Char1 Char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 style:display-name=" Char Char Char Char Char Char Char1 Char Char Char Char Char Char Char Char Char Char Char Char Char Char1 Char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Char_20_Char_20_Char_20_Char_20_Char_20_Char_20_Char1_20_Char_20_Char_20_Char_20_Char_20_Char_20_Char_20_Char_20_Char_20_Char_20_Char_20_Char_20_Char_20_Char_20_Char1_20_Char_20_Знак_20_Знак_20_Знак_20_Знак_20_Знак_20_Знак_20_Знак" style:display-name="Char Char Char Char Char Char Char1 Char Char Char Char Char Char Char Char Char Char Char Char Char Char1 Char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_20_Знак_20_Знак_20_Знак_20_Знак" style:display-name=" Char Char Char Char Char Char Char1 Char Char Char Char Char Char Char Char Char Char Char Char Char Char1 Char Знак Знак Знак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_20_Знак_20_Знак_20_Знак" style:display-name=" Char Char Char Char Char Char Char1 Char Char Char Char Char Char Char Char Char Char Char Char Char Char1 Char Знак Знак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_20_Знак_20_Знак_20_Знак_20_Знак_20_Знак_20_Знак" style:display-name=" Char Char Char Char Char Char Char1 Char Char Char Char Char Char Char Char Char Char Char Char Char Char1 Char Знак Знак Знак Знак Знак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style10" style:family="paragraph" style:parent-style-name="Standard">
      <style:paragraph-properties fo:margin-top="0.494cm" fo:margin-bottom="0.494cm" style:contextual-spacing="false"/>
      <style:text-properties fo:language="bg" fo:country="BG" fo:font-weight="normal" style:font-weight-asian="normal"/>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_20_Char_20_Char_20_Char_20_Char_20_Char_20_Char1_20_Char_20_Char_20_Char_20_Char_20_Char_20_Char_20_Char_20_Char_20_Char_20_Char_20_Char_20_Char_20_Char_20_Char1_20_Char_20_Знак_20_Char_20_Char1_20_Знак_20_Char_20_Char" style:display-name="Char Char Char Char Char Char Char1 Char Char Char Char Char Char Char Char Char Char Char Char Char Char1 Char Знак Char Char1 Знак Char Char"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Char_20_Char_20_Char_20_Char_20_Char_20_Char_20_Char1_20_Char_20_Char_20_Char_20_Char_20_Char_20_Char_20_Char_20_Char_20_Char_20_Char_20_Char_20_Char_20_Char_20_Char1_20_Char_20_Знак_20_Знак_20_Знак_20_Знак_20_Знак_20_Знак1_20_Знак_20_Знак_20_Знак" style:display-name="Char Char Char Char Char Char Char1 Char Char Char Char Char Char Char Char Char Char Char Char Char Char1 Char Знак Знак Знак Знак Знак Знак1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Block_20_Text" style:display-name="Block Text" style:family="paragraph" style:parent-style-name="Standard">
      <style:paragraph-properties fo:margin-left="7.885cm" fo:margin-right="-1.656cm" fo:text-indent="0cm" style:auto-text-indent="false"/>
      <style:text-properties fo:font-size="14pt" fo:language="bg" fo:country="BG" fo:font-weight="normal" style:font-size-asian="14pt" style:font-weight-asian="normal"/>
    </style:style>
    <style:style style:name="Основен_20_текст_20__28_5_29_1" style:display-name="Основен текст (5)1" style:family="paragraph" style:parent-style-name="Standard">
      <loext:graphic-properties draw:fill="solid" draw:fill-color="#ffffff"/>
      <style:paragraph-properties fo:margin-top="0.318cm" fo:margin-bottom="0.635cm" style:contextual-spacing="false" style:line-height-at-least="0.423cm" fo:text-align="center" style:justify-single-word="false" fo:background-color="#ffffff"/>
      <style:text-properties style:font-name="Arial" fo:font-family="Arial" style:font-family-generic="swiss" style:font-pitch="variable" fo:font-size="13.5pt" fo:language="none" fo:country="none" fo:background-color="#ffffff" style:font-size-asian="13.5pt" style:font-name-complex="Arial" style:font-family-complex="Arial" style:font-family-generic-complex="swiss" style:font-pitch-complex="variable" style:font-size-complex="10pt"/>
    </style:style>
    <style:style style:name="Char_20_Char_20_Char_20_Char_20_Char_20_Char_20_Char1_20_Char_20_Char_20_Char_20_Char_20_Char_20_Char_20_Char_20_Char_20_Char_20_Char_20_Char_20_Char_20_Char_20_Char1_20_Char_20_Знак_20_Знак_20_Знак_20_Знак_20_Знак_20_Знак_20_Знак_20_Знак_20_Знак12" style:display-name="Char Char Char Char Char Char Char1 Char Char Char Char Char Char Char Char Char Char Char Char Char Char1 Char Знак Знак Знак Знак Знак Знак Знак Знак Знак12"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fo:font-weight="bold" style:font-weight-asian="bold"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Основен_20_текст_20__28_5_29__5f_" style:display-name="Основен текст (5)_" style:family="text">
      <style:text-properties style:font-name="Arial" fo:font-family="Arial" style:font-family-generic="swiss" style:font-pitch="variable" fo:font-size="13.5pt" fo:font-weight="bold" fo:background-color="#ffffff" style:font-size-asian="13.5pt" style:font-weight-asian="bold"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4.339cm" fo:text-indent="-2.434cm" fo:margin-left="4.33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292cm" fo:text-indent="-0.318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102cm" fo:text-indent="-0.318cm" fo:margin-left="9.1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912cm" fo:text-indent="-0.318cm" fo:margin-left="12.9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995cm" fo:text-indent="-1.746cm" fo:margin-left="2.9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4.63cm" fo:text-indent="-2.725cm" fo:margin-left="4.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7z0"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251cm" fo:margin-left="2.328cm" fo:margin-right="1.95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3cm" fo:margin-top="0.554cm" style:dynamic-spacing="true"/>
      </style:footer-style>
    </style:page-layout>
  </office:automatic-styles>
  <office:master-styles>
    <style:master-page style:name="Standard" style:page-layout-name="Mpm1">
      <style:footer>
        <text:p text:style-name="MP1"><draw:frame draw:style-name="Mfr1" draw:name="Рамка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О  Б  Щ  И  Н  С К  И    С  Ъ  В  Е  Т  -  П А З А Р Д Ж И К</dc:title>
    <dc:subject/>
    <meta:keyword/>
    <dc:description/>
    <meta:initial-creator>Name</meta:initial-creator>
    <meta:creation-date>2013-09-25T12:14:00</meta:creation-date>
    <dc:creator>User</dc:creator>
    <dc:date>2024-11-01T09:40:00</dc:date>
    <meta:print-date>2024-11-01T09:39:00</meta:print-date>
    <meta:editing-cycles>418</meta:editing-cycles>
    <meta:editing-duration>P5DT13H56M</meta:editing-duration>
    <meta:document-statistic meta:table-count="0" meta:image-count="0" meta:object-count="0" meta:page-count="2" meta:paragraph-count="28" meta:word-count="556" meta:character-count="3513" meta:non-whitespace-character-count="2956"/>
    <meta:generator>LibreOffice/24.2.4.2$Windows_X86_64 LibreOffice_project/51a6219feb6075d9a4c46691dcfe0cd9c4fff3c2</meta:generator>
  </office:meta>
</office:document-meta>
</file>