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Hebar" svg:font-family="Hebar, 'Times New Roman'"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Wingdings" svg:font-family="Wingdings" style:font-pitch="variable" style:font-charset="x-symbol"/>
  </office:font-face-decls>
  <office:automatic-styles>
    <style:style style:name="P1" style:family="paragraph" style:parent-style-name="Footer">
      <style:paragraph-properties fo:margin-right="0.635cm"/>
    </style:style>
    <style:style style:name="P2" style:family="paragraph" style:parent-style-name="Header">
      <style:paragraph-properties fo:margin-left="-0.423cm" fo:margin-right="-0.635cm" fo:text-align="center" style:justify-single-word="false" fo:text-indent="0.212cm" style:auto-text-indent="false">
        <style:tab-stops>
          <style:tab-stop style:position="-0.423cm"/>
          <style:tab-stop style:position="7.62cm" style:type="center"/>
          <style:tab-stop style:position="16.51cm" style:type="right"/>
        </style:tab-stops>
      </style:paragraph-properties>
    </style:style>
    <style:style style:name="P3" style:family="paragraph" style:parent-style-name="Heading_20_1">
      <style:text-properties fo:font-size="14pt" style:text-underline-style="solid" style:text-underline-width="auto" style:text-underline-color="font-color" fo:font-weight="bold" style:font-size-asian="14pt" style:font-weight-asian="bold" style:font-size-complex="14pt"/>
    </style:style>
    <style:style style:name="P4" style:family="paragraph" style:parent-style-name="Standard">
      <style:paragraph-properties fo:text-align="center" style:justify-single-word="false"/>
      <style:text-properties fo:font-size="14pt" fo:language="bg" fo:country="BG" style:font-size-asian="14pt" style:font-size-complex="14pt"/>
    </style:style>
    <style:style style:name="P5" style:family="paragraph" style:parent-style-name="Standard">
      <style:paragraph-properties fo:margin-right="-0.002cm" fo:text-align="justify" style:justify-single-word="false" fo:text-indent="1.251cm" style:auto-text-indent="false"/>
      <style:text-properties fo:font-size="14pt" fo:language="bg" fo:country="BG" style:font-size-asian="14pt" style:font-size-complex="14pt"/>
    </style:style>
    <style:style style:name="P6" style:family="paragraph" style:parent-style-name="Standard">
      <style:paragraph-properties fo:margin-right="-0.002cm" fo:text-align="justify" style:justify-single-word="false" fo:text-indent="1.251cm" style:auto-text-indent="false"/>
      <style:text-properties fo:font-size="14pt" fo:language="bg" fo:country="BG" fo:font-style="italic" fo:font-weight="normal" style:font-size-asian="14pt" style:font-style-asian="italic" style:font-weight-asian="normal" style:font-size-complex="14pt"/>
    </style:style>
    <style:style style:name="P7" style:family="paragraph" style:parent-style-name="Standard">
      <style:paragraph-properties fo:margin-right="0cm" fo:text-align="justify" style:justify-single-word="false" fo:text-indent="1.249cm" style:auto-text-indent="false"/>
      <style:text-properties fo:font-size="14pt" fo:language="bg" fo:country="BG" fo:font-style="italic" fo:font-weight="normal" style:font-size-asian="14pt" style:font-style-asian="italic" style:font-weight-asian="normal" style:font-size-complex="14pt"/>
    </style:style>
    <style:style style:name="P8" style:family="paragraph" style:parent-style-name="Standard">
      <style:paragraph-properties fo:margin-right="0cm" fo:text-align="justify" style:justify-single-word="false" fo:text-indent="1.251cm" style:auto-text-indent="false">
        <style:tab-stops>
          <style:tab-stop style:position="3.307cm"/>
        </style:tab-stops>
      </style:paragraph-properties>
      <style:text-properties fo:font-size="14pt" fo:language="bg" fo:country="BG" fo:font-style="italic" fo:font-weight="normal" style:font-size-asian="14pt" style:font-style-asian="italic" style:font-weight-asian="normal" style:font-size-complex="14pt"/>
    </style:style>
    <style:style style:name="P9" style:family="paragraph" style:parent-style-name="Standard">
      <style:paragraph-properties fo:margin-right="0cm" fo:text-align="justify" style:justify-single-word="false" fo:text-indent="1.249cm" style:auto-text-indent="false"/>
      <style:text-properties fo:font-size="14pt" fo:language="bg" fo:country="BG" fo:font-weight="normal" style:font-size-asian="14pt" style:font-weight-asian="normal" style:font-size-complex="14pt"/>
    </style:style>
    <style:style style:name="P10" style:family="paragraph" style:parent-style-name="Standard">
      <style:paragraph-properties fo:margin-right="0cm" fo:text-align="justify" style:justify-single-word="false" fo:text-indent="1.251cm" style:auto-text-indent="false"/>
      <style:text-properties fo:font-size="14pt" fo:language="bg" fo:country="BG" fo:font-weight="normal" style:font-size-asian="14pt" style:font-weight-asian="normal" style:font-size-complex="14pt"/>
    </style:style>
    <style:style style:name="P11" style:family="paragraph" style:parent-style-name="Standard">
      <style:paragraph-properties fo:margin-right="-0.002cm" fo:text-align="justify" style:justify-single-word="false" fo:text-indent="1.251cm" style:auto-text-indent="false"/>
      <style:text-properties fo:font-size="14pt" fo:language="bg" fo:country="BG" fo:font-weight="normal" style:font-size-asian="14pt" style:font-weight-asian="normal" style:font-size-complex="14pt"/>
    </style:style>
    <style:style style:name="P12" style:family="paragraph" style:parent-style-name="Standard">
      <style:paragraph-properties fo:margin-right="-0.002cm" fo:text-align="justify" style:justify-single-word="false" fo:text-indent="1.251cm" style:auto-text-indent="false"/>
      <style:text-properties fo:font-size="14pt" fo:language="bg" fo:country="BG" fo:font-weight="normal" style:font-size-asian="14pt" style:language-asian="none" style:country-asian="none" style:font-weight-asian="normal" style:font-size-complex="14pt"/>
    </style:style>
    <style:style style:name="P13" style:family="paragraph" style:parent-style-name="Standard">
      <style:paragraph-properties fo:text-align="center" style:justify-single-word="false"/>
    </style:style>
    <style:style style:name="P14" style:family="paragraph" style:parent-style-name="Standard">
      <style:paragraph-properties fo:text-align="center" style:justify-single-word="false" fo:orphans="0" fo:widows="0" style:text-autospace="none"/>
    </style:style>
    <style:style style:name="P15" style:family="paragraph" style:parent-style-name="Standard">
      <style:paragraph-properties fo:margin-right="0cm" fo:text-align="justify" style:justify-single-word="false" fo:text-indent="1.249cm" style:auto-text-indent="false"/>
    </style:style>
    <style:style style:name="P16" style:family="paragraph" style:parent-style-name="Standard">
      <style:paragraph-properties fo:margin-right="-0.002cm" fo:text-align="justify" style:justify-single-word="false" fo:text-indent="1.251cm" style:auto-text-indent="false"/>
    </style:style>
    <style:style style:name="P17" style:family="paragraph" style:parent-style-name="Standard">
      <style:paragraph-properties fo:margin-right="0cm" fo:text-align="justify" style:justify-single-word="false" fo:text-indent="1.251cm" style:auto-text-indent="false"/>
    </style:style>
    <style:style style:name="P18" style:family="paragraph" style:parent-style-name="Standard">
      <style:paragraph-properties fo:margin-right="0.002cm" fo:text-align="justify" style:justify-single-word="false" fo:orphans="0" fo:widows="0" fo:text-indent="1.251cm" style:auto-text-indent="false" style:text-autospace="none">
        <style:tab-stops>
          <style:tab-stop style:position="7.62cm" style:type="center"/>
          <style:tab-stop style:position="15.24cm" style:type="right"/>
        </style:tab-stops>
      </style:paragraph-properties>
      <style:text-properties style:font-name="Times New Roman CYR" fo:font-size="14pt" fo:font-weight="normal" style:font-size-asian="14pt" style:font-weight-asian="normal" style:font-name-complex="Times New Roman CYR" style:font-size-complex="14pt" style:font-weight-complex="bold"/>
    </style:style>
    <style:style style:name="P19" style:family="paragraph" style:parent-style-name="Standard">
      <style:paragraph-properties fo:margin-right="0cm" fo:line-height="115%" fo:text-align="justify" style:justify-single-word="false" fo:text-indent="1.251cm" style:auto-text-indent="false"/>
    </style:style>
    <style:style style:name="P20" style:family="paragraph" style:parent-style-name="Standard">
      <style:text-properties fo:color="#000000" loext:opacity="100%" fo:font-size="14pt" fo:font-weight="normal" style:font-size-asian="14pt" style:font-weight-asian="normal" style:font-size-complex="14pt"/>
    </style:style>
    <style:style style:name="P21" style:family="paragraph" style:parent-style-name="Standard">
      <style:text-properties fo:color="#000000" loext:opacity="100%" fo:font-size="14pt" fo:language="bg" fo:country="BG" fo:font-weight="normal" style:font-size-asian="14pt" style:font-weight-asian="normal" style:font-size-complex="14pt"/>
    </style:style>
    <style:style style:name="T1" style:family="text">
      <style:text-properties fo:font-size="14pt" style:text-underline-style="solid" style:text-underline-width="auto" style:text-underline-color="font-color" fo:font-weight="bold" style:font-size-asian="14pt" style:font-weight-asian="bold" style:font-size-complex="14pt"/>
    </style:style>
    <style:style style:name="T2" style:family="text">
      <style:text-properties fo:font-size="14pt" style:font-size-asian="14pt" style:font-size-complex="14pt"/>
    </style:style>
    <style:style style:name="T3" style:family="text">
      <style:text-properties fo:font-size="14pt" fo:language="bg" fo:country="BG" style:font-size-asian="14pt" style:font-size-complex="14pt"/>
    </style:style>
    <style:style style:name="T4" style:family="text">
      <style:text-properties fo:font-size="14pt" fo:language="bg" fo:country="BG" fo:font-weight="normal" style:font-size-asian="14pt" style:font-weight-asian="normal" style:font-size-complex="14pt"/>
    </style:style>
    <style:style style:name="T5" style:family="text">
      <style:text-properties fo:font-size="14pt" fo:language="bg" fo:country="BG" fo:font-weight="normal" style:font-size-asian="14pt" style:language-asian="none" style:country-asian="none" style:font-weight-asian="normal" style:font-size-complex="14pt"/>
    </style:style>
    <style:style style:name="T6" style:family="text">
      <style:text-properties fo:font-size="14pt" fo:language="bg" fo:country="BG" fo:font-style="italic" fo:font-weight="normal" style:font-size-asian="14pt" style:font-style-asian="italic" style:font-weight-asian="normal" style:font-size-complex="14pt"/>
    </style:style>
    <style:style style:name="T7" style:family="text">
      <style:text-properties fo:font-size="14pt" fo:font-weight="normal" style:font-size-asian="14pt" style:font-weight-asian="normal" style:font-size-complex="14pt"/>
    </style:style>
    <style:style style:name="T8" style:family="text">
      <style:text-properties fo:font-size="14pt" fo:font-weight="normal" style:font-size-asian="14pt" style:font-weight-asian="normal" style:font-size-complex="14pt" style:font-weight-complex="bold"/>
    </style:style>
    <style:style style:name="T9" style:family="text">
      <style:text-properties fo:font-size="14pt" fo:font-weight="normal" style:font-size-asian="14pt" style:font-weight-asian="normal" style:font-size-complex="14pt" style:font-style-complex="italic"/>
    </style:style>
    <style:style style:name="T10" style:family="text">
      <style:text-properties fo:font-size="14pt" fo:font-style="italic" fo:font-weight="normal" style:font-size-asian="14pt" style:font-style-asian="italic" style:font-weight-asian="normal" style:font-size-complex="14pt"/>
    </style:style>
    <style:style style:name="T11" style:family="text">
      <style:text-properties fo:font-size="14pt" fo:language="ru" fo:country="RU" fo:font-weight="normal" style:font-size-asian="14pt" style:font-weight-asian="normal" style:font-size-complex="14pt"/>
    </style:style>
    <style:style style:name="T12" style:family="text">
      <style:text-properties fo:font-size="14pt" fo:language="ru" fo:country="RU" fo:font-style="italic" fo:font-weight="normal" style:font-size-asian="14pt" style:font-style-asian="italic" style:font-weight-asian="normal" style:font-size-complex="14pt"/>
    </style:style>
    <style:style style:name="T13" style:family="text">
      <style:text-properties fo:font-size="14pt" fo:language="none" fo:country="none" fo:font-weight="normal" style:font-size-asian="14pt" style:language-asian="none" style:country-asian="none" style:font-weight-asian="normal" style:font-size-complex="14pt"/>
    </style:style>
    <style:style style:name="T14" style:family="text">
      <style:text-properties fo:font-size="14pt" fo:language="none" fo:country="none" style:font-size-asian="14pt" style:language-asian="none" style:country-asian="none" style:font-size-complex="14pt"/>
    </style:style>
    <style:style style:name="T15" style:family="text">
      <style:text-properties fo:language="bg" fo:country="BG"/>
    </style:style>
    <style:style style:name="T16" style:family="text">
      <style:text-properties style:font-name="Times New Roman CYR" fo:font-size="14pt" fo:font-weight="normal" style:font-size-asian="14pt" style:font-weight-asian="normal" style:font-name-complex="Times New Roman CYR" style:font-size-complex="14pt"/>
    </style:style>
    <style:style style:name="T17" style:family="text">
      <style:text-properties style:font-name="Times New Roman CYR" fo:font-size="14pt" fo:font-weight="normal" style:font-size-asian="14pt" style:font-weight-asian="normal" style:font-name-complex="Times New Roman CYR" style:font-size-complex="14pt" style:font-weight-complex="bold"/>
    </style:style>
    <style:style style:name="T18" style:family="text">
      <style:text-properties style:font-name="Times New Roman CYR" fo:font-size="14pt" fo:language="ru" fo:country="RU" fo:font-weight="normal" style:font-size-asian="14pt" style:font-weight-asian="normal" style:font-name-complex="Times New Roman CYR" style:font-size-complex="14pt"/>
    </style:style>
    <style:style style:name="T19" style:family="text">
      <style:text-properties style:font-name="Times New Roman CYR" fo:font-size="14pt" fo:language="bg" fo:country="BG" fo:font-weight="normal" style:font-size-asian="14pt" style:font-weight-asian="normal" style:font-name-complex="Times New Roman CYR" style:font-size-complex="14pt"/>
    </style:style>
    <style:style style:name="T20" style:family="text">
      <style:text-properties style:font-name="Times New Roman CYR" fo:font-size="14pt" style:font-size-asian="14pt" style:font-name-complex="Times New Roman CYR" style:font-size-complex="14pt"/>
    </style:style>
    <style:style style:name="T21" style:family="text">
      <style:text-properties style:font-name="Times New Roman CYR" fo:font-size="14pt" style:font-size-asian="14pt" style:font-name-complex="Times New Roman CYR" style:font-size-complex="14pt" style:font-weight-complex="bold"/>
    </style:style>
    <style:style style:name="T22" style:family="text">
      <style:text-properties fo:language="ru" fo:country="RU"/>
    </style:style>
    <style:style style:name="T23" style:family="text">
      <style:text-properties fo:color="#000000" loext:opacity="100%" fo:font-size="14pt" style:font-size-asian="14pt" style:font-size-complex="14pt"/>
    </style:style>
    <style:style style:name="T24" style:family="text">
      <style:text-properties fo:color="#000000" loext:opacity="100%" fo:font-size="14pt" fo:language="bg" fo:country="BG" style:font-size-asian="14pt" style:font-size-complex="14pt"/>
    </style:style>
    <style:style style:name="T25" style:family="text">
      <style:text-properties fo:color="#000000" loext:opacity="100%" fo:font-size="14pt" fo:language="bg" fo:country="BG" fo:font-weight="normal" style:font-size-asian="14pt" style:font-weight-asian="normal" style:font-size-complex="14pt"/>
    </style:style>
    <style:style style:name="T26" style:family="text">
      <style:text-properties fo:color="#000000" loext:opacity="100%" fo:font-size="14pt" fo:font-weight="normal" style:font-size-asian="14pt" style:font-weight-asian="normal" style:font-size-complex="14pt"/>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1">О Б Щ И Н С К И <text:s/>С Ъ В Е Т – П А З А Р Д Ж И К</text:h>
      <text:p text:style-name="P2"><text:span text:style-name="T3">Постоянна комисия „Жалби, сигнали и предложения на граждани”</text:span></text:p>
      <text:p text:style-name="P4"/>
      <text:p text:style-name="P13"><text:span text:style-name="T3">ПРОТОКОЛ <text:s/>№ 14</text:span></text:p>
      <text:p text:style-name="P14"><text:span text:style-name="T18">от заседание на ПК </text:span><text:span text:style-name="T4">„Жалби, сигнали и предложения на граждани”</text:span><text:span text:style-name="T18">, проведено на </text:span><text:span text:style-name="T19">16</text:span><text:span text:style-name="T18">.12.202</text:span><text:span text:style-name="T19">4</text:span><text:span text:style-name="T18"> г. от 1</text:span><text:span text:style-name="T19">6</text:span><text:span text:style-name="T18">:</text:span><text:span text:style-name="T19">0</text:span><text:span text:style-name="T18">0 часа в зала 130</text:span><text:span text:style-name="T19">9</text:span><text:span text:style-name="T18">, в сградата на община Пазарджик</text:span></text:p>
      <text:p text:style-name="P18"><text:tab/></text:p>
      <text:p text:style-name="P15"><text:span text:style-name="T21">На</text:span><text:span text:style-name="T20"> заседанието присъстваха:</text:span><text:span text:style-name="T16"> </text:span><text:span text:style-name="T7">Десислава Георгиева</text:span><text:span text:style-name="T4">, Васил Янков, Хари Харалампиев, Лиляна Мърхова и Сашо Ангелов.</text:span></text:p>
      <text:p text:style-name="P16"><text:span text:style-name="T3">Докладчици и гости бяха:</text:span><text:span text:style-name="T6"> </text:span><text:span text:style-name="T4">г-н Любомир Гечев – заместник-кмет на Общината; г-н Георги Гайдаров – директор на дирекция БОС, г-н Евтим Янев – директор на дирекция „СТОС” и инж. Теменушка Иванова – началник отдел УОС.</text:span></text:p>
      <text:p text:style-name="P15"><text:span text:style-name="T3">Заседанието протече при следния дневен ред:</text:span><text:span text:style-name="T6"> </text:span></text:p>
      <text:p text:style-name="P16"><text:span text:style-name="T3">1.№966/04.11.2024 г.</text:span><text:span text:style-name="T4"> Поемане на дългосрочен дълг под формата на банков заем от кредитна институция – банка на основание чл.4.т.8</text:span><text:span text:style-name="T11"> от Закона </text:span><text:span text:style-name="T4">за общинския дълг за разплащане на просрочени задължения <text:s/>на община Пазарджик и за инвестиции за подобряване на услугите по поддръжка на чистотата на община</text:span><text:span text:style-name="T11"> Пазарджик. </text:span></text:p>
      <text:p text:style-name="P6">Докладва г-н Петър Куленски – Кмет на Общината; съдокладчик г-н Любомир Гечев – заместник-кмет на Общината <text:s/></text:p>
      <text:p text:style-name="P16"><text:span text:style-name="T3">№1120/16.12.2024 г.</text:span><text:span text:style-name="T4"> Писмо от Сдружение на частните предприемачи и работодатели в Пазарджик.</text:span></text:p>
      <text:p text:style-name="P9"/>
      <text:p text:style-name="P15"><text:span text:style-name="T3">2.№1115/13.12.2024 г.</text:span><text:span text:style-name="T4"> Актуализация на бюджета на община Пазарджик към 31.12.2024 г.</text:span></text:p>
      <text:p text:style-name="P7">Докладва г-н Петър Куленски – Кмет на Общината; съдокладчик г-н Любомир Гечев – заместник-кмет на Общината <text:s/><text:span text:style-name="T4"/></text:p>
      <text:p text:style-name="P9"/>
      <text:p text:style-name="P16"><text:span text:style-name="T3">3.№986/12.11.2024 г.</text:span><text:span text:style-name="T4"> Приемане и одобряване на План-сметка за разходите за извършване на дейностите по предоставяне на услугите, за които се заплаща таксата за битови отпадъци за 2025 г. в община Пазарджик.</text:span></text:p>
      <text:p text:style-name="P16"><text:span text:style-name="T6">Докладва г-н Петър Куленски – Кмет на Общината; съдокладчици г-н Георги Гайдаров – директор на дирекция БОС</text:span><text:span text:style-name="T10"> </text:span><text:span text:style-name="T6">и г-н Евтим Янев – директор на дирекция „СТОС”</text:span></text:p>
      <text:p text:style-name="P7"/>
      <text:p text:style-name="P16"><text:span text:style-name="T3">4.№1101/12.12.2024 г</text:span><text:span text:style-name="T4">. Приемане на Годишна програма за управление и разпореждане с имотите общинска собственост на община Пазарджик за 2025 год.</text:span></text:p>
      <text:p text:style-name="P8">Докладва инж. Теменушка Иванова – началник отдел УОС</text:p>
      <text:p text:style-name="P6"/>
      <text:p text:style-name="P17"><text:span text:style-name="T2">По първа точка от дневния ред</text:span><text:span text:style-name="T3">:</text:span><text:span text:style-name="T7"> </text:span><text:span text:style-name="T4">г-н Любомир Гечев </text:span><text:span text:style-name="T8">докладва </text:span><text:span text:style-name="T9">предложение с проект за решение относно</text:span><text:span text:style-name="T4"> поемане на дългосрочен дълг под формата на банков заем от кредитна институция – банка на основание чл.4.т.8</text:span><text:span text:style-name="T11"> от Закона </text:span><text:span text:style-name="T4">за общинския дълг за разплащане на просрочени задължения на </text:span><text:soft-page-break/><text:span text:style-name="T4">община Пазарджик и за инвестиции за подобряване на услугите по поддръжка на чистотата на община</text:span><text:span text:style-name="T11"> Пазарджик.</text:span></text:p>
      <text:p text:style-name="P17"><text:span text:style-name="T4">Г-н Гечев съобщи, че параметрите на заема са същите, като е описано как ще се разходвт сумите. Сумата от 14 млн. ще е се използва за погасяване на просрочени задължения на Община Пазарджик, като всяко едно от просрочените задължения ще се погаси в размер от 71.71 %. </text:span></text:p>
      <text:p text:style-name="P10">Останалите 5 млн. ще се използват за инвестиции в подобряване на услугите по поддръжка на чистотата. В случай, че предприятието не бъде създадено, тези 5 млн. няма да бъдат усвоени и няма да бъдат в тежест на общината.<text:span text:style-name="T4"/></text:p>
      <text:p text:style-name="P17"><text:span text:style-name="T4">На въпроса на г-н Харалампиев кой ще извършва тази дейност, г-н Гечев отговои , че предприятието ще бъде общинско.</text:span></text:p>
      <text:p text:style-name="P10">Други въпроси нямаше. Предложения не постъпиха.<text:span text:style-name="T4"/></text:p>
      <text:p text:style-name="P17"><text:span text:style-name="T7">С </text:span><text:span text:style-name="T4">4</text:span><text:span text:style-name="T7"> глас</text:span><text:span text:style-name="T4">а</text:span><text:span text:style-name="T7"> – за, </text:span><text:span text:style-name="T4">0</text:span><text:span text:style-name="T7"> – въздържали се, </text:span><text:span text:style-name="T4">0</text:span><text:span text:style-name="T7"> – против, </text:span><text:span text:style-name="T4">комисията прие положително становище.</text:span></text:p>
      <text:p text:style-name="P17"><text:span text:style-name="T13">Постоянна комисия </text:span><text:span text:style-name="T5">„</text:span><text:span text:style-name="T4">Жалби, сигнали и предложения на граждани”</text:span><text:span text:style-name="T13"> към Общински съвет - Пазарджик, след като се запозна с материала, след станалите разисквания и на основание чл. 50 от ЗМСМА и чл. 46, ал. 1 от ПОДОСНКВОА </text:span><text:span text:style-name="T14">РЕШИ:</text:span><text:span text:style-name="T13"> Приема направеното предложение </text:span><text:span text:style-name="T4">с проект за решение</text:span><text:span text:style-name="T13"> и дава съгласие </text:span><text:span text:style-name="T5">материалът </text:span><text:span text:style-name="T13">да бъде разгледан на </text:span><text:span text:style-name="T5">заседание</text:span><text:span text:style-name="T13"> на Общински съвет.</text:span></text:p>
      <text:p text:style-name="P19"><text:span text:style-name="T2">По </text:span><text:span text:style-name="T3">втора</text:span><text:span text:style-name="T2"> точка от дневния ред</text:span><text:span text:style-name="T3">:</text:span><text:span text:style-name="T4"> г-н Любомир Гечев </text:span><text:span text:style-name="T8">докладва </text:span><text:span text:style-name="T9">предложение с проект за решение относно</text:span><text:span text:style-name="T4"> Актуализация на бюджета на община Пазарджик към 31.12.2024 г.</text:span></text:p>
      <text:p text:style-name="P19"><text:span text:style-name="T4">Г-н Гечев обхвана основните цифри на бюджета за 2024 година.</text:span></text:p>
      <text:p text:style-name="P17"><text:span text:style-name="T4">Въпроси и разисквания нямаше.</text:span></text:p>
      <text:p text:style-name="P17"><text:span text:style-name="T4">Предложения не постъпиха.</text:span></text:p>
      <text:p text:style-name="P17"><text:span text:style-name="T7">С </text:span><text:span text:style-name="T4">4</text:span><text:span text:style-name="T7"> глас</text:span><text:span text:style-name="T4">а</text:span><text:span text:style-name="T7"> – за, </text:span><text:span text:style-name="T4">0</text:span><text:span text:style-name="T7"> – въздържали се, </text:span><text:span text:style-name="T4">0</text:span><text:span text:style-name="T7"> – против, </text:span><text:span text:style-name="T4">комисията прие положително становище.</text:span></text:p>
      <text:p text:style-name="P17"><text:span text:style-name="T13">Постоянна комисия </text:span><text:span text:style-name="T5">„</text:span><text:span text:style-name="T4">Жалби, сигнали и предложения на граждани”</text:span><text:span text:style-name="T13"> към Общински съвет - Пазарджик, след като се запозна с материала, след станалите разисквания и на основание чл. 50 от ЗМСМА и чл. 46, ал. 1 от ПОДОСНКВОА </text:span><text:span text:style-name="T14">РЕШИ:</text:span><text:span text:style-name="T13"> Приема направеното предложение </text:span><text:span text:style-name="T4">с проект за решение</text:span><text:span text:style-name="T13"> и дава съгласие </text:span><text:span text:style-name="T5">материалът </text:span><text:span text:style-name="T13">да бъде разгледан на </text:span><text:span text:style-name="T5">заседание</text:span><text:span text:style-name="T13"> на Общински съвет.</text:span></text:p>
      <text:p text:style-name="P17"><text:span text:style-name="T2">По </text:span><text:span text:style-name="T3">трета</text:span><text:span text:style-name="T2"> точка от дневния ред</text:span><text:span text:style-name="T3">:</text:span><text:span text:style-name="T6"> </text:span><text:span text:style-name="T4">г-н Евтим Янев</text:span><text:span text:style-name="T6"> </text:span><text:span text:style-name="T8">докладва </text:span><text:span text:style-name="T9">предложение с проект за решение относно</text:span><text:span text:style-name="T4"> приемане и одобряване на План-сметка за разходите за извършване на дейностите по предоставяне на услугите, за които се заплаща таксата за битови отпадъци за 2025 г. в община Пазарджик.</text:span></text:p>
      <text:p text:style-name="P10">Въпроси и разисквания нямаше.<text:span text:style-name="T4"/></text:p>
      <text:p text:style-name="P10">Предложения не постъпиха.</text:p>
      <text:p text:style-name="P17"><text:span text:style-name="T7">С </text:span><text:span text:style-name="T4">5</text:span><text:span text:style-name="T7"> глас</text:span><text:span text:style-name="T4">а</text:span><text:span text:style-name="T7"> – за, </text:span><text:span text:style-name="T4">0</text:span><text:span text:style-name="T7"> – въздържали се, </text:span><text:span text:style-name="T4">0</text:span><text:span text:style-name="T7"> – против, </text:span><text:span text:style-name="T4">комисията прие положително становище.</text:span></text:p>
      <text:p text:style-name="P17"><text:span text:style-name="T13">Постоянна комисия </text:span><text:span text:style-name="T5">„</text:span><text:span text:style-name="T4">Жалби, сигнали и предложения на граждани”</text:span><text:span text:style-name="T13"> към Общински съвет - Пазарджик, след като се запозна с материала, след станалите разисквания и на основание чл. 50 от ЗМСМА и чл. 46, ал. 1 от </text:span><text:soft-page-break/><text:span text:style-name="T13">ПОДОСНКВОА </text:span><text:span text:style-name="T14">РЕШИ:</text:span><text:span text:style-name="T13"> Приема направеното предложение </text:span><text:span text:style-name="T4">с проект за решение</text:span><text:span text:style-name="T13"> и дава съгласие </text:span><text:span text:style-name="T5">материалът </text:span><text:span text:style-name="T13">да бъде разгледан на </text:span><text:span text:style-name="T5">заседание</text:span><text:span text:style-name="T13"> на Общински съвет.</text:span></text:p>
      <text:p text:style-name="P16"><text:span text:style-name="T2">По </text:span><text:span text:style-name="T3">четвърта</text:span><text:span text:style-name="T2"> точка от дневния ред</text:span><text:span text:style-name="T3">:</text:span><text:span text:style-name="T4"> инж. Теменушка Иванова </text:span><text:span text:style-name="T8">докладва </text:span><text:span text:style-name="T9">предложение с проект за решение относно</text:span><text:span text:style-name="T4"> приемане на Годишна програма за управление и разпореждане с имотите общинска собственост на община Пазарджик за 2025 год.</text:span></text:p>
      <text:p text:style-name="P16"><text:span text:style-name="T4">Инж. Теменушка Иванова отговорина поставените от г-жа лиляна Мърхова въпроси.</text:span></text:p>
      <text:p text:style-name="P11">Предложения не постъпиха.</text:p>
      <text:p text:style-name="P17"><text:span text:style-name="T7">С </text:span><text:span text:style-name="T4">5</text:span><text:span text:style-name="T7"> глас</text:span><text:span text:style-name="T4">а</text:span><text:span text:style-name="T7"> – за, </text:span><text:span text:style-name="T4">0</text:span><text:span text:style-name="T7"> – въздържали се, </text:span><text:span text:style-name="T4">0</text:span><text:span text:style-name="T7"> – против, </text:span><text:span text:style-name="T4">комисията прие положително становище.</text:span></text:p>
      <text:p text:style-name="P17"><text:span text:style-name="T13">Постоянна комисия </text:span><text:span text:style-name="T5">„</text:span><text:span text:style-name="T4">Жалби, сигнали и предложения на граждани”</text:span><text:span text:style-name="T13"> към Общински съвет - Пазарджик, след като се запозна с материала, след станалите разисквания и на основание чл. 50 от ЗМСМА и чл. 46, ал. 1 от ПОДОСНКВОА </text:span><text:span text:style-name="T14">РЕШИ:</text:span><text:span text:style-name="T13"> Приема направеното предложение </text:span><text:span text:style-name="T4">с проект за решение</text:span><text:span text:style-name="T13"> и дава съгласие </text:span><text:span text:style-name="T5">материалът </text:span><text:span text:style-name="T13">да бъде разгледан на </text:span><text:span text:style-name="T5">заседание</text:span><text:span text:style-name="T13"> на Общински съвет.</text:span></text:p>
      <text:p text:style-name="P12"/>
      <text:p text:style-name="P5"/>
      <text:p text:style-name="P5"/>
      <text:p text:style-name="P5"/>
      <text:p text:style-name="Standard"><text:span text:style-name="T2">ДЕСИСЛАВА </text:span><text:span text:style-name="T3"><text:s/></text:span><text:span text:style-name="T2">ГЕОРГИЕВА</text:span><text:span text:style-name="T3">:</text:span><text:span text:style-name="T23"> </text:span></text:p>
      <text:p text:style-name="P20">Председател на ПК </text:p>
      <text:p text:style-name="P21"/>
      <text:p text:style-name="P21"/>
      <text:p text:style-name="Standard"><text:span text:style-name="T26">Съставил протокол</text:span><text:span text:style-name="T25">а</text:span><text:span text:style-name="T26">: <text:line-break/>И</text:span><text:span text:style-name="T25">.</text:span><text:span text:style-name="T26"> Гайдева</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Hebar" svg:font-family="Hebar, 'Times New Roman'"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bg" fo:country="BG"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bg" fo:country="BG"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style:font-name="Hebar" fo:font-family="Hebar, 'Times New Roman'" style:font-family-generic="swiss" style:font-pitch="variable" fo:font-size="14pt" fo:font-weight="normal" style:font-size-asian="14pt" style:font-weight-asian="normal" style:font-name-complex="Hebar" style:font-family-complex="Hebar, 'Times New Roman'" style:font-family-generic-complex="swiss" style:font-pitch-complex="variable" style:font-size-complex="14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style:default-outline-level="1" style:class="text">
      <style:paragraph-properties fo:margin-top="0.423cm" fo:margin-bottom="0cm" style:contextual-spacing="false" fo:text-align="center" style:justify-single-word="false" fo:keep-with-next="always"/>
      <style:text-properties fo:font-size="18pt" fo:language="bg" fo:country="BG" fo:font-weight="normal" style:font-size-asian="18pt" style:font-weight-asian="normal"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_20_Char_20_Char_20_Char_20_Char_20_Char_20_Char_20_Char1_20_Char_20_Char_20_Char_20_Char_20_Char_20_Char_20_Char_20_Char_20_Char_20_Char_20_Char_20_Char_20_Char_20_Char1_20_Char_20_Знак_20_Знак_20_Знак_20_Знак_20_Знак_20_Знак1" style:display-name=" Char Char Char Char Char Char Char1 Char Char Char Char Char Char Char Char Char Char Char Char Char Char1 Char Знак Знак Знак Знак Знак Знак1" style:family="paragraph" style:parent-style-name="Standard">
      <style:paragraph-properties>
        <style:tab-stops>
          <style:tab-stop style:position="1.251cm"/>
        </style:tab-stops>
      </style:paragraph-properties>
      <style:text-properties style:font-name="Tahoma" fo:font-family="Tahoma" style:font-family-generic="swiss" style:font-pitch="variable" fo:language="pl" fo:country="PL" fo:font-weight="normal" style:font-weight-asian="normal" style:font-name-complex="Tahoma" style:font-family-complex="Tahoma" style:font-family-generic-complex="swiss" style:font-pitch-complex="variable"/>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_20_Char_20_Char_20_Char_20_Char_20_Char_20_Char_20_Char1_20_Char_20_Char_20_Char_20_Char_20_Char_20_Char_20_Char_20_Char_20_Char_20_Char_20_Char_20_Char_20_Char_20_Char1_20_Char_20_Знак_20_Знак_20_Знак_20_Знак" style:display-name=" Char Char Char Char Char Char Char1 Char Char Char Char Char Char Char Char Char Char Char Char Char Char1 Char Знак Знак Знак Знак" style:family="paragraph" style:parent-style-name="Standard">
      <style:paragraph-properties>
        <style:tab-stops>
          <style:tab-stop style:position="1.251cm"/>
        </style:tab-stops>
      </style:paragraph-properties>
      <style:text-properties style:font-name="Tahoma" fo:font-family="Tahoma" style:font-family-generic="swiss" style:font-pitch="variable" fo:language="pl" fo:country="PL" fo:font-weight="normal" style:font-weight-asian="normal" style:font-name-complex="Tahoma" style:font-family-complex="Tahoma" style:font-family-generic-complex="swiss" style:font-pitch-complex="variable"/>
    </style:style>
    <style:style style:name="_20_Char_20_Char_20_Char_20_Char_20_Char_20_Char_20_Char1_20_Char_20_Char_20_Char_20_Char_20_Char_20_Char_20_Char_20_Char_20_Char_20_Char_20_Char_20_Char_20_Char_20_Char1_20_Char_20_Знак_20_Знак_20_Знак_20_Знак_20_Знак_20_Знак_20_Знак" style:display-name=" Char Char Char Char Char Char Char1 Char Char Char Char Char Char Char Char Char Char Char Char Char Char1 Char Знак Знак Знак Знак Знак Знак Знак" style:family="paragraph" style:parent-style-name="Standard">
      <style:paragraph-properties>
        <style:tab-stops>
          <style:tab-stop style:position="1.251cm"/>
        </style:tab-stops>
      </style:paragraph-properties>
      <style:text-properties style:font-name="Tahoma" fo:font-family="Tahoma" style:font-family-generic="swiss" style:font-pitch="variable" fo:language="pl" fo:country="PL" fo:font-weight="normal" style:font-weight-asian="normal" style:font-name-complex="Tahoma" style:font-family-complex="Tahoma" style:font-family-generic-complex="swiss" style:font-pitch-complex="variable"/>
    </style:style>
    <style:style style:name="_20_Char_20_Char_20_Char_20_Char_20_Char_20_Char_20_Char1_20_Char_20_Char_20_Char_20_Char_20_Char_20_Char_20_Char_20_Char_20_Char_20_Char_20_Char_20_Char_20_Char_20_Char1_20_Char_20_Знак_20_Знак_20_Знак_20_Знак_20_Знак_20_Знак" style:display-name=" Char Char Char Char Char Char Char1 Char Char Char Char Char Char Char Char Char Char Char Char Char Char1 Char Знак Знак Знак Знак Знак Знак" style:family="paragraph" style:parent-style-name="Standard">
      <style:paragraph-properties>
        <style:tab-stops>
          <style:tab-stop style:position="1.251cm"/>
        </style:tab-stops>
      </style:paragraph-properties>
      <style:text-properties style:font-name="Tahoma" fo:font-family="Tahoma" style:font-family-generic="swiss" style:font-pitch="variable" fo:language="pl" fo:country="PL" fo:font-weight="normal" style:font-weight-asian="normal" style:font-name-complex="Tahoma" style:font-family-complex="Tahoma" style:font-family-generic-complex="swiss" style:font-pitch-complex="variable"/>
    </style:style>
    <style:style style:name="Char_20_Char_20_Char_20_Char_20_Char_20_Char_20_Char1_20_Char_20_Char_20_Char_20_Char_20_Char_20_Char_20_Char_20_Char_20_Char_20_Char_20_Char_20_Char_20_Char_20_Char1_20_Char_20_Знак_20_Знак_20_Знак_20_Знак_20_Знак_20_Знак_20_Знак" style:display-name="Char Char Char Char Char Char Char1 Char Char Char Char Char Char Char Char Char Char Char Char Char Char1 Char Знак Знак Знак Знак Знак Знак Знак" style:family="paragraph" style:parent-style-name="Standard">
      <style:paragraph-properties>
        <style:tab-stops>
          <style:tab-stop style:position="1.251cm"/>
        </style:tab-stops>
      </style:paragraph-properties>
      <style:text-properties style:font-name="Tahoma" fo:font-family="Tahoma" style:font-family-generic="swiss" style:font-pitch="variable" fo:language="pl" fo:country="PL" fo:font-weight="normal" style:font-weight-asian="normal" style:font-name-complex="Tahoma" style:font-family-complex="Tahoma" style:font-family-generic-complex="swiss" style:font-pitch-complex="variable"/>
    </style:style>
    <style:style style:name="_20_Char_20_Char_20_Char_20_Char_20_Char_20_Char_20_Char1_20_Char_20_Char_20_Char_20_Char_20_Char_20_Char_20_Char_20_Char_20_Char_20_Char_20_Char_20_Char_20_Char_20_Char1_20_Char_20_Знак_20_Знак_20_Знак_20_Знак_20_Знак_20_Знак_20_Знак_20_Знак_20_Знак_20_Знак" style:display-name=" Char Char Char Char Char Char Char1 Char Char Char Char Char Char Char Char Char Char Char Char Char Char1 Char Знак Знак Знак Знак Знак Знак Знак Знак Знак Знак" style:family="paragraph" style:parent-style-name="Standard">
      <style:paragraph-properties>
        <style:tab-stops>
          <style:tab-stop style:position="1.251cm"/>
        </style:tab-stops>
      </style:paragraph-properties>
      <style:text-properties style:font-name="Tahoma" fo:font-family="Tahoma" style:font-family-generic="swiss" style:font-pitch="variable" fo:language="pl" fo:country="PL" fo:font-weight="normal" style:font-weight-asian="normal" style:font-name-complex="Tahoma" style:font-family-complex="Tahoma" style:font-family-generic-complex="swiss" style:font-pitch-complex="variable"/>
    </style:style>
    <style:style style:name="_20_Char_20_Char_20_Char_20_Char_20_Char_20_Char_20_Char1_20_Char_20_Char_20_Char_20_Char_20_Char_20_Char_20_Char_20_Char_20_Char_20_Char_20_Char_20_Char_20_Char_20_Char1_20_Char_20_Знак_20_Знак_20_Знак_20_Знак_20_Знак_20_Знак_20_Знак_20_Знак_20_Знак" style:display-name=" Char Char Char Char Char Char Char1 Char Char Char Char Char Char Char Char Char Char Char Char Char Char1 Char Знак Знак Знак Знак Знак Знак Знак Знак Знак" style:family="paragraph" style:parent-style-name="Standard">
      <style:paragraph-properties>
        <style:tab-stops>
          <style:tab-stop style:position="1.251cm"/>
        </style:tab-stops>
      </style:paragraph-properties>
      <style:text-properties style:font-name="Tahoma" fo:font-family="Tahoma" style:font-family-generic="swiss" style:font-pitch="variable" fo:language="pl" fo:country="PL" fo:font-weight="normal" style:font-weight-asian="normal" style:font-name-complex="Tahoma" style:font-family-complex="Tahoma" style:font-family-generic-complex="swiss" style:font-pitch-complex="variable"/>
    </style:style>
    <style:style style:name="_20_Char_20_Char_20_Char_20_Char_20_Char_20_Char_20_Char1_20_Char_20_Char_20_Char_20_Char_20_Char_20_Char_20_Char_20_Char_20_Char_20_Char_20_Char_20_Char_20_Char_20_Char1_20_Char_20_Знак_20_Знак_20_Знак_20_Знак_20_Знак_20_Знак_20_Знак_20_Знак_20_Знак_20_Знак_20_Знак_20_Знак" style:display-name=" Char Char Char Char Char Char Char1 Char Char Char Char Char Char Char Char Char Char Char Char Char Char1 Char Знак Знак Знак Знак Знак Знак Знак Знак Знак Знак Знак Знак" style:family="paragraph" style:parent-style-name="Standard">
      <style:paragraph-properties>
        <style:tab-stops>
          <style:tab-stop style:position="1.251cm"/>
        </style:tab-stops>
      </style:paragraph-properties>
      <style:text-properties style:font-name="Tahoma" fo:font-family="Tahoma" style:font-family-generic="swiss" style:font-pitch="variable" fo:language="pl" fo:country="PL" fo:font-weight="normal" style:font-weight-asian="normal" style:font-name-complex="Tahoma" style:font-family-complex="Tahoma" style:font-family-generic-complex="swiss" style:font-pitch-complex="variable"/>
    </style:style>
    <style:style style:name="style10" style:family="paragraph" style:parent-style-name="Standard">
      <style:paragraph-properties fo:margin-top="0.494cm" fo:margin-bottom="0.494cm" style:contextual-spacing="false"/>
      <style:text-properties fo:language="bg" fo:country="BG" fo:font-weight="normal" style:font-weight-asian="normal"/>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har_20_Char_20_Char_20_Char_20_Char_20_Char_20_Char1_20_Char_20_Char_20_Char_20_Char_20_Char_20_Char_20_Char_20_Char_20_Char_20_Char_20_Char_20_Char_20_Char_20_Char1_20_Char_20_Знак_20_Char_20_Char1_20_Знак_20_Char_20_Char" style:display-name="Char Char Char Char Char Char Char1 Char Char Char Char Char Char Char Char Char Char Char Char Char Char1 Char Знак Char Char1 Знак Char Char" style:family="paragraph" style:parent-style-name="Standard">
      <style:paragraph-properties>
        <style:tab-stops>
          <style:tab-stop style:position="1.251cm"/>
        </style:tab-stops>
      </style:paragraph-properties>
      <style:text-properties style:font-name="Tahoma" fo:font-family="Tahoma" style:font-family-generic="swiss" style:font-pitch="variable" fo:language="pl" fo:country="PL" fo:font-weight="normal" style:font-weight-asian="normal" style:font-name-complex="Tahoma" style:font-family-complex="Tahoma" style:font-family-generic-complex="swiss" style:font-pitch-complex="variable"/>
    </style:style>
    <style:style style:name="Char_20_Char_20_Char_20_Char_20_Char_20_Char_20_Char1_20_Char_20_Char_20_Char_20_Char_20_Char_20_Char_20_Char_20_Char_20_Char_20_Char_20_Char_20_Char_20_Char_20_Char1_20_Char_20_Знак_20_Знак_20_Знак_20_Знак_20_Знак_20_Знак1_20_Знак_20_Знак_20_Знак" style:display-name="Char Char Char Char Char Char Char1 Char Char Char Char Char Char Char Char Char Char Char Char Char Char1 Char Знак Знак Знак Знак Знак Знак1 Знак Знак Знак" style:family="paragraph" style:parent-style-name="Standard">
      <style:paragraph-properties>
        <style:tab-stops>
          <style:tab-stop style:position="1.251cm"/>
        </style:tab-stops>
      </style:paragraph-properties>
      <style:text-properties style:font-name="Tahoma" fo:font-family="Tahoma" style:font-family-generic="swiss" style:font-pitch="variable" fo:language="pl" fo:country="PL" fo:font-weight="normal" style:font-weight-asian="normal" style:font-name-complex="Tahoma" style:font-family-complex="Tahoma" style:font-family-generic-complex="swiss" style:font-pitch-complex="variable"/>
    </style:style>
    <style:style style:name="Block_20_Text" style:display-name="Block Text" style:family="paragraph" style:parent-style-name="Standard">
      <style:paragraph-properties fo:margin-left="7.885cm" fo:margin-right="-1.656cm" fo:text-indent="0cm" style:auto-text-indent="false"/>
      <style:text-properties fo:font-size="14pt" fo:language="bg" fo:country="BG" fo:font-weight="normal" style:font-size-asian="14pt" style:font-weight-asian="normal"/>
    </style:style>
    <style:style style:name="Основен_20_текст_20__28_5_29_1" style:display-name="Основен текст (5)1" style:family="paragraph" style:parent-style-name="Standard">
      <loext:graphic-properties draw:fill="solid" draw:fill-color="#ffffff"/>
      <style:paragraph-properties fo:margin-top="0.318cm" fo:margin-bottom="0.635cm" style:contextual-spacing="false" style:line-height-at-least="0.423cm" fo:text-align="center" style:justify-single-word="false" fo:background-color="#ffffff"/>
      <style:text-properties style:font-name="Arial" fo:font-family="Arial" style:font-family-generic="swiss" style:font-pitch="variable" fo:font-size="13.5pt" fo:language="none" fo:country="none" fo:background-color="#ffffff" style:font-size-asian="13.5pt" style:font-name-complex="Arial" style:font-family-complex="Arial" style:font-family-generic-complex="swiss" style:font-pitch-complex="variable" style:font-size-complex="10pt"/>
    </style:style>
    <style:style style:name="Char_20_Char_20_Char_20_Char_20_Char_20_Char_20_Char1_20_Char_20_Char_20_Char_20_Char_20_Char_20_Char_20_Char_20_Char_20_Char_20_Char_20_Char_20_Char_20_Char_20_Char1_20_Char_20_Знак_20_Знак_20_Знак_20_Знак_20_Знак_20_Знак_20_Знак_20_Знак_20_Знак12" style:display-name="Char Char Char Char Char Char Char1 Char Char Char Char Char Char Char Char Char Char Char Char Char Char1 Char Знак Знак Знак Знак Знак Знак Знак Знак Знак12" style:family="paragraph" style:parent-style-name="Standard">
      <style:paragraph-properties>
        <style:tab-stops>
          <style:tab-stop style:position="1.251cm"/>
        </style:tab-stops>
      </style:paragraph-properties>
      <style:text-properties style:font-name="Tahoma" fo:font-family="Tahoma" style:font-family-generic="swiss" style:font-pitch="variable" fo:language="pl" fo:country="PL" fo:font-weight="normal" style:font-weight-asian="normal" style:font-name-complex="Tahoma" style:font-family-complex="Tahoma" style:font-family-generic-complex="swiss" style:font-pitch-complex="variable"/>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text-properties fo:font-weight="bold" style:font-weight-asian="bold"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Strong_20_Emphasis" style:display-name="Strong Emphasis" style:family="text" style:parent-style-name="Default_20_Paragraph_20_Font">
      <style:text-properties fo:font-weight="bold" style:font-weight-asian="bold" style:font-weight-complex="bold"/>
    </style:style>
    <style:style style:name="Основен_20_текст_20__28_5_29__5f_" style:display-name="Основен текст (5)_" style:family="text">
      <style:text-properties style:font-name="Arial" fo:font-family="Arial" style:font-family-generic="swiss" style:font-pitch="variable" fo:font-size="13.5pt" fo:font-weight="bold" fo:background-color="#ffffff" style:font-size-asian="13.5pt" style:font-weight-asian="bold" style:font-name-complex="Arial" style:font-family-complex="Arial" style:font-family-generic-complex="swiss"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4.339cm" fo:text-indent="-2.434cm" fo:margin-left="4.339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292cm" fo:text-indent="-0.318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562cm" fo:text-indent="-0.635cm" fo:margin-left="6.562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7.832cm" fo:text-indent="-0.635cm" fo:margin-left="7.83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9.102cm" fo:text-indent="-0.318cm" fo:margin-left="9.10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10.372cm" fo:text-indent="-0.635cm" fo:margin-left="10.372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1.642cm" fo:text-indent="-0.635cm" fo:margin-left="11.64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912cm" fo:text-indent="-0.318cm" fo:margin-left="12.91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2.995cm" fo:text-indent="-1.746cm" fo:margin-left="2.99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4.63cm" fo:text-indent="-2.725cm" fo:margin-left="4.63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text:style-name="WW8Num7z0" loext:num-list-format="%1%.%2%." style:num-suffix="."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3" text:style-name="WW8Num7z0" loext:num-list-format="%1%.%2%.%3%."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text:style-name="WW8Num7z0" loext:num-list-format="%1%.%2%.%3%.%4%." style:num-suffix="." style:num-format="1" text:display-levels="4">
        <style:list-level-properties text:list-level-position-and-space-mode="label-alignment">
          <style:list-level-label-alignment text:label-followed-by="listtab" fo:text-indent="-1.905cm" fo:margin-left="5.715cm"/>
        </style:list-level-properties>
      </text:list-level-style-number>
      <text:list-level-style-number text:level="5" text:style-name="WW8Num7z0" loext:num-list-format="%1%.%2%.%3%.%4%.%5%." style:num-suffix="."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text:style-name="WW8Num7z0" loext:num-list-format="%1%.%2%.%3%.%4%.%5%.%6%." style:num-suffix="." style:num-format="1" text:display-levels="6">
        <style:list-level-properties text:list-level-position-and-space-mode="label-alignment">
          <style:list-level-label-alignment text:label-followed-by="listtab" fo:text-indent="-2.54cm" fo:margin-left="8.89cm"/>
        </style:list-level-properties>
      </text:list-level-style-number>
      <text:list-level-style-number text:level="7" text:style-name="WW8Num7z0" loext:num-list-format="%1%.%2%.%3%.%4%.%5%.%6%.%7%." style:num-suffix="." style:num-format="1" text:display-levels="7">
        <style:list-level-properties text:list-level-position-and-space-mode="label-alignment">
          <style:list-level-label-alignment text:label-followed-by="listtab" fo:text-indent="-3.175cm" fo:margin-left="10.795cm"/>
        </style:list-level-properties>
      </text:list-level-style-number>
      <text:list-level-style-number text:level="8" text:style-name="WW8Num7z0" loext:num-list-format="%1%.%2%.%3%.%4%.%5%.%6%.%7%.%8%." style:num-suffix="." style:num-format="1" text:display-levels="8">
        <style:list-level-properties text:list-level-position-and-space-mode="label-alignment">
          <style:list-level-label-alignment text:label-followed-by="listtab" fo:text-indent="-3.175cm" fo:margin-left="12.065cm"/>
        </style:list-level-properties>
      </text:list-level-style-number>
      <text:list-level-style-number text:level="9" text:style-name="WW8Num7z0" loext:num-list-format="%1%.%2%.%3%.%4%.%5%.%6%.%7%.%8%.%9%." style:num-suffix="." style:num-format="1" text:display-levels="9">
        <style:list-level-properties text:list-level-position-and-space-mode="label-alignment">
          <style:list-level-label-alignment text:label-followed-by="listtab" fo:text-indent="-3.81cm" fo:margin-left="13.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2" text:style-name="WW8Num8z1" loext:num-list-format="%2%."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3" text:style-name="WW8Num8z2" loext:num-list-format="%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8z3" loext:num-list-format="%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
      </text:list-level-style-bullet>
      <text:list-level-style-bullet text:level="6" text:style-name="WW8Num8z2" loext:num-list-format="%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8z3" loext:num-list-format="%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
      </text:list-level-style-bullet>
      <text:list-level-style-bullet text:level="9" text:style-name="WW8Num8z2" loext:num-list-format="%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right="0.635cm"/>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cm" fo:margin-bottom="1.251cm" fo:margin-left="2.328cm" fo:margin-right="1.95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53cm" fo:margin-top="0.554cm" style:dynamic-spacing="true"/>
      </style:footer-style>
    </style:page-layout>
  </office:automatic-styles>
  <office:master-styles>
    <style:master-page style:name="Standard" style:page-layout-name="Mpm1">
      <style:footer>
        <text:p text:style-name="MP1"><draw:frame draw:style-name="Mfr1" draw:name="Рамка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О  Б  Щ  И  Н  С К  И    С  Ъ  В  Е  Т  -  П А З А Р Д Ж И К</dc:title>
    <dc:subject/>
    <meta:keyword/>
    <dc:description/>
    <meta:initial-creator>Name</meta:initial-creator>
    <meta:creation-date>2013-09-25T12:14:00</meta:creation-date>
    <dc:creator>User</dc:creator>
    <dc:date>2024-12-18T13:08:00</dc:date>
    <meta:print-date>2024-12-18T12:53:00</meta:print-date>
    <meta:editing-cycles>432</meta:editing-cycles>
    <meta:editing-duration>P5DT17H9M</meta:editing-duration>
    <meta:document-statistic meta:table-count="0" meta:image-count="0" meta:object-count="0" meta:page-count="3" meta:paragraph-count="44" meta:word-count="882" meta:character-count="5648" meta:non-whitespace-character-count="4767"/>
    <meta:generator>LibreOffice/24.2.4.2$Windows_X86_64 LibreOffice_project/51a6219feb6075d9a4c46691dcfe0cd9c4fff3c2</meta:generator>
  </office:meta>
</office:document-meta>
</file>