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6pt" fo:language="bg" fo:country="BG" fo:font-weight="bold" style:font-size-asian="16pt" style:font-weight-asian="bold" style:font-name-complex="Times New Roman" style:font-size-complex="16pt"/>
    </style:style>
    <style:style style:name="P2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 fo:text-indent="1.251cm" style:auto-text-indent="false"/>
    </style:style>
    <style:style style:name="P3" style:family="paragraph" style:parent-style-name="Основен_20_текст_20__28_5_29_1">
      <style:paragraph-properties fo:margin-right="-0.002cm" fo:margin-top="0cm" fo:margin-bottom="0cm" style:contextual-spacing="false" fo:text-align="justify" style:justify-single-word="false" fo:text-indent="1.251cm" style:auto-text-indent="false"/>
      <style:text-properties style:font-name="Times New Roman" fo:font-size="16pt" fo:language="bg" fo:country="BG" fo:font-weight="normal" style:font-size-asian="16pt" style:font-weight-asian="normal" style:font-name-complex="Times New Roman" style:font-size-complex="16pt"/>
    </style:style>
    <style:style style:name="T1" style:family="text">
      <style:text-properties style:font-name="Times New Roman" fo:font-size="16pt" fo:language="bg" fo:country="BG" fo:font-weight="normal" style:font-size-asian="16pt" style:font-weight-asian="normal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Г-н Златко Митрев – Г-н Кмете, въпросът който ще ви задам съм го задавал вече два пъти. Докъде стигнахме с Програма за замяна на отоплителните уреди от твърдо гориво към ток? Защото гледаме по телевизията всички, че някои градове са приключили и даже кандидатстват за втори път. Благодаря.</text:span></text:p>
      <text:p text:style-name="P3">Г-н Петър Куленски – Благодаря, г-н Митрев, ще Ви отговорим писмено в рамките до следващата сесия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dddddd" style:shadow="none"/>
      <style:text-properties fo:color="#000000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text-properties fo:color="#ddddd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a5a5a5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ddddd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ddddd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ddddd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6e6e6e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6e6e6e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dddddd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ubtitle" style:family="paragraph" style:parent-style-name="Standard" style:next-style-name="Standard" style:class="chapter">
      <style:text-properties fo:color="#ddddd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Без_20_разредка" style:display-name="Без разредк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Цитат" style:family="paragraph" style:parent-style-name="Standard" style:next-style-name="Standard">
      <style:text-properties fo:color="#000000" loext:opacity="100%" fo:font-style="italic" style:font-style-asian="italic" style:font-style-complex="italic"/>
    </style:style>
    <style:style style:name="Интензивно_20_цитиране" style:display-name="Интензивно цитиране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dddddd" style:shadow="none"/>
      <style:text-properties fo:color="#dddddd" loext:opacity="100%" fo:font-style="italic" fo:font-weight="bold" style:font-style-asian="italic" style:font-weight-asian="bold" style:font-style-complex="italic" style:font-weight-complex="bold"/>
    </style:style>
    <style:style style:name="Заглавие_20_от_20_съдържание" style:display-name="Заглавие от съдържание" style:family="paragraph" style:parent-style-name="Heading_20_1" style:next-style-name="Standard" style:default-outline-level="" style:list-style-name=""/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language-complex="ar" style:country-complex="SA" style:font-weight-complex="bold"/>
    </style:style>
    <style:style style:name="Шрифт_20_на_20_абзаца_20_по_20_подразбиране" style:display-name="Шрифт на абзаца по подразбиране" style:family="text"/>
    <style:style style:name="Заглавие_20_1_20_Знак" style:display-name="Заглавие 1 Знак" style:family="text" style:parent-style-name="Шрифт_20_на_20_абзаца_20_по_20_подразбиране">
      <style:text-properties fo:color="#a5a5a5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лавие_20_2_20_Знак" style:display-name="Заглавие 2 Знак" style:family="text" style:parent-style-name="Шрифт_20_на_20_абзаца_20_по_20_подразбиране">
      <style:text-properties fo:color="#ddddd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color="#ddddd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color="#ddddd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color="#6e6e6e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лавие_20_6_20_Знак" style:display-name="Заглавие 6 Знак" style:family="text" style:parent-style-name="Шрифт_20_на_20_абзаца_20_по_20_подразбиране">
      <style:text-properties fo:color="#6e6e6e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лавие_20_7_20_Знак" style:display-name="Заглавие 7 Знак" style:family="text" style:parent-style-name="Шрифт_20_на_20_абзаца_20_по_20_подразбиране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лавие_20_8_20_Знак" style:display-name="Заглавие 8 Знак" style:family="text" style:parent-style-name="Шрифт_20_на_20_абзаца_20_по_20_подразбиране">
      <style:text-properties fo:color="#dddddd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лавие_20_9_20_Знак" style:display-name="Заглавие 9 Знак" style:family="text" style:parent-style-name="Шрифт_20_на_20_абзаца_20_по_20_подразбиране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Заглавие_20_Знак" style:display-name="Заглавие Знак" style:family="text" style:parent-style-name="Шрифт_20_на_20_абзаца_20_по_20_подразбиране">
      <style:text-properties fo:color="#000000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Подзаглавие_20_Знак" style:display-name="Подзаглавие Знак" style:family="text" style:parent-style-name="Шрифт_20_на_20_абзаца_20_по_20_подразбиране">
      <style:text-properties fo:color="#ddddd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Шрифт_20_на_20_абзаца_20_по_20_подразбиране">
      <style:text-properties fo:font-weight="bold" style:font-weight-asian="bold" style:font-weight-complex="bold"/>
    </style:style>
    <style:style style:name="Emphasis" style:family="text" style:parent-style-name="Шрифт_20_на_20_абзаца_20_по_20_подразбиране">
      <style:text-properties fo:font-style="italic" style:font-style-asian="italic" style:font-style-complex="italic"/>
    </style:style>
    <style:style style:name="Цитат_20_Знак" style:display-name="Цитат Знак" style:family="text" style:parent-style-name="Шрифт_20_на_20_абзаца_20_по_20_подразбиране">
      <style:text-properties fo:color="#000000" loext:opacity="100%" fo:font-style="italic" style:font-style-asian="italic" style:font-style-complex="italic"/>
    </style:style>
    <style:style style:name="Интензивно_20_цитиране_20_Знак" style:display-name="Интензивно цитиране Знак" style:family="text" style:parent-style-name="Шрифт_20_на_20_абзаца_20_по_20_подразбиране">
      <style:text-properties fo:color="#dddddd" loext:opacity="100%" fo:font-style="italic" fo:font-weight="bold" style:font-style-asian="italic" style:font-weight-asian="bold" style:font-style-complex="italic" style:font-weight-complex="bold"/>
    </style:style>
    <style:style style:name="Бледо_20_акцентиран" style:display-name="Бледо акцентиран" style:family="text" style:parent-style-name="Шрифт_20_на_20_абзаца_20_по_20_подразбиране">
      <style:text-properties fo:color="#808080" loext:opacity="100%" fo:font-style="italic" style:font-style-asian="italic" style:font-style-complex="italic"/>
    </style:style>
    <style:style style:name="Интензивно_20_акцентиран" style:display-name="Интензивно акцентиран" style:family="text" style:parent-style-name="Шрифт_20_на_20_абзаца_20_по_20_подразбиране">
      <style:text-properties fo:color="#dddddd" loext:opacity="100%" fo:font-style="italic" fo:font-weight="bold" style:font-style-asian="italic" style:font-weight-asian="bold" style:font-style-complex="italic" style:font-weight-complex="bold"/>
    </style:style>
    <style:style style:name="Бледа_20_препратка" style:display-name="Бледа препратка" style:family="text" style:parent-style-name="Шрифт_20_на_20_абзаца_20_по_20_подразбиране">
      <style:text-properties fo:font-variant="small-caps" fo:color="#b2b2b2" loext:opacity="100%" style:text-underline-style="solid" style:text-underline-width="auto" style:text-underline-color="font-color"/>
    </style:style>
    <style:style style:name="Интензивна_20_препратка" style:display-name="Интензивна препратка" style:family="text" style:parent-style-name="Шрифт_20_на_20_абзаца_20_по_20_подразбиране">
      <style:text-properties fo:font-variant="small-caps" fo:color="#b2b2b2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Заглавие_20_на_20_книга" style:display-name="Заглавие на книга" style:family="text" style:parent-style-name="Шрифт_20_на_20_абзаца_20_по_20_подразбиране">
      <style:text-properties fo:font-variant="small-caps" fo:letter-spacing="0.009cm" fo:font-weight="bold" style:font-weight-asian="bold" style:font-weight-complex="bold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4-11-12T11:31:00</meta:creation-date>
    <dc:creator>user</dc:creator>
    <dc:date>2024-11-12T11:31:00</dc:date>
    <meta:editing-cycles>1</meta:editing-cycles>
    <meta:document-statistic meta:table-count="0" meta:image-count="0" meta:object-count="0" meta:page-count="1" meta:paragraph-count="2" meta:word-count="62" meta:character-count="387" meta:non-whitespace-character-count="325"/>
    <meta:generator>LibreOffice/24.2.4.2$Windows_X86_64 LibreOffice_project/51a6219feb6075d9a4c46691dcfe0cd9c4fff3c2</meta:generator>
  </office:meta>
</office:document-meta>
</file>