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6pt" fo:language="bg" fo:country="BG" fo:font-weight="bold" style:font-size-asian="16pt" style:font-weight-asian="bold" style:font-name-complex="Times New Roman" style:font-size-complex="16pt"/>
    </style:style>
    <style:style style:name="P2" style:family="paragraph" style:parent-style-name="Основен_20_текст_20__28_5_29_1">
      <style:paragraph-properties fo:margin-right="-0.002cm" fo:margin-top="0cm" fo:margin-bottom="0cm" style:contextual-spacing="false" fo:text-align="justify" style:justify-single-word="false" fo:text-indent="1.251cm" style:auto-text-indent="false"/>
    </style:style>
    <style:style style:name="P3" style:family="paragraph" style:parent-style-name="Основен_20_текст_20__28_5_29_1">
      <style:paragraph-properties fo:margin-right="-0.002cm" fo:margin-top="0cm" fo:margin-bottom="0cm" style:contextual-spacing="false" fo:text-align="justify" style:justify-single-word="false" fo:text-indent="1.251cm" style:auto-text-indent="false"/>
      <style:text-properties style:font-name="Times New Roman" fo:font-size="16pt" fo:language="bg" fo:country="BG" fo:font-weight="normal" style:font-size-asian="16pt" style:font-weight-asian="normal" style:font-name-complex="Times New Roman" style:font-size-complex="16pt"/>
    </style:style>
    <style:style style:name="T1" style:family="text">
      <style:text-properties style:font-name="Times New Roman" fo:font-size="16pt" fo:language="bg" fo:country="BG" fo:font-weight="normal" style:font-size-asian="16pt" style:font-weight-asian="normal"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Г-н Благо Солов – Г-н Кмете, благодаря Ви за коректния отговор. Имам още два въпроса, на които Ви моля да подготвите необходимата информация за следващото заседание. Вие сега хубаво оттеглихте точката за кредита, но така или иначе тя ще се гледа и гласува на следващото заседание на ОбС. .Има няколко неясноти, където аз като съветник считам че е редно да изясним и по възможност да взимаме по-консенсусно такива решения. Въпросът не е свързан с кредита, а с начина, по който ще се изразходва. Мое лично дълбоко убеждение е, че ние трябва да имаме общинска форма на сметосъбиране и сметоизвозване. В много страни от Европа тава се практикува, това са добри практики и водят до добри резултати. Така че в този смисъл аз по-скоро съм за. Но веднага възниква въпроса под каква форма ние ще го направим? Дали това ще бъде бюджетно мероприятие, което означава промяна в структурата на Общината, промяна в бюджета и т.н. или ще бъде под форма на общинска фирма. И при какви условия, кога ще я учредим. Колко ще ни струва това нещо? До 5 млн., защото до 5 млн. са и 100 х.лв. Трябва да имаме малко по-точна и фиксирана цифра. Както и в какъв срок. Защото ,г-н Кмете, всяко такова действие ще породи нови действия, които трябва да се извършат чрез обществени поръчки. Ние трябва да имаме персонал, трябва да им осигурим средства, трябва да им купим машини контейнери и т.н. А всичко това е свързано с обществени поръчки, които отнемат време, срокове за обжалване и т.н. Много Ви моля считам че ще бъде израз на разбирателство да намерим една по-консенсусна форма, да се събере Председателски съвет или да извикате председателите на групите в един по-свободен разговор да ни кажете какво предстои да се случи, за да можем да си кажем да, идеята е добра, подкрепяме я. Защото изграждането на една такава фирма със скромния ми опит като работодател и с всичките срокове, които трябва да мине ще отнеме около една година. Какво ще се случи през тази една година? Това са важни въпроси, за които Ви моля да получим някакъв отговор по-добре преди сесията.</text:p>
      <text:p text:style-name="P2"><text:span text:style-name="T1">Вторият въпрос, Вие аргументирахте това предложение многократно с това, че парите ще отидат за бизнеса, за фирми и че има риск да бъде съдена Общината. Водите ли някакви преговори с кредиторите? Например за разсрочване на </text:span><text:soft-page-break/><text:span text:style-name="T1">плащанията, например за правене на едни разумни погасителни планове. Защото, повярвайте ми, в кризисна ситуация това е най-добрия начин да се намират решения и да не се предизвикват дела. Заведени ли са дела, има ли риск? Защото Вие искате и незабавно взимане на решението. Защото имало риск от лихви и дела. Трябва да го обосновем малко по-добре. С мен се свързаха фирми, които твърдят, че са изпълнили всички условия по договорите. Например една фирма, която е работила по Стадиона, Ред строй ЕООД хората са извършили ремонтни дейности на Стадиона. За всички дейности, които са извършили Общината е подписала акт 1, след това е подписала и акт 16. Съоръжението е влязло в експлоатация, ползвало се е и Вие лично сте ходили да видите, че се ползва на футболни мачове. Фирмата си издава фактури, за да си получи парите. Изведнъж получава писмо от Общината, че не може да платите и връщате фактурите, защото не сте били поканени да издадете актове за свършената дейност при наличието на акт 15 и акт 16. Моля Ви да проверите тоя случай и за другото заседание да ми отговорите. И отново твърдя, че диалога е най-добрата форма за разрешаване на всички въпроси и проблеми.</text:span></text:p>
      <text:p text:style-name="P3">Г-н Петър Куленски – Благодаря Ви, г-н Солов. Наистина ще се постараем следващия път относно кредита да има доста по-подробна информация и направено съответно предложение от наша страна.</text:p>
      <text:p text:style-name="P3">Относно структурирането на чистотата като общинска такава, прав сте, има най-различни форми. Честно казано това с бюджетните мероприятия аз търсих доста не можах да намеря аргументация. ЗОС познава две форми общински предприятия и общински дружества. И двете имат своите предимства и двете имат своите недостатъци. Аз лично се ангажирам да проведем такава среща, за да ви представим какви са плановете на Общината. Ние между другото стартирахме формалните процедури. Входирали сме на 17 септември проект на наредба за общинските предприятия, каквато трябва да има всяка една Община, ако иска да разкрие такива. Тъй като досега е действала една от 1997 г., което считам че е морално остаряла и неприложима. Следващите стъпки, които следва да извършим са изготвяне <text:s/>и предлагане на ОбС да приеме Устройствен <text:soft-page-break/>правилник. Бюджетирането на съответните средства, които ще са необходими, вкарването им в План-сметката за твърдите отпадъци, както и бюджета на община Пазарджик и не на последно място структурирането на персонала и провеждането на процедурите. Вече водим предварителни разговори, за да се запознаем с видове, методи и начини вкючително и общини, където сметопочистването е общинско. Това, което мога да ви кажа е да, сроковете ни притискат, тъй като повечето доставчици на сметоизвозващи камиони и на контейнери искат срок от 6 до 8 месеца да ги доставят. Има доста работа, която трябва да се свърши. Ще ви поканя да ви представя визията и плановете в тази насока.</text:p>
      <text:p text:style-name="P3">Относно самата фирма Ред строй тя води дела в момента срещу Общината. Ние смитаме че работата не е приета по начина, по който следва да бъде. Направили сме своите възражения. Въпросните актове и фактури се появиха доста след встъпването ми в длъжност с мотива, че просто не са били осчетоводени и не са били входирани в община Пазарджик, което аз не мога да го приема като довод. Мисля че месеци, след като встъпих в длъжност се появиха и на тях стоеше подписа на г-н Попов с дати, към които той в съответния момент е бил кмет. Но именно липсата на входящ номер в деловодството е това, което мен ме смути и ние спряхме там процеса. Истината е че ние много трудно можем да си позволим със собствените текущи приходи да покриваме и да плащаме стари задължения, защото те стигат дотолкова, доколкото ние можем да разплащаме текущите си разходи. това е една от причините въобще ние да тръгнем в тази посока и да поискаме Общината да рефинансира старите задължения и да ги разсрочи във времето, което считаме че ще доведе в един средносрочен дългосрочен план спестяване на пари за Общината и съответно до възможност тя да работи и да функционира. Ще ви изготвя подробни отговори ще трябва да се срещнем и да коментираме.</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bg" fo:country="BG"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fo:language="bg" fo:country="BG"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cm" fo:margin-bottom="0.529cm" style:contextual-spacing="true" fo:padding-left="0cm" fo:padding-right="0cm" fo:padding-top="0cm" fo:padding-bottom="0.141cm" fo:border-left="none" fo:border-right="none" fo:border-top="none" fo:border-bottom="0.99pt solid #dddddd" style:shadow="none"/>
      <style:text-properties fo:color="#000000"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text-properties fo:color="#ddddd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a5a5a5"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ddddd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ddddd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ddddd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6e6e6e"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6e6e6e"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dddddd"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ubtitle" style:family="paragraph" style:parent-style-name="Standard" style:next-style-name="Standard" style:class="chapter">
      <style:text-properties fo:color="#ddddd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Без_20_разредка" style:display-name="Без разредка"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Списък_20_на_20_абзаци" style:display-name="Списък на абзаци" style:family="paragraph" style:parent-style-name="Standard">
      <style:paragraph-properties fo:margin-left="1.27cm" fo:margin-right="0cm" fo:margin-top="0cm" fo:margin-bottom="0cm" style:contextual-spacing="true" fo:text-indent="0cm" style:auto-text-indent="false"/>
    </style:style>
    <style:style style:name="Цитат" style:family="paragraph" style:parent-style-name="Standard" style:next-style-name="Standard">
      <style:text-properties fo:color="#000000" loext:opacity="100%" fo:font-style="italic" style:font-style-asian="italic" style:font-style-complex="italic"/>
    </style:style>
    <style:style style:name="Интензивно_20_цитиране" style:display-name="Интензивно цитиране"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dddddd" style:shadow="none"/>
      <style:text-properties fo:color="#dddddd" loext:opacity="100%" fo:font-style="italic" fo:font-weight="bold" style:font-style-asian="italic" style:font-weight-asian="bold" style:font-style-complex="italic" style:font-weight-complex="bold"/>
    </style:style>
    <style:style style:name="Заглавие_20_от_20_съдържание" style:display-name="Заглавие от съдържание" style:family="paragraph" style:parent-style-name="Heading_20_1" style:next-style-name="Standard" style:default-outline-level="" style:list-style-name=""/>
    <style:style style:name="Основен_20_текст_20__28_5_29_1" style:display-name="Основен текст (5)1" style:family="paragraph" style:parent-style-name="Standard">
      <loext:graphic-properties draw:fill="solid" draw:fill-color="#ffffff"/>
      <style:paragraph-properties fo:margin-top="0.318cm" fo:margin-bottom="0.635cm" style:contextual-spacing="false" style:line-height-at-least="0.423cm" fo:text-align="center" style:justify-single-word="false" fo:background-color="#ffffff"/>
      <style:text-properties style:font-name="Arial" fo:font-family="Arial" style:font-family-generic="swiss" style:font-pitch="variable" fo:font-size="13.5pt" fo:language="none" fo:country="none" fo:font-weight="bold" fo:background-color="#ffffff" style:font-size-asian="13.5pt" style:font-weight-asian="bold" style:font-name-complex="Arial" style:font-family-complex="Arial" style:font-family-generic-complex="swiss" style:font-pitch-complex="variable" style:font-size-complex="13.5pt" style:language-complex="ar" style:country-complex="SA" style:font-weight-complex="bold"/>
    </style:style>
    <style:style style:name="Шрифт_20_на_20_абзаца_20_по_20_подразбиране" style:display-name="Шрифт на абзаца по подразбиране" style:family="text"/>
    <style:style style:name="Заглавие_20_1_20_Знак" style:display-name="Заглавие 1 Знак" style:family="text" style:parent-style-name="Шрифт_20_на_20_абзаца_20_по_20_подразбиране">
      <style:text-properties fo:color="#a5a5a5"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лавие_20_2_20_Знак" style:display-name="Заглавие 2 Знак" style:family="text" style:parent-style-name="Шрифт_20_на_20_абзаца_20_по_20_подразбиране">
      <style:text-properties fo:color="#ddddd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лавие_20_3_20_Знак" style:display-name="Заглавие 3 Знак" style:family="text" style:parent-style-name="Шрифт_20_на_20_абзаца_20_по_20_подразбиране">
      <style:text-properties fo:color="#ddddd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лавие_20_4_20_Знак" style:display-name="Заглавие 4 Знак" style:family="text" style:parent-style-name="Шрифт_20_на_20_абзаца_20_по_20_подразбиране">
      <style:text-properties fo:color="#ddddd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Заглавие_20_5_20_Знак" style:display-name="Заглавие 5 Знак" style:family="text" style:parent-style-name="Шрифт_20_на_20_абзаца_20_по_20_подразбиране">
      <style:text-properties fo:color="#6e6e6e"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лавие_20_6_20_Знак" style:display-name="Заглавие 6 Знак" style:family="text" style:parent-style-name="Шрифт_20_на_20_абзаца_20_по_20_подразбиране">
      <style:text-properties fo:color="#6e6e6e"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лавие_20_7_20_Знак" style:display-name="Заглавие 7 Знак" style:family="text" style:parent-style-name="Шрифт_20_на_20_абзаца_20_по_20_подразбиране">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лавие_20_8_20_Знак" style:display-name="Заглавие 8 Знак" style:family="text" style:parent-style-name="Шрифт_20_на_20_абзаца_20_по_20_подразбиране">
      <style:text-properties fo:color="#dddddd"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Заглавие_20_9_20_Знак" style:display-name="Заглавие 9 Знак" style:family="text" style:parent-style-name="Шрифт_20_на_20_абзаца_20_по_20_подразбиране">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Заглавие_20_Знак" style:display-name="Заглавие Знак" style:family="text" style:parent-style-name="Шрифт_20_на_20_абзаца_20_по_20_подразбиране">
      <style:text-properties fo:color="#000000"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Подзаглавие_20_Знак" style:display-name="Подзаглавие Знак" style:family="text" style:parent-style-name="Шрифт_20_на_20_абзаца_20_по_20_подразбиране">
      <style:text-properties fo:color="#ddddd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parent-style-name="Шрифт_20_на_20_абзаца_20_по_20_подразбиране">
      <style:text-properties fo:font-weight="bold" style:font-weight-asian="bold" style:font-weight-complex="bold"/>
    </style:style>
    <style:style style:name="Emphasis" style:family="text" style:parent-style-name="Шрифт_20_на_20_абзаца_20_по_20_подразбиране">
      <style:text-properties fo:font-style="italic" style:font-style-asian="italic" style:font-style-complex="italic"/>
    </style:style>
    <style:style style:name="Цитат_20_Знак" style:display-name="Цитат Знак" style:family="text" style:parent-style-name="Шрифт_20_на_20_абзаца_20_по_20_подразбиране">
      <style:text-properties fo:color="#000000" loext:opacity="100%" fo:font-style="italic" style:font-style-asian="italic" style:font-style-complex="italic"/>
    </style:style>
    <style:style style:name="Интензивно_20_цитиране_20_Знак" style:display-name="Интензивно цитиране Знак" style:family="text" style:parent-style-name="Шрифт_20_на_20_абзаца_20_по_20_подразбиране">
      <style:text-properties fo:color="#dddddd" loext:opacity="100%" fo:font-style="italic" fo:font-weight="bold" style:font-style-asian="italic" style:font-weight-asian="bold" style:font-style-complex="italic" style:font-weight-complex="bold"/>
    </style:style>
    <style:style style:name="Бледо_20_акцентиран" style:display-name="Бледо акцентиран" style:family="text" style:parent-style-name="Шрифт_20_на_20_абзаца_20_по_20_подразбиране">
      <style:text-properties fo:color="#808080" loext:opacity="100%" fo:font-style="italic" style:font-style-asian="italic" style:font-style-complex="italic"/>
    </style:style>
    <style:style style:name="Интензивно_20_акцентиран" style:display-name="Интензивно акцентиран" style:family="text" style:parent-style-name="Шрифт_20_на_20_абзаца_20_по_20_подразбиране">
      <style:text-properties fo:color="#dddddd" loext:opacity="100%" fo:font-style="italic" fo:font-weight="bold" style:font-style-asian="italic" style:font-weight-asian="bold" style:font-style-complex="italic" style:font-weight-complex="bold"/>
    </style:style>
    <style:style style:name="Бледа_20_препратка" style:display-name="Бледа препратка" style:family="text" style:parent-style-name="Шрифт_20_на_20_абзаца_20_по_20_подразбиране">
      <style:text-properties fo:font-variant="small-caps" fo:color="#b2b2b2" loext:opacity="100%" style:text-underline-style="solid" style:text-underline-width="auto" style:text-underline-color="font-color"/>
    </style:style>
    <style:style style:name="Интензивна_20_препратка" style:display-name="Интензивна препратка" style:family="text" style:parent-style-name="Шрифт_20_на_20_абзаца_20_по_20_подразбиране">
      <style:text-properties fo:font-variant="small-caps" fo:color="#b2b2b2" loext:opacity="100%" fo:letter-spacing="0.009cm" style:text-underline-style="solid" style:text-underline-width="auto" style:text-underline-color="font-color" fo:font-weight="bold" style:font-weight-asian="bold" style:font-weight-complex="bold"/>
    </style:style>
    <style:style style:name="Заглавие_20_на_20_книга" style:display-name="Заглавие на книга" style:family="text" style:parent-style-name="Шрифт_20_на_20_абзаца_20_по_20_подразбиране">
      <style:text-properties fo:font-variant="small-caps" fo:letter-spacing="0.009cm" fo:font-weight="bold" style:font-weight-asian="bold" style:font-weight-complex="bold"/>
    </style:style>
    <style:style style:name="Основен_20_текст_20__28_5_29__5f_" style:display-name="Основен текст (5)_" style:family="text">
      <style:text-properties style:font-name="Arial" fo:font-family="Arial" style:font-family-generic="swiss" style:font-pitch="variable" fo:font-size="13.5pt" fo:font-weight="bold" fo:background-color="#ffffff" style:font-size-asian="13.5pt" style:font-weight-asian="bold" style:font-name-complex="Arial" style:font-family-complex="Arial" style:font-family-generic-complex="swiss" style:font-pitch-complex="variable" style:font-size-complex="13.5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user</meta:initial-creator>
    <meta:creation-date>2024-10-08T15:36:00</meta:creation-date>
    <dc:creator>user</dc:creator>
    <dc:date>2024-10-08T15:38:00</dc:date>
    <meta:editing-cycles>1</meta:editing-cycles>
    <meta:editing-duration>PT2M</meta:editing-duration>
    <meta:document-statistic meta:table-count="0" meta:image-count="0" meta:object-count="0" meta:page-count="3" meta:paragraph-count="5" meta:word-count="1048" meta:character-count="6303" meta:non-whitespace-character-count="5257"/>
    <meta:generator>LibreOffice/24.2.4.2$Windows_X86_64 LibreOffice_project/51a6219feb6075d9a4c46691dcfe0cd9c4fff3c2</meta:generator>
  </office:meta>
</office:document-meta>
</file>