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right="-1.251cm" fo:text-align="center" style:justify-single-word="false"/>
      <style:text-properties fo:color="#ff0000" loext:opacity="100%" fo:font-weight="bold" style:font-weight-asian="bold" style:font-size-complex="14pt"/>
    </style:style>
    <style:style style:name="P2" style:family="paragraph" style:parent-style-name="Heading_20_1">
      <style:paragraph-properties fo:margin-right="-1.251cm" fo:text-align="center" style:justify-single-word="false"/>
    </style:style>
    <style:style style:name="P3" style:family="paragraph" style:parent-style-name="Heading_20_3">
      <style:paragraph-properties fo:margin-right="-1.501cm"/>
    </style:style>
    <style:style style:name="P4" style:family="paragraph" style:parent-style-name="Standard">
      <style:paragraph-properties fo:margin-right="-1.501cm" fo:text-align="center" style:justify-single-word="false"/>
    </style:style>
    <style:style style:name="P5" style:family="paragraph" style:parent-style-name="Standard">
      <style:paragraph-properties fo:margin-right="-1.501cm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right="-1.501cm" fo:text-align="justify" style:justify-single-word="false"/>
      <style:text-properties fo:font-size="14pt" fo:language="bg" fo:country="BG" style:font-size-asian="14pt"/>
    </style:style>
    <style:style style:name="P7" style:family="paragraph" style:parent-style-name="Standard">
      <style:paragraph-properties fo:margin-right="-1.501cm" fo:text-align="justify" style:justify-single-word="false" fo:text-indent="1.249cm" style:auto-text-indent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margin-right="-1.501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right="-1.501cm" fo:text-align="justify" style:justify-single-word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right="-1.501cm"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1" style:family="paragraph" style:parent-style-name="Standard">
      <style:paragraph-properties fo:margin-right="-1.501cm" fo:text-align="justify" style:justify-single-word="false" fo:text-indent="1.27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12" style:family="paragraph" style:parent-style-name="Standard">
      <style:paragraph-properties fo:margin-right="-1.501cm"/>
      <style:text-properties fo:font-size="14pt" fo:language="bg" fo:country="BG" fo:font-style="italic" style:font-size-asian="14pt" style:font-style-asian="italic" style:font-size-complex="14pt"/>
    </style:style>
    <style:style style:name="P13" style:family="paragraph" style:parent-style-name="Standard">
      <style:paragraph-properties fo:margin-right="-1.501cm" fo:text-align="justify" style:justify-single-word="false" fo:text-indent="1.249cm" style:auto-text-indent="false"/>
    </style:style>
    <style:style style:name="P14" style:family="paragraph" style:parent-style-name="Standard">
      <style:paragraph-properties fo:margin-right="-1.501cm" fo:text-align="justify" style:justify-single-word="false"/>
    </style:style>
    <style:style style:name="P15" style:family="paragraph" style:parent-style-name="Standard">
      <style:paragraph-properties fo:margin-left="-0.318cm" fo:margin-right="-1.501cm" fo:text-align="justify" style:justify-single-word="false" fo:text-indent="1.069cm" style:auto-text-indent="false">
        <style:tab-stops>
          <style:tab-stop style:position="-0.25cm"/>
        </style:tab-stops>
      </style:paragraph-properties>
    </style:style>
    <style:style style:name="P16" style:family="paragraph" style:parent-style-name="Standard">
      <style:paragraph-properties fo:margin-left="-0.25cm" fo:margin-right="-1.501cm" fo:text-align="justify" style:justify-single-word="false"/>
    </style:style>
    <style:style style:name="P17" style:family="paragraph" style:parent-style-name="Standard">
      <style:paragraph-properties fo:margin-right="-1.251cm" fo:text-align="justify" style:justify-single-word="false"/>
    </style:style>
    <style:style style:name="P18" style:family="paragraph" style:parent-style-name="Standard">
      <style:paragraph-properties fo:margin-right="-0.637cm" fo:text-align="justify" style:justify-single-word="false"/>
    </style:style>
    <style:style style:name="P19" style:family="paragraph" style:parent-style-name="Standard">
      <style:paragraph-properties fo:margin-right="-1.501cm" fo:text-align="justify" style:justify-single-word="false" fo:text-indent="1.251cm" style:auto-text-indent="false"/>
    </style:style>
    <style:style style:name="P20" style:family="paragraph" style:parent-style-name="Standard">
      <style:paragraph-properties fo:margin-right="-1.501cm" fo:text-align="justify" style:justify-single-word="false" fo:text-indent="1.27cm" style:auto-text-indent="false"/>
    </style:style>
    <style:style style:name="P21" style:family="paragraph" style:parent-style-name="Standard">
      <style:paragraph-properties fo:margin-right="-0.637cm" fo:text-align="justify" style:justify-single-word="false"/>
      <style:text-properties fo:color="#ff0000" loext:opacity="100%" fo:font-size="14pt" fo:language="bg" fo:country="BG" fo:font-style="italic" style:font-size-asian="14pt" style:font-style-asian="italic" style:font-size-complex="14pt"/>
    </style:style>
    <style:style style:name="P22" style:family="paragraph" style:parent-style-name="Standard">
      <style:paragraph-properties fo:margin-left="-0.25cm" fo:margin-right="-1.501cm"/>
    </style:style>
    <style:style style:name="P23" style:family="paragraph" style:parent-style-name="Text_20_body">
      <style:paragraph-properties fo:margin-right="-1.501cm" fo:text-align="start" style:justify-single-word="false"/>
    </style:style>
    <style:style style:name="P24" style:family="paragraph" style:parent-style-name="Text_20_body">
      <style:paragraph-properties fo:margin-right="-1.501cm"/>
    </style:style>
    <style:style style:name="P25" style:family="paragraph" style:parent-style-name="Text_20_body">
      <style:paragraph-properties fo:margin-right="-1.501cm"/>
      <style:text-properties style:font-size-complex="14pt"/>
    </style:style>
    <style:style style:name="P26" style:family="paragraph" style:parent-style-name="Text_20_body">
      <style:paragraph-properties fo:margin-right="-1.501cm" fo:text-align="justify" style:justify-single-word="false"/>
    </style:style>
    <style:style style:name="P27" style:family="paragraph" style:parent-style-name="Text_20_body">
      <style:paragraph-properties fo:margin-right="-1.501cm" fo:text-align="justify" style:justify-single-word="false"/>
      <style:text-properties fo:font-weight="normal" style:font-weight-asian="normal" style:font-size-complex="14pt"/>
    </style:style>
    <style:style style:name="P28" style:family="paragraph" style:parent-style-name="Text_20_body">
      <style:paragraph-properties fo:margin-right="-1.501cm"/>
      <style:text-properties fo:language="bg" fo:country="BG" style:font-size-complex="14pt"/>
    </style:style>
    <style:style style:name="P29" style:family="paragraph" style:parent-style-name="Text_20_body">
      <style:paragraph-properties fo:margin-right="-1.501cm"/>
      <style:text-properties fo:language="bg" fo:country="BG" fo:font-weight="normal" style:font-weight-asian="normal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color="#ff0000" loext:opacity="100%" fo:font-weight="bold" style:font-weight-asian="bold" style:font-size-complex="14pt"/>
    </style:style>
    <style:style style:name="T5" style:family="text">
      <style:text-properties fo:color="#ff0000" loext:opacity="100%" fo:font-size="14pt" fo:language="bg" fo:country="BG" fo:font-style="italic" style:font-size-asian="14pt" style:font-style-asian="italic" style:font-size-complex="14pt"/>
    </style:style>
    <style:style style:name="T6" style:family="text">
      <style:text-properties fo:color="#ff0000" loext:opacity="100%" fo:font-size="14pt" fo:language="bg" fo:country="BG" fo:font-weight="bold" style:font-size-asian="14pt" style:font-weight-asian="bold" style:font-size-complex="14pt"/>
    </style:style>
    <style:style style:name="T7" style:family="text">
      <style:text-properties fo:color="#ff0000" loext:opacity="100%" fo:font-size="13pt" fo:language="bg" fo:country="BG" fo:font-weight="bold" style:font-size-asian="13pt" style:font-weight-asian="bold" style:font-size-complex="13pt"/>
    </style:style>
    <style:style style:name="T8" style:family="text">
      <style:text-properties fo:font-size="14pt" fo:language="bg" fo:country="BG" fo:font-weight="bold" style:font-size-asian="14pt" style:font-weight-asian="bold"/>
    </style:style>
    <style:style style:name="T9" style:family="text">
      <style:text-properties fo:font-size="14pt" fo:language="bg" fo:country="BG" fo:font-weight="bold" style:font-size-asian="14pt" style:font-weight-asian="bold" style:font-size-complex="14pt"/>
    </style:style>
    <style:style style:name="T10" style:family="text">
      <style:text-properties fo:font-size="14pt" fo:language="bg" fo:country="BG" fo:font-style="italic" style:text-underline-style="solid" style:text-underline-width="auto" style:text-underline-color="font-color" style:font-size-asian="14pt" style:font-style-asian="italic"/>
    </style:style>
    <style:style style:name="T11" style:family="text">
      <style:text-properties fo:font-size="14pt" fo:language="bg" fo:country="BG" fo:font-style="italic" style:font-size-asian="14pt" style:font-style-asian="italic" style:font-size-complex="14pt"/>
    </style:style>
    <style:style style:name="T12" style:family="text">
      <style:text-properties fo:font-size="14pt" fo:language="bg" fo:country="BG" style:font-size-asian="14pt"/>
    </style:style>
    <style:style style:name="T13" style:family="text">
      <style:text-properties fo:font-size="14pt" fo:language="bg" fo:country="BG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ru" fo:country="RU" fo:font-weight="bold" style:font-size-asian="14pt" style:font-weight-asian="bold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weight="normal" style:font-weight-asian="normal" style:font-size-complex="14pt"/>
    </style:style>
    <style:style style:name="T21" style:family="text">
      <style:text-properties fo:font-size="13pt" fo:language="bg" fo:country="BG" fo:font-weight="bold" style:font-size-asian="13pt" style:font-weight-asian="bold" style:font-size-complex="13pt"/>
    </style:style>
    <style:style style:name="T22" style:family="text">
      <style:text-properties fo:language="bg" fo:country="BG" style:font-size-complex="14pt"/>
    </style:style>
    <style:style style:name="T23" style:family="text">
      <style:text-properties fo:language="bg" fo:country="BG"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1">ДО <text:span text:style-name="T1"/></text:p>
      <text:p text:style-name="P23">ПРЕДСЕДАТЕЛЯ</text:p>
      <text:p text:style-name="P23">НА ОБЩИНСКИ СЪВЕТ</text:p>
      <text:h text:style-name="P3" text:outline-level="3" loext:marker-style-name="T2"><text:span text:style-name="T2">ПАЗАРДЖИК</text:span><text:span text:style-name="T2"/></text:h>
      <text:p text:style-name="Standard"/>
      <text:h text:style-name="P1" text:outline-level="1" loext:marker-style-name="T4"/>
      <text:h text:style-name="P2" text:outline-level="1" loext:marker-style-name="T3"><text:span text:style-name="T3">П Р Е Д Л О Ж Е Н И Е</text:span><text:span text:style-name="T3"/></text:h>
      <text:p text:style-name="P4" loext:marker-style-name="T9"><text:span text:style-name="T9">от </text:span><text:span text:style-name="T14">Петър </text:span><text:span text:style-name="T9">Куленски – Кмет на Община Пазарджик</text:span></text:p>
      <text:p text:style-name="P5" loext:marker-style-name="T15"/>
      <text:p text:style-name="P13" loext:marker-style-name="T12"><text:span text:style-name="T10">Относно:</text:span><text:span text:style-name="T12"> Прекратяване на съсобственост с Общината върху поземлен имот с идентификатор 55155.502.1912 по кадастралната карта и кадастралните регистри на гр. Пазарджик, общ. Пазарджик, обл. Пазарджик.</text:span></text:p>
      <text:p text:style-name="P6" loext:marker-style-name="T12"/>
      <text:p text:style-name="P6" loext:marker-style-name="T12"/>
      <text:p text:style-name="P14" loext:marker-style-name="T8"><text:span text:style-name="T8">Уважаеми Господин Председател,</text:span><text:span text:style-name="T8"/></text:p>
      <text:p text:style-name="P6" loext:marker-style-name="T12"/>
      <text:p text:style-name="P15" loext:marker-style-name="T12"><text:span text:style-name="T12">Поземлен имот с идентификатор 55155.502.1912 по кадастралната карта и кадастралните <text:s/>регистри на гр. Пазарджик, общ. Пазарджик, обл. Пазарджик е съсобствен с Община Пазарджик, която притежава </text:span><text:span text:style-name="T8">245/282 идеални части, </text:span><text:span text:style-name="T12">съгласно акт за частна общинска собственост № 4653/09.11.2016 г., </text:span><text:span text:style-name="T18">вписан в дв. вх. </text:span><text:span text:style-name="T13">р</text:span><text:span text:style-name="T18">ег. под № </text:span><text:span text:style-name="T13">11442</text:span><text:span text:style-name="T18"> на </text:span><text:span text:style-name="T13">24.11.</text:span><text:span text:style-name="T18">20</text:span><text:span text:style-name="T13">16 </text:span><text:span text:style-name="T18">г., том </text:span><text:span text:style-name="T13">37</text:span><text:span text:style-name="T18">,</text:span><text:span text:style-name="T13"> Акт </text:span><text:span text:style-name="T18">№ </text:span><text:span text:style-name="T13">52 </text:span><text:span text:style-name="T18">в Агенция по вписванията - Служба по вписванията - гр. Пазарджик</text:span><text:span text:style-name="T13">,</text:span><text:span text:style-name="T12"> а останалата част от имота е собственост на Тошко Пасков по нотариален акт за дарение, вписан във дв. вх. рег. под № </text:span><text:span text:style-name="T17">1808</text:span><text:span text:style-name="T12">/</text:span><text:span text:style-name="T17">16</text:span><text:span text:style-name="T12">.0</text:span><text:span text:style-name="T17">3</text:span><text:span text:style-name="T12">.20</text:span><text:span text:style-name="T17">18</text:span><text:span text:style-name="T12"> г., акт № </text:span><text:span text:style-name="T17">9</text:span><text:span text:style-name="T12">6, т</text:span><text:span text:style-name="T17">.</text:span><text:span text:style-name="T12"> </text:span><text:span text:style-name="T17">6</text:span><text:span text:style-name="T12">, н</text:span><text:span text:style-name="T17">.</text:span><text:span text:style-name="T12">д</text:span><text:span text:style-name="T17">.</text:span><text:span text:style-name="T12"> № 956/2018 г. в Агенция по вписвания - Служба по вписванията – Пазарджик. Общата площ на поземления имот е 464 кв.м. </text:span></text:p>
      <text:p text:style-name="P16" loext:marker-style-name="T13"><text:span text:style-name="T13"><text:s text:c="9"/>Със заявление вх. № 44-2061/21.</text:span><text:span text:style-name="T18">0</text:span><text:span text:style-name="T13">5.2024 г. до Кмета на Община Пазарджик </text:span><text:span text:style-name="T12">Тошко Василев Пасков е п</text:span><text:span text:style-name="T13">оискал ликвидиране на съсобствеността с Общината, като желае <text:s/>да закупи общинската част от имота.</text:span></text:p>
      <text:p text:style-name="P16" loext:marker-style-name="T13"><text:span text:style-name="T12"><text:s text:c="8"/>С цел прекратяване на съсобствеността,</text:span><text:span text:style-name="T13"> </text:span><text:span text:style-name="T15">на основание чл. 21, ал. 1, т. 8 <text:s/>във <text:s/>връзка с ал. 2 от ЗМСМА, чл. 36, ал. 1, т. 2 от Закона за общинската собственост</text:span><text:span text:style-name="T13"> и</text:span><text:span text:style-name="T12"> чл. 54, <text:s/>ал. 1, т. 2 и ал. 2 от Наредба за общинската собственост</text:span><text:span text:style-name="T13"> </text:span></text:p>
      <text:p text:style-name="P14" loext:marker-style-name="T13"><text:span text:style-name="T13"><text:s/></text:span><text:span text:style-name="T13"/></text:p>
      <text:p text:style-name="P24" loext:marker-style-name="T19"><text:span text:style-name="T19">П Р Е Д Л А Г А М:</text:span><text:span text:style-name="T19"/></text:p>
      <text:p text:style-name="P25" loext:marker-style-name="T19"/>
      <text:p text:style-name="P26" loext:marker-style-name="T20"><text:span text:style-name="T20"><text:s text:c="8"/>Общинският съвет да обсъди и приеме предложения проект за решение.</text:span><text:span text:style-name="T20"/></text:p>
      <text:p text:style-name="P27" loext:marker-style-name="T20"/>
      <text:p text:style-name="P27" loext:marker-style-name="T20"/>
      <text:p text:style-name="P17" loext:marker-style-name="T17"><text:span text:style-name="T17">С уважение,</text:span><text:span text:style-name="T17"/></text:p>
      <text:p text:style-name="P18" loext:marker-style-name="T9"><text:span text:style-name="T9">ПЕТЪР КУЛЕНСКИ</text:span><text:span text:style-name="T9"/></text:p>
      <text:p text:style-name="P18" loext:marker-style-name="T11"><text:span text:style-name="T11">Кмет на Община Пазарджик</text:span><text:span text:style-name="T11"/></text:p>
      <text:p text:style-name="P21" loext:marker-style-name="T5"/>
      <text:p text:style-name="P21" loext:marker-style-name="T5"/>
      <text:p text:style-name="P21" loext:marker-style-name="T5"/>
      <text:p text:style-name="P14" loext:marker-style-name="T16"><text:span text:style-name="T7"><text:s text:c="36"/><text:tab/></text:span><text:span text:style-name="T21"><text:tab/><text:tab/><text:tab/><text:tab/><text:tab/><text:tab/><text:tab/></text:span><text:span text:style-name="T9"><text:tab/></text:span><text:span text:style-name="T16">ПРОЕКТ!</text:span></text:p>
      <text:p text:style-name="P24" loext:marker-style-name="T22"><text:soft-page-break/><text:span text:style-name="T19">Р Е Ш Е Н И Е:</text:span><text:span text:style-name="T22"/></text:p>
      <text:p text:style-name="P24" loext:marker-style-name="T22"><text:span text:style-name="T19">№………</text:span><text:span text:style-name="T22"/></text:p>
      <text:p text:style-name="P28" loext:marker-style-name="T22"/>
      <text:p text:style-name="P24" loext:marker-style-name="T20"><text:span text:style-name="T20">на Общински съвет – Пазарджик, взето на заседанието му на</text:span><text:span text:style-name="T20"/></text:p>
      <text:p text:style-name="P24" loext:marker-style-name="T20"><text:span text:style-name="T20">…………………………… с протокол…………………………</text:span><text:span text:style-name="T20"/></text:p>
      <text:p text:style-name="P29" loext:marker-style-name="T23"/>
      <text:p text:style-name="P13" loext:marker-style-name="T12"><text:span text:style-name="T10">Относно:</text:span><text:span text:style-name="T12"> Прекратяване на съсобственост с Общината върху поземлен имот с идентификатор 55155.502.1912 по кадастралната карта и кадастралните регистри на гр. Пазарджик, общ. Пазарджик, обл. Пазарджик.</text:span></text:p>
      <text:p text:style-name="P7" loext:marker-style-name="T13"/>
      <text:p text:style-name="P13" loext:marker-style-name="T13"><text:span text:style-name="T13">Предложението на Кмета на Община Пазарджик е законосъобразно и мотивирано, тъй като ще се прекрати съсобствеността и <text:s/>ще постъпят средства в общинския бюджет. </text:span><text:span text:style-name="T13"/></text:p>
      <text:p text:style-name="P19" loext:marker-style-name="T13"><text:span text:style-name="T13">Поради това Общинският съвет – Пазарджик, след като обсъди предложението на Кмета на Общината, </text:span><text:span text:style-name="T15">на основание чл. 21, ал. 1, т. 8, във връзка <text:s/>с ал. 2 от ЗМСМА, чл. 36, ал. 1, т. 2 от Закона за общинската собственост </text:span><text:span text:style-name="T13">и чл. 54, <text:s/>ал. 1, т. 2 и ал. 2 <text:s/>от Наредба за общинската собственост</text:span></text:p>
      <text:p text:style-name="P8" loext:marker-style-name="T13"/>
      <text:p text:style-name="P14" loext:marker-style-name="T9"><text:span text:style-name="T9"><text:s text:c="59"/>Р Е Ш И :</text:span><text:span text:style-name="T9"/></text:p>
      <text:p text:style-name="P10" loext:marker-style-name="T9"/>
      <text:p text:style-name="P20" loext:marker-style-name="T11"><text:span text:style-name="T9">1.</text:span><text:span text:style-name="T13"> </text:span><text:span text:style-name="T9">Да се прекрати</text:span><text:span text:style-name="T16"> </text:span><text:span text:style-name="T9">съсобствеността между Община Пазарджик и Тошко Пасков, </text:span><text:span text:style-name="T13">с адрес: гр. Пазарджик, общ. Пазарджик, обл. Пазарджик, </text:span><text:span text:style-name="T9">върху поземлен имот с идентификатор 55155.502.1912</text:span><text:span text:style-name="T12"> </text:span><text:span text:style-name="T9">(пет, пет, едно, пет, пет, точка, пет, нула, две, точка, едно, девет, едно, две) </text:span><text:span text:style-name="T13">по кадастралната карта и кадастралните регистри на </text:span><text:span text:style-name="T9">гр. Пазарджик</text:span><text:span text:style-name="T13">, общ. Пазарджик, обл. Пазарджик, одобрени със заповед № РД-18-97/28.10.2008 г. на Изпълнителен директор на АГКК - София, </text:span><text:span text:style-name="T15">последно изменение на кадастралната карта и кадастралните регистри, засягащо поземления имот е от 28.11.2019 г.</text:span><text:span text:style-name="T13">, </text:span><text:span text:style-name="T9">с адрес на поземления имот: гр. Пазарджик</text:span><text:span text:style-name="T13">, </text:span><text:span text:style-name="T9">ул. „Марица“,</text:span><text:span text:style-name="T13"> площ: </text:span><text:span text:style-name="T9">282 кв. м.</text:span><text:span text:style-name="T13">, трайно предназначение на територията: </text:span><text:span text:style-name="T9">урбанизирана</text:span><text:span text:style-name="T13">, начин на трайно ползване: </text:span><text:span text:style-name="T9">незастроен имот за жилищни нужди</text:span><text:span text:style-name="T13">, предишен идентификатор: 55155.502.1612; 55155.502.1613; 55155.502.9603, номер по предходен план: 9603, 1612, квартал: 229, парцел: </text:span><text:span text:style-name="T18">I</text:span><text:span text:style-name="T13">-общ., при съседи: 55155.502.9668, 55155.502.1911, 55155.502.1748, 55155.502.1913, 55155.502.9584, сгради, които попадат върху имота: няма данни за сгради.</text:span></text:p>
      <text:p text:style-name="P19" loext:marker-style-name="T12"><text:span text:style-name="T16">Прекратяването да се извърши чрез продажба на частта на Общината</text:span><text:span text:style-name="T15">, която е </text:span><text:span text:style-name="T16">245</text:span><text:span text:style-name="T8">/282 идеални части от поземлен имот с идентификатор </text:span><text:span text:style-name="T9">55155.502.1912</text:span><text:span text:style-name="T12"> </text:span><text:span text:style-name="T13">по кадастралната карта и кадастралните регистри на </text:span><text:span text:style-name="T9">гр. Пазарджик</text:span><text:span text:style-name="T13">, общ. Пазарджик, обл. Пазарджик</text:span><text:span text:style-name="T8"> –</text:span><text:span text:style-name="T9"> собственост на Община Пазарджик,</text:span><text:span text:style-name="T12"> съгласно акт за частна общинска собственост № 4653/09.11.2016 г., </text:span><text:span text:style-name="T18">вписан в дв. вх. </text:span><text:span text:style-name="T13">р</text:span><text:span text:style-name="T18">ег. под № </text:span><text:span text:style-name="T13">11442</text:span><text:span text:style-name="T18"> на </text:span><text:span text:style-name="T13">24.11.</text:span><text:span text:style-name="T18">20</text:span><text:span text:style-name="T13">16 </text:span><text:span text:style-name="T18">г., том </text:span><text:span text:style-name="T13">37</text:span><text:span text:style-name="T18">,</text:span><text:span text:style-name="T13"> Акт </text:span><text:span text:style-name="T18">№ </text:span><text:span text:style-name="T13">52 </text:span><text:span text:style-name="T18">в Агенция по вписванията - Служба по вписванията - гр. Пазарджик</text:span><text:span text:style-name="T13">,</text:span><text:span text:style-name="T12"> </text:span><text:span text:style-name="T9">а останалата част от</text:span><text:span text:style-name="T13"> </text:span><text:span text:style-name="T8">поземлен имот с идентификатор </text:span><text:span text:style-name="T9">55155.502.1912</text:span><text:span text:style-name="T12"> </text:span><text:span text:style-name="T13">по кадастралната карта и </text:span><text:soft-page-break/><text:span text:style-name="T13">кадастралните регистри на </text:span><text:span text:style-name="T9">гр. Пазарджик</text:span><text:span text:style-name="T13">, общ. Пазарджик, обл. Пазарджик</text:span><text:span text:style-name="T12">,</text:span><text:span text:style-name="T13"> е </text:span><text:span text:style-name="T9">собственост на Тошко Пасков</text:span><text:span text:style-name="T12"> по нотариален акт за дарение, вписан във дв. вх. рег. под № </text:span><text:span text:style-name="T17">1808</text:span><text:span text:style-name="T12">/</text:span><text:span text:style-name="T17">16</text:span><text:span text:style-name="T12">.0</text:span><text:span text:style-name="T17">3</text:span><text:span text:style-name="T12">.20</text:span><text:span text:style-name="T17">18</text:span><text:span text:style-name="T12"> г., акт № </text:span><text:span text:style-name="T17">9</text:span><text:span text:style-name="T12">6, т</text:span><text:span text:style-name="T17">.</text:span><text:span text:style-name="T12"> </text:span><text:span text:style-name="T17">6</text:span><text:span text:style-name="T12">, н</text:span><text:span text:style-name="T17">.</text:span><text:span text:style-name="T12">д</text:span><text:span text:style-name="T17">.</text:span><text:span text:style-name="T12"> № 956/2018 г. в Агенция по вписвания - Служба по вписванията – Пазарджик.</text:span></text:p>
      <text:p text:style-name="P20" loext:marker-style-name="T6"><text:span text:style-name="T9">Собствеността върху поземлен имот</text:span><text:span text:style-name="T8"> с идентификатор </text:span><text:span text:style-name="T9">55155.502.1912</text:span><text:span text:style-name="T12"> </text:span><text:span text:style-name="T13">по кадастралната карта и кадастралните регистри на </text:span><text:span text:style-name="T9">гр. Пазарджик</text:span><text:span text:style-name="T13">, общ. Пазарджик</text:span><text:span text:style-name="T9"> се получава от Тошко Пасков</text:span><text:span text:style-name="T13">, който </text:span><text:span text:style-name="T9">да изплати</text:span><text:span text:style-name="T13"> </text:span><text:span text:style-name="T9">стойността </text:span><text:span text:style-name="T13">на общинската част от съсобствения имот, изчислена по пазарна цена от оценител на имоти, в размер на</text:span><text:span text:style-name="T9"> 24 </text:span><text:span text:style-name="T14">0</text:span><text:span text:style-name="T9">4</text:span><text:span text:style-name="T14">0</text:span><text:span text:style-name="T9"> лева (двадесет и четири хиляди и четиридесет лева).</text:span><text:span text:style-name="T6"> <text:s text:c="4"/></text:span></text:p>
      <text:p text:style-name="P13" loext:marker-style-name="T15"><text:span text:style-name="T9">2.</text:span><text:span text:style-name="T13"> </text:span><text:span text:style-name="T15">Упълномощава Кмета на Общината да извърши процедурата по прекратяването на съсобствеността върху имота.</text:span></text:p>
      <text:p text:style-name="P11" loext:marker-style-name="T9"/>
      <text:p text:style-name="P9" loext:marker-style-name="T13"/>
      <text:p text:style-name="P22" loext:marker-style-name="T9"><text:span text:style-name="T9">НАЙДЕН ШОПОВ</text:span><text:span text:style-name="T9"/></text:p>
      <text:p text:style-name="P22" loext:marker-style-name="T11"><text:span text:style-name="T11">Председател на Общински съвет Пазарджик</text:span><text:span text:style-name="T11"/></text:p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ен_20_текст_20_Знак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Заглавие_20_1_20_Знак" style:default-outline-level="1" style:list-style-name="" style:class="text">
      <style:paragraph-properties fo:margin-right="-1.339cm" fo:text-align="justify" style:justify-single-word="false" fo:keep-with-next="always"/>
      <style:text-properties fo:font-size="14pt" style:font-size-asian="14pt" style:font-size-complex="12pt" style:font-weight-complex="bold"/>
    </style:style>
    <style:style style:name="Heading_20_3" style:display-name="Heading 3" style:family="paragraph" style:parent-style-name="Standard" style:next-style-name="Standard" loext:linked-style-name="Заглавие_20_3_20_Знак" style:default-outline-level="3" style:list-style-name="" style:class="text">
      <style:paragraph-properties fo:keep-with-next="always"/>
      <style:text-properties fo:font-size="14pt" style:font-size-asian="14pt" style:font-size-complex="12pt"/>
    </style:style>
    <style:style style:name="Стил1" style:family="paragraph" style:parent-style-name="Standard" loext:linked-style-name="Стил1_20_Знак" style:auto-update="true">
      <style:paragraph-properties fo:text-align="justify" style:justify-single-word="false"/>
      <style:text-properties style:font-name="Calibri" fo:font-family="Calibri" style:font-family-generic="roman" style:font-pitch="variable" fo:font-size="14pt" fo:language="bg" fo:country="BG" style:font-name-asian="Calibri1" style:font-family-asian="Calibri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Стил1_20_Знак" style:display-name="Стил1 Знак" style:family="text" style:parent-style-name="Default_20_Paragraph_20_Font" loext:linked-style-name="Стил1">
      <style:text-properties fo:font-size="14pt" style:font-size-asian="14pt" style:font-size-complex="14pt"/>
    </style:style>
    <style:style style:name="Заглавие_20_1_20_Знак" style:display-name="Заглавие 1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лавие_20_3_20_Знак" style:display-name="Заглавие 3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Основен_20_текст_20_Знак" style:display-name="Основен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тема">
      <loext:theme-colors loext:name="О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06-20T11:41:00</meta:creation-date>
    <dc:date>2024-06-20T11:42:00</dc:date>
    <meta:editing-duration>PT1M</meta:editing-duration>
    <meta:generator>LibreOffice/24.2.4.2$Windows_X86_64 LibreOffice_project/51a6219feb6075d9a4c46691dcfe0cd9c4fff3c2</meta:generator>
    <meta:document-statistic meta:table-count="0" meta:image-count="0" meta:object-count="0" meta:page-count="3" meta:paragraph-count="32" meta:word-count="742" meta:character-count="4873" meta:non-whitespace-character-count="4008"/>
    <meta:user-defined meta:name="AppVersion">12.0000</meta:user-defined>
    <meta:template xlink:type="simple" xlink:actuate="onRequest" xlink:title="Normal" xlink:href=""/>
  </office:meta>
</office:document-meta>
</file>