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right="-1.501cm"/>
    </style:style>
    <style:style style:name="P2" style:family="paragraph" style:parent-style-name="Heading_20_3">
      <style:paragraph-properties fo:margin-right="-1.501cm" fo:text-align="center" style:justify-single-word="false">
        <style:tab-stops>
          <style:tab-stop style:position="18.838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right="-1.501cm"/>
      <style:text-properties fo:font-size="14pt" fo:language="bg" fo:country="BG" fo:font-weight="bold" style:font-size-asian="14pt" style:font-weight-asian="bold" style:font-size-complex="14pt"/>
    </style:style>
    <style:style style:name="P5" style:family="paragraph" style:parent-style-name="Standard">
      <style:paragraph-properties fo:margin-right="-1.501cm"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6" style:family="paragraph" style:parent-style-name="Standard">
      <style:paragraph-properties fo:margin-right="-1.501cm" fo:text-align="justify" style:justify-single-word="false" fo:text-indent="1.27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7" style:family="paragraph" style:parent-style-name="Standard">
      <style:paragraph-properties fo:margin-right="-1.501cm" fo:text-align="justify" style:justify-single-word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right="-1.501cm" fo:text-align="justify" style:justify-single-word="false" fo:text-indent="1.249cm" style:auto-text-indent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-1.501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right="-0.637cm" fo:text-align="justify" style:justify-single-word="false"/>
      <style:text-properties fo:font-size="14pt" fo:language="bg" fo:country="BG" fo:font-style="italic" style:font-size-asian="14pt" style:font-style-asian="italic" style:font-size-complex="14pt"/>
    </style:style>
    <style:style style:name="P11" style:family="paragraph" style:parent-style-name="Standard">
      <style:paragraph-properties fo:margin-right="-1.501cm"/>
      <style:text-properties fo:font-size="14pt" fo:language="bg" fo:country="BG" fo:font-style="italic" style:font-size-asian="14pt" style:font-style-asian="italic" style:font-size-complex="14pt"/>
    </style:style>
    <style:style style:name="P12" style:family="paragraph" style:parent-style-name="Standard">
      <style:paragraph-properties fo:margin-right="-1.501cm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right="-1.501cm" fo:text-align="center" style:justify-single-word="false"/>
    </style:style>
    <style:style style:name="P14" style:family="paragraph" style:parent-style-name="Standard">
      <style:paragraph-properties fo:margin-right="-1.501cm" fo:text-align="justify" style:justify-single-word="false" fo:text-indent="1.249cm" style:auto-text-indent="false"/>
    </style:style>
    <style:style style:name="P15" style:family="paragraph" style:parent-style-name="Standard">
      <style:paragraph-properties fo:margin-right="-1.501cm" fo:text-align="justify" style:justify-single-word="false"/>
    </style:style>
    <style:style style:name="P16" style:family="paragraph" style:parent-style-name="Standard">
      <style:paragraph-properties fo:margin-left="-0.318cm" fo:margin-right="-1.501cm" fo:text-align="justify" style:justify-single-word="false" fo:text-indent="1.069cm" style:auto-text-indent="false">
        <style:tab-stops>
          <style:tab-stop style:position="-0.25cm"/>
        </style:tab-stops>
      </style:paragraph-properties>
    </style:style>
    <style:style style:name="P17" style:family="paragraph" style:parent-style-name="Standard">
      <style:paragraph-properties fo:margin-left="-0.25cm" fo:margin-right="-1.501cm" fo:text-align="justify" style:justify-single-word="false"/>
    </style:style>
    <style:style style:name="P18" style:family="paragraph" style:parent-style-name="Standard">
      <style:paragraph-properties fo:margin-right="-1.251cm" fo:text-align="justify" style:justify-single-word="false"/>
    </style:style>
    <style:style style:name="P19" style:family="paragraph" style:parent-style-name="Standard">
      <style:paragraph-properties fo:margin-right="-0.637cm" fo:text-align="justify" style:justify-single-word="false"/>
    </style:style>
    <style:style style:name="P20" style:family="paragraph" style:parent-style-name="Standard">
      <style:paragraph-properties fo:margin-right="-1.501cm" fo:text-align="justify" style:justify-single-word="false" fo:text-indent="1.251cm" style:auto-text-indent="false"/>
    </style:style>
    <style:style style:name="P21" style:family="paragraph" style:parent-style-name="Standard">
      <style:paragraph-properties fo:margin-right="-1.501cm" fo:text-align="justify" style:justify-single-word="false" fo:text-indent="1.002cm" style:auto-text-indent="false">
        <style:tab-stops>
          <style:tab-stop style:position="16.298cm"/>
          <style:tab-stop style:position="18.838cm"/>
        </style:tab-stops>
      </style:paragraph-properties>
    </style:style>
    <style:style style:name="P22" style:family="paragraph" style:parent-style-name="Standard">
      <style:paragraph-properties fo:margin-right="-1.501cm" fo:text-align="justify" style:justify-single-word="false" fo:text-indent="1.27cm" style:auto-text-indent="false"/>
    </style:style>
    <style:style style:name="P23" style:family="paragraph" style:parent-style-name="Standard">
      <style:paragraph-properties fo:margin-right="-1.501cm"/>
    </style:style>
    <style:style style:name="P24" style:family="paragraph" style:parent-style-name="Standard">
      <style:text-properties fo:language="bg" fo:country="BG"/>
    </style:style>
    <style:style style:name="P25" style:family="paragraph" style:parent-style-name="Text_20_body">
      <style:paragraph-properties fo:margin-right="-1.501cm" fo:text-align="start" style:justify-single-word="false"/>
    </style:style>
    <style:style style:name="P26" style:family="paragraph" style:parent-style-name="Text_20_body">
      <style:paragraph-properties fo:margin-right="-1.501cm"/>
    </style:style>
    <style:style style:name="P27" style:family="paragraph" style:parent-style-name="Text_20_body">
      <style:paragraph-properties fo:margin-right="-1.501cm"/>
      <style:text-properties style:font-size-complex="14pt"/>
    </style:style>
    <style:style style:name="P28" style:family="paragraph" style:parent-style-name="Text_20_body">
      <style:paragraph-properties fo:margin-right="-1.501cm" fo:text-align="justify" style:justify-single-word="false"/>
    </style:style>
    <style:style style:name="P29" style:family="paragraph" style:parent-style-name="Text_20_body">
      <style:paragraph-properties fo:margin-right="-1.501cm" fo:text-align="justify" style:justify-single-word="false"/>
      <style:text-properties fo:font-weight="normal" style:font-weight-asian="normal" style:font-size-complex="14pt"/>
    </style:style>
    <style:style style:name="P30" style:family="paragraph" style:parent-style-name="Text_20_body">
      <style:paragraph-properties fo:margin-right="-1.501cm"/>
      <style:text-properties fo:language="bg" fo:country="BG" style:font-size-complex="14pt"/>
    </style:style>
    <style:style style:name="P31" style:family="paragraph" style:parent-style-name="Text_20_body">
      <style:paragraph-properties fo:margin-right="-1.501cm"/>
      <style:text-properties fo:language="bg" fo:country="BG" fo:font-weight="normal" style:font-weight-asian="normal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bg" fo:country="BG" fo:font-weight="bold" style:font-size-asian="14pt" style:font-weight-asian="bold" style:font-size-complex="14pt"/>
    </style:style>
    <style:style style:name="T5" style:family="text">
      <style:text-properties fo:font-size="14pt" fo:language="bg" fo:country="BG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language="bg" fo:country="BG" fo:font-style="italic" style:font-size-asian="14pt" style:font-style-asian="italic" style:font-size-complex="14pt"/>
    </style:style>
    <style:style style:name="T7" style:family="text">
      <style:text-properties fo:font-size="14pt" fo:language="bg" fo:country="BG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weight="normal" style:font-weight-asian="normal" style:font-size-complex="14pt"/>
    </style:style>
    <style:style style:name="T12" style:family="text">
      <style:text-properties fo:language="bg" fo:country="BG"/>
    </style:style>
    <style:style style:name="T13" style:family="text">
      <style:text-properties fo:language="bg" fo:country="BG" style:font-size-complex="14pt"/>
    </style:style>
    <style:style style:name="T14" style:family="text">
      <style:text-properties fo:language="bg" fo:country="BG"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1"><text:span text:style-name="T1">ДО </text:span><text:span text:style-name="T1"/></text:p>
      <text:p text:style-name="P25" loext:marker-style-name="T1"><text:span text:style-name="T1">ПРЕДСЕДАТЕЛЯ</text:span><text:span text:style-name="T1"/></text:p>
      <text:p text:style-name="P25" loext:marker-style-name="T1"><text:span text:style-name="T1">НА ОБЩИНСКИ СЪВЕТ</text:span><text:span text:style-name="T1"/></text:p>
      <text:h text:style-name="P1" text:outline-level="3" loext:marker-style-name="T2"><text:span text:style-name="T2">ПАЗАРДЖИК</text:span><text:span text:style-name="T2"/></text:h>
      <text:p text:style-name="P3" loext:marker-style-name="T3"/>
      <text:p text:style-name="P4" loext:marker-style-name="T4"/>
      <text:h text:style-name="P2" text:outline-level="3" loext:marker-style-name="T2"><text:span text:style-name="T2">П Р Е Д Л О Ж Е Н И Е</text:span><text:span text:style-name="T2"/></text:h>
      <text:p text:style-name="P13" loext:marker-style-name="T4"><text:span text:style-name="T4">от </text:span><text:span text:style-name="T8">Петър </text:span><text:span text:style-name="T4">Куленски – Кмет на Община Пазарджик</text:span></text:p>
      <text:p text:style-name="P12" loext:marker-style-name="T9"/>
      <text:p text:style-name="P14" loext:marker-style-name="T7"><text:span text:style-name="T5">Относно:</text:span><text:span text:style-name="T7"> Прекратяване на съсобственост с Общината върху проектен имот с идентификатор 55155.504.592 по кадастралната карта и кадастралните <text:s/>регистри на гр. Пазарджик, общ. Пазарджик.</text:span></text:p>
      <text:p text:style-name="P7" loext:marker-style-name="T7"/>
      <text:p text:style-name="P7" loext:marker-style-name="T7"/>
      <text:p text:style-name="P15" loext:marker-style-name="T4"><text:span text:style-name="T4">Уважаеми Господин Председател,</text:span><text:span text:style-name="T4"/></text:p>
      <text:p text:style-name="P7" loext:marker-style-name="T7"/>
      <text:p text:style-name="P16" loext:marker-style-name="T7"><text:span text:style-name="T7">Община Пазарджик е съсобственик с дружеството „ЗДРАВА ХРАНА 1955“ ЕООД в </text:span><text:span text:style-name="T9">УПИ </text:span><text:span text:style-name="T3">III-</text:span><text:span text:style-name="T7">320 в кв. 394 по действащият регулационен план на града. Поради неприложена улична регулация в кадастралната карта и кадастралните регистри за гр. Пазарджик, общ. Пазарджик горецитираният парцел е отразен като поземлен имот с идентификатор 55155.504.320 собственост на дружеството „ЗДРАВА ХРАНА 1955“ ЕООД и като част от ПИ с идентификатор 55155.504.322, собственост на Община Пазарджик,. </text:span></text:p>
      <text:p text:style-name="P17" loext:marker-style-name="T7"><text:span text:style-name="T7"><text:s text:c="9"/>Със заявление вх. № 18-00-1455/21.06.2024 г. до Кмета на Община Пазарджик дружеството „ЗДРАВА ХРАНА 1955“ ЕООД, чрез управителя Георги Манчоров е поискало ликвидиране на съсобствеността с Общината, като желае <text:s/>да закупи общинската част от имота. За целта същият е внесъл проект за изменение на кадастралната карта и кадастралните регистри за гр. Пазарджик, общ. Пазарджик, за който има издадена скица-проект. Съгласно изготвената скица-проект в проектен имот с идентификатор 55155.504.592 Общината участва с 37 кв.м., представляващи част от ПИ с идентификатор 55155.504.322 по КККР на гр. Пазарджик, общ. Пазарджик, а дружеството „ЗДРАВА ХРАНА 1955“ ЕООД участва с поземлен имот с идентификатор 55155.504.320 в размер на 157 кв.м. </text:span><text:span text:style-name="T7"/></text:p>
      <text:p text:style-name="P17" loext:marker-style-name="T3"><text:span text:style-name="T7"><text:s text:c="8"/>С цел прекратяване на съсобствеността, </text:span><text:span text:style-name="T9">на основание чл. 21, ал. 1, т. 8 <text:s/>във <text:s/>връзка с ал. 2 от ЗМСМА, чл. 36, ал. 1, т. 2 от Закона за общинската собственост</text:span><text:span text:style-name="T7"> и чл. 54, <text:s/>ал. 1, т. 2 и ал. 2 от Наредба за </text:span><text:span text:style-name="T3">общинската собственост</text:span></text:p>
      <text:p text:style-name="P17" loext:marker-style-name="T7"><text:span text:style-name="T7"><text:s text:c="2"/></text:span><text:span text:style-name="T7"/></text:p>
      <text:p text:style-name="P26" loext:marker-style-name="T1"><text:span text:style-name="T1">П Р Е Д Л А Г А М:</text:span><text:span text:style-name="T1"/></text:p>
      <text:p text:style-name="P27" loext:marker-style-name="T1"/>
      <text:p text:style-name="P28" loext:marker-style-name="T11"><text:span text:style-name="T11"><text:s text:c="8"/>Общинският съвет да обсъди и приеме предложения проект за решение.</text:span><text:span text:style-name="T11"/></text:p>
      <text:p text:style-name="P29" loext:marker-style-name="T11"/>
      <text:p text:style-name="P29" loext:marker-style-name="T11"/>
      <text:p text:style-name="P18" loext:marker-style-name="T3"><text:span text:style-name="T3">С уважение,</text:span><text:span text:style-name="T3"/></text:p>
      <text:p text:style-name="P19" loext:marker-style-name="T4"><text:soft-page-break/><text:span text:style-name="T4">ПЕТЪР КУЛЕНСКИ</text:span><text:span text:style-name="T4"/></text:p>
      <text:p text:style-name="P19" loext:marker-style-name="T6"><text:span text:style-name="T6">Кмет на Община Пазарджик</text:span><text:span text:style-name="T6"/></text:p>
      <text:p text:style-name="P10" loext:marker-style-name="T6"/>
      <text:p text:style-name="P10" loext:marker-style-name="T6"/>
      <text:p text:style-name="P10" loext:marker-style-name="T6"/>
      <text:p text:style-name="P15" loext:marker-style-name="T10"><text:span text:style-name="T4"><text:s text:c="36"/><text:tab/><text:tab/><text:tab/><text:tab/><text:tab/><text:tab/><text:tab/><text:tab/><text:tab/></text:span><text:span text:style-name="T10">ПРОЕКТ!</text:span></text:p>
      <text:p text:style-name="P27" loext:marker-style-name="T1"/>
      <text:p text:style-name="P26" loext:marker-style-name="T13"><text:span text:style-name="T1">Р Е Ш Е Н И Е:</text:span><text:span text:style-name="T13"/></text:p>
      <text:p text:style-name="P26" loext:marker-style-name="T13"><text:span text:style-name="T1">№………</text:span><text:span text:style-name="T13"/></text:p>
      <text:p text:style-name="P30" loext:marker-style-name="T13"/>
      <text:p text:style-name="P26" loext:marker-style-name="T11"><text:span text:style-name="T11">на Общински съвет – Пазарджик, взето на заседанието му на</text:span><text:span text:style-name="T11"/></text:p>
      <text:p text:style-name="P26" loext:marker-style-name="T11"><text:span text:style-name="T11">…………………………… с протокол…………………………</text:span><text:span text:style-name="T11"/></text:p>
      <text:p text:style-name="P31" loext:marker-style-name="T14"/>
      <text:p text:style-name="P14" loext:marker-style-name="T7"><text:span text:style-name="T5">Относно:</text:span><text:span text:style-name="T7"> Прекратяване на съсобственост с Общината върху проектен имот с идентификатор 55155.504.592 по кадастралната карта и кадастралните <text:s/>регистри на гр. Пазарджик, общ. Пазарджик.</text:span></text:p>
      <text:p text:style-name="P8" loext:marker-style-name="T7"/>
      <text:p text:style-name="P14" loext:marker-style-name="T7"><text:span text:style-name="T7">Предложението на Кмета на Община Пазарджик е законосъобразно и мотивирано, тъй като ще се прекрати съсобствеността и <text:s/>ще постъпят средства в общинския бюджет. </text:span><text:span text:style-name="T7"/></text:p>
      <text:p text:style-name="P20" loext:marker-style-name="T7"><text:span text:style-name="T7">Поради това Общинският съвет – Пазарджик, след като обсъди предложението на Кмета на Общината, </text:span><text:span text:style-name="T9">на основание чл. 21, ал. 1, т. 8, във връзка <text:s/>с ал. 2 от ЗМСМА, чл. 36, ал. 1, т. 2 <text:s/>от Закона за общинската собственост </text:span><text:span text:style-name="T7">и чл. 54, <text:s/>ал. 1, т. 2 и ал. 2 <text:s/>от Наредба <text:s/>за общинската собственост и след станалите разисквания</text:span></text:p>
      <text:p text:style-name="P9" loext:marker-style-name="T7"/>
      <text:p text:style-name="P15" loext:marker-style-name="T4"><text:span text:style-name="T4"><text:s text:c="59"/>Р Е Ш И :</text:span><text:span text:style-name="T4"/></text:p>
      <text:p text:style-name="P5" loext:marker-style-name="T4"/>
      <text:p text:style-name="P21" loext:marker-style-name="T8"><text:span text:style-name="T4">1. Да се прекрати</text:span><text:span text:style-name="T10"> </text:span><text:span text:style-name="T4">съсобствеността между Община Пазарджик</text:span><text:span text:style-name="T7"> и </text:span><text:span text:style-name="T4">„ЗДРАВА ХРАНА 1955“ ЕООД</text:span><text:span text:style-name="T7">, </text:span><text:span text:style-name="T4">с</text:span><text:span text:style-name="T8"> ЕИК</text:span><text:span text:style-name="T4"> 205102153</text:span><text:span text:style-name="T10">, </text:span><text:span text:style-name="T9">със седалище и адрес на управление: гр. Пазарджик, ул. </text:span><text:span text:style-name="T3">“</text:span><text:span text:style-name="T7">Виделина</text:span><text:span text:style-name="T3">”</text:span><text:span text:style-name="T9"> № 8,</text:span><text:span text:style-name="T10"> </text:span><text:span text:style-name="T9">представлявано от</text:span><text:span text:style-name="T7"> управителя Георги Манчоров, </text:span><text:span text:style-name="T4">върху проектен имот с идентификатор 55155.504.592</text:span><text:span text:style-name="T7"> </text:span><text:span text:style-name="T4">(пет, пет, едно, пет, пет, точка, пет, нула, четири, точка, пет, девет, две) </text:span><text:span text:style-name="T7">по кадастралната карта и кадастралните регистри на гр. Пазарджик, общ. Пазарджик, обл. Пазарджик, одобрени със заповед № РД-18-97/28.10.2008 г. на Изпълнителен директор на АГКК - София, <text:s/>с площ: </text:span><text:span text:style-name="T4">194 кв. м.</text:span><text:span text:style-name="T7">, при съседи: поземлен имот от КККР</text:span><text:span text:style-name="T8"> </text:span><text:span text:style-name="T7">с идентификатор 55155.504.9544 и площ 626 кв.м., поземлен имот от КККР</text:span><text:span text:style-name="T3"> </text:span><text:span text:style-name="T7">с идентификатор 55155.503.9598 и площ 3599 кв.м., поземлен имот от КККР</text:span><text:span text:style-name="T3"> </text:span><text:span text:style-name="T7">с идентификатор 55155.504.319 и площ 209 кв.м.,</text:span><text:span text:style-name="T8"> </text:span><text:span text:style-name="T7">проектен имот с идентификатор 55155.504.593 и площ 905 кв.м.,</text:span><text:span text:style-name="T8"> </text:span><text:span text:style-name="T7">поземлен имот от КККР</text:span><text:span text:style-name="T3"> </text:span><text:span text:style-name="T7">с идентификатор 55155.504.321 и площ 544 кв.м., </text:span></text:p>
      <text:p text:style-name="P21" loext:marker-style-name="T3"><text:span text:style-name="T7">Проектният имот е получен като</text:span><text:span text:style-name="T4"> </text:span><text:span text:style-name="T7">изменя кадастралната карта за територията на поземлените имоти, като отнема площ:</text:span><text:span text:style-name="T3"> </text:span></text:p>
      <text:p text:style-name="P21" loext:marker-style-name="T7"><text:soft-page-break/><text:span text:style-name="T7">- 37 кв.м. от поземлен имот с идентификатор 55155.504.322, последно изменение на кадастралната карта и кадастралните регистри, засягащо поземления имот: няма данни за изменение, трайно предназначение на територията: </text:span><text:span text:style-name="T4">урбанизирана</text:span><text:span text:style-name="T7">, начин на трайно ползване: средно застрояване (от 10 до 15 </text:span><text:span text:style-name="T3">m.)</text:span><text:span text:style-name="T7">, вид на собствеността: общинска частна, адрес: гр. Пазарджик, ул. „Виделина“ </text:span><text:span text:style-name="T9">№ 2</text:span><text:span text:style-name="T7">, площ: 942 кв.м., собственици: 000351736, ОБЩИНА ПАЗАРДЖИК </text:span></text:p>
      <text:p text:style-name="P22" loext:marker-style-name="T7"><text:span text:style-name="T7">- 157 кв.м. от поземлен имот с идентификатор 55155.504.320, последно изменение на кадастралната карта и кадастралните регистри, засягащо поземления имот е от 20.07.2021 г., трайно предназначение на територията: </text:span><text:span text:style-name="T4">урбанизирана</text:span><text:span text:style-name="T7">, начин на трайно ползване: ниско застрояване (до 10 </text:span><text:span text:style-name="T3">m.</text:span><text:span text:style-name="T7">), вид на собствеността: частна, адрес: гр. Пазарджик, ул. „Виделина“ </text:span><text:span text:style-name="T9">№ 9</text:span><text:span text:style-name="T7">, площ: 157 кв.м., собственици: 205102153, „ЗДРАВА ХРАНА 1955“ ЕООД, Договор № 39, том 19, рег. 5417 от 14.07.2021 г. издаден от Служба по вписванията-Пазарджик, </text:span></text:p>
      <text:p text:style-name="P22" loext:marker-style-name="T6"><text:span text:style-name="T7">в територията на изменението попадат сгради с идентификатор: 55155.504.592.2, площ 35 кв.м., 55155.504.592.1, площ 74 кв.м.</text:span><text:span text:style-name="T6"/></text:p>
      <text:p text:style-name="P20" loext:marker-style-name="T7"><text:span text:style-name="T10">Прекратяването да се извърши чрез продажба частта на Общината</text:span><text:span text:style-name="T9">, която е </text:span><text:span text:style-name="T4">37/194 идеални части от проектен имот с идентификатор 55155.504.592 </text:span><text:span text:style-name="T7">по кадастралната карта и кадастралните регистри на гр Пазарджик, общ. Пазарджик</text:span><text:span text:style-name="T4"> – собственост на Община Пазарджик,</text:span><text:span text:style-name="T7"> съгласно акт за частна общинска собственост </text:span><text:span text:style-name="T9">№ 6666/19.06.2024 г.,</text:span><text:span text:style-name="T7"> </text:span><text:span text:style-name="T4">а останалата част от</text:span><text:span text:style-name="T7"> </text:span><text:span text:style-name="T4">проектен имот с идентификатор 55155.504.592 </text:span><text:span text:style-name="T7">по кадастралната карта и кадастралните регистри на гр Пазарджик, общ. Пазарджик е </text:span><text:span text:style-name="T4">собственост на „ЗДРАВА ХРАНА 1955“ ЕООД,</text:span><text:span text:style-name="T7"> съгласно договор № 39, том 19, рег. 5417 от 14.07.2021 г. издаден от Служба по вписванията-Пазарджик.</text:span></text:p>
      <text:p text:style-name="P22" loext:marker-style-name="T4"><text:span text:style-name="T4">Собствеността върху проектен имот с идентификатор 55155.504.592 </text:span><text:span text:style-name="T7">по кадастралната карта и кадастралните регистри на гр Пазарджик, общ. Пазарджик</text:span><text:span text:style-name="T8"> </text:span><text:span text:style-name="T4">се получава от „ЗДРАВА ХРАНА 1955“ ЕООД,</text:span><text:span text:style-name="T7">, което </text:span><text:span text:style-name="T4">да изплати</text:span><text:span text:style-name="T7"> </text:span><text:span text:style-name="T4">стойността </text:span><text:span text:style-name="T7">на общинската част от съсобствения имот, изчислена по пазарна цена от оценител на имоти, в размер на</text:span><text:span text:style-name="T4"> 7 603,00 лева (седем хиляди шестстотин и три лева). <text:s text:c="4"/></text:span></text:p>
      <text:p text:style-name="P14" loext:marker-style-name="T9"><text:span text:style-name="T4">2.</text:span><text:span text:style-name="T7"> </text:span><text:span text:style-name="T9">Упълномощава Кмета на Общината да извърши процедурата по прекратяването на съсобствеността върху имота.</text:span></text:p>
      <text:p text:style-name="P6" loext:marker-style-name="T4"/>
      <text:p text:style-name="P7" loext:marker-style-name="T7"/>
      <text:p text:style-name="P23" loext:marker-style-name="T4"><text:span text:style-name="T4">НАЙДЕН ШОПОВ</text:span><text:span text:style-name="T4"/></text:p>
      <text:p text:style-name="P23" loext:marker-style-name="T6"><text:span text:style-name="T6">Председател на Общински съвет </text:span><text:span text:style-name="T6"/></text:p>
      <text:p text:style-name="P23" loext:marker-style-name="T6"><text:span text:style-name="T6">Пазарджик</text:span><text:span text:style-name="T6"/></text:p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24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ен_20_текст_20_Знак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loext:linked-style-name="Заглавие_20_3_20_Знак" style:default-outline-level="3" style:list-style-name="" style:class="text">
      <style:paragraph-properties fo:keep-with-next="always"/>
      <style:text-properties fo:font-size="14pt" style:font-size-asian="14pt" style:font-size-complex="12pt"/>
    </style:style>
    <style:style style:name="Стил1" style:family="paragraph" style:parent-style-name="Standard" loext:linked-style-name="Стил1_20_Знак" style:auto-update="true">
      <style:paragraph-properties fo:text-align="justify" style:justify-single-word="false"/>
      <style:text-properties style:font-name="Calibri" fo:font-family="Calibri" style:font-family-generic="roman" style:font-pitch="variable" fo:font-size="14pt" fo:language="bg" fo:country="BG" style:font-name-asian="Calibri1" style:font-family-asian="Calibri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Стил1_20_Знак" style:display-name="Стил1 Знак" style:family="text" style:parent-style-name="Default_20_Paragraph_20_Font" loext:linked-style-name="Стил1">
      <style:text-properties fo:font-size="14pt" style:font-size-asian="14pt" style:font-size-complex="14pt"/>
    </style:style>
    <style:style style:name="Заглавие_20_3_20_Знак" style:display-name="Заглавие 3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Основен_20_текст_20_Знак" style:display-name="Основен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тема">
      <loext:theme-colors loext:name="О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07-18T12:21:00</meta:creation-date>
    <dc:date>2024-07-18T12:22:00</dc:date>
    <meta:editing-duration>PT1M</meta:editing-duration>
    <meta:generator>LibreOffice/24.2.4.2$Windows_X86_64 LibreOffice_project/51a6219feb6075d9a4c46691dcfe0cd9c4fff3c2</meta:generator>
    <meta:document-statistic meta:table-count="0" meta:image-count="0" meta:object-count="0" meta:page-count="3" meta:paragraph-count="37" meta:word-count="889" meta:character-count="6015" meta:non-whitespace-character-count="5000"/>
    <meta:user-defined meta:name="AppVersion">12.0000</meta:user-defined>
    <meta:template xlink:type="simple" xlink:actuate="onRequest" xlink:title="Normal" xlink:href=""/>
  </office:meta>
</office:document-meta>
</file>