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right="-1.251cm" fo:text-align="center" style:justify-single-word="false"/>
    </style:style>
    <style:style style:name="P2" style:family="paragraph" style:parent-style-name="Standard">
      <style:paragraph-properties fo:margin-right="-1.251cm" fo:text-align="justify" style:justify-single-word="false">
        <style:tab-stops>
          <style:tab-stop style:position="1.27cm"/>
          <style:tab-stop style:position="1.905cm"/>
          <style:tab-stop style:position="9.525cm"/>
        </style:tab-stops>
      </style:paragraph-properties>
    </style:style>
    <style:style style:name="P3" style:family="paragraph" style:parent-style-name="Standard">
      <style:paragraph-properties fo:margin-right="-1.251cm" fo:text-align="justify" style:justify-single-word="false"/>
    </style:style>
    <style:style style:name="P4" style:family="paragraph" style:parent-style-name="Standard">
      <style:paragraph-properties fo:margin-right="-1.251cm" fo:text-align="justify" style:justify-single-word="false" fo:text-indent="1.249cm" style:auto-text-indent="false"/>
    </style:style>
    <style:style style:name="P5" style:family="paragraph" style:parent-style-name="Standard">
      <style:paragraph-properties fo:margin-right="-0.637cm" fo:text-align="justify" style:justify-single-word="false"/>
    </style:style>
    <style:style style:name="P6" style:family="paragraph" style:parent-style-name="Standard">
      <style:paragraph-properties fo:margin-right="-1.251cm" fo:text-align="justify" style:justify-single-word="false">
        <style:tab-stops>
          <style:tab-stop style:position="0.953cm"/>
        </style:tab-stops>
      </style:paragraph-properties>
    </style:style>
    <style:style style:name="P7" style:family="paragraph" style:parent-style-name="Standard">
      <style:paragraph-properties fo:margin-right="-1.251cm" fo:text-align="justify" style:justify-single-word="false">
        <style:tab-stops>
          <style:tab-stop style:position="1.27cm"/>
          <style:tab-stop style:position="1.905cm"/>
        </style:tab-stops>
      </style:paragraph-properties>
    </style:style>
    <style:style style:name="P8" style:family="paragraph" style:parent-style-name="Standard" style:list-style-name="">
      <style:paragraph-properties fo:margin-right="-1.251cm" fo:keep-with-next="always"/>
    </style:style>
    <style:style style:name="P9" style:family="paragraph" style:parent-style-name="Standard">
      <style:paragraph-properties fo:margin-right="-1.251cm" fo:text-align="center" style:justify-single-word="false"/>
      <style:text-properties fo:font-size="14pt" fo:language="bg" fo:country="BG" style:font-size-asian="14pt" style:font-size-complex="14pt"/>
    </style:style>
    <style:style style:name="P10" style:family="paragraph" style:parent-style-name="Standard">
      <style:paragraph-properties fo:margin-right="-1.251cm" fo:text-align="justify" style:justify-single-word="false"/>
      <style:text-properties fo:font-size="14pt" fo:language="bg" fo:country="BG" style:font-size-asian="14pt" style:font-size-complex="14pt"/>
    </style:style>
    <style:style style:name="P11" style:family="paragraph" style:parent-style-name="Standard">
      <style:paragraph-properties fo:margin-right="-1.251cm" fo:text-align="justify" style:justify-single-word="false">
        <style:tab-stops>
          <style:tab-stop style:position="1.27cm"/>
          <style:tab-stop style:position="1.905cm"/>
        </style:tab-stops>
      </style:paragraph-properties>
      <style:text-properties fo:font-size="14pt" fo:language="bg" fo:country="BG" style:font-size-asian="14pt" style:font-size-complex="14pt"/>
    </style:style>
    <style:style style:name="P12" style:family="paragraph" style:parent-style-name="Standard">
      <style:paragraph-properties fo:margin-right="-1.251cm"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right="-1.251cm"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right="-1.251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right="-1.251cm"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right="-1.251cm" fo:text-align="justify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right="-1.251cm" fo:text-align="justify" style:justify-single-word="false">
        <style:tab-stops>
          <style:tab-stop style:position="0.95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right="-1.251cm"/>
      <style:text-properties fo:font-size="14pt" fo:font-style="italic" style:font-size-asian="14pt" style:font-style-asian="italic" style:font-size-complex="14pt"/>
    </style:style>
    <style:style style:name="P19" style:family="paragraph" style:parent-style-name="Standard">
      <style:paragraph-properties fo:margin-right="-1.251cm" fo:text-align="justify" style:justify-single-word="false">
        <style:tab-stops>
          <style:tab-stop style:position="1.27cm"/>
          <style:tab-stop style:position="1.905cm"/>
        </style:tab-stops>
      </style:paragraph-properties>
      <style:text-properties fo:font-size="14pt" fo:language="ru" fo:country="RU" style:font-size-asian="14pt" style:font-size-complex="14pt"/>
    </style:style>
    <style:style style:name="P20" style:family="paragraph" style:parent-style-name="Standard">
      <style:paragraph-properties fo:margin-right="-1.501cm" fo:text-align="center" style:justify-single-word="false"/>
    </style:style>
    <style:style style:name="P21" style:family="paragraph" style:parent-style-name="Standard">
      <style:paragraph-properties fo:margin-right="-1.251cm" fo:text-align="center" style:justify-single-word="false"/>
    </style:style>
    <style:style style:name="T1" style:family="text">
      <style:text-properties fo:font-size="14pt" fo:language="ru" fo:country="RU" fo:font-weight="bold" style:font-size-asian="14pt" style:font-weight-asian="bold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fo:font-style="italic" style:font-size-asian="14pt" style:font-style-asian="italic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bg" fo:country="BG" style:font-size-asian="14pt" style:font-size-complex="14pt"/>
    </style:style>
    <style:style style:name="T7" style:family="text">
      <style:text-properties fo:font-size="14pt" fo:language="bg" fo:country="BG" fo:font-weight="bold" style:font-size-asian="14pt" style:font-weight-asian="bold" style:font-size-complex="14pt"/>
    </style:style>
    <style:style style:name="T8" style:family="text"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T9" style:family="text">
      <style:text-properties fo:font-size="14pt" fo:language="bg" fo:country="BG" fo:font-style="italic" style:font-size-asian="14pt" style:font-style-asian="italic" style:font-size-complex="14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style="italic" style:font-size-asian="14pt" style:font-style-asian="italic" style:font-size-complex="14pt"/>
    </style:style>
    <style:style style:name="T13" style:family="text">
      <style:text-properties fo:font-size="14pt" fo:font-style="italic" style:font-size-asian="14pt" style:font-style-asian="italic" style:font-size-complex="14pt" style:font-weight-complex="bold"/>
    </style:style>
    <style:style style:name="T14" style:family="text">
      <style:text-properties fo:font-weight="bold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4"><text:span text:style-name="T1">ДО</text:span><text:span text:style-name="T4"> <text:s text:c="403"/></text:span></text:p>
      <text:p text:style-name="P2" loext:marker-style-name="T4"><text:span text:style-name="T1">ПРЕДСЕДАТЕЛЯ</text:span><text:span text:style-name="T1"/></text:p>
      <text:p text:style-name="P3" loext:marker-style-name="T4"><text:span text:style-name="T4">НА ОБЩИНСКИ СЪВЕТ</text:span><text:span text:style-name="T4"/></text:p>
      <text:h text:style-name="P8" text:outline-level="3" loext:marker-style-name="T4"><text:span text:style-name="T4">ПАЗАРДЖИК</text:span><text:span text:style-name="T4"/></text:h>
      <text:p text:style-name="P9" loext:marker-style-name="T6"/>
      <text:p text:style-name="P12" loext:marker-style-name="T11"/>
      <text:h text:style-name="P1" text:outline-level="1" loext:marker-style-name="T14"><text:span text:style-name="T14">П Р Е Д Л О Ж Е Н И Е</text:span><text:span text:style-name="T14"/></text:h>
      <text:p text:style-name="P20" loext:marker-style-name="T7"><text:span text:style-name="T7">от </text:span><text:span text:style-name="T4">Петър </text:span><text:span text:style-name="T7">Куленски – Кмет на Община Пазарджик</text:span></text:p>
      <text:p text:style-name="P15" loext:marker-style-name="T4"/>
      <text:p text:style-name="P3" loext:marker-style-name="T11"><text:span text:style-name="T11"><text:s/></text:span><text:span text:style-name="T11"/></text:p>
      <text:p text:style-name="P4" loext:marker-style-name="T11"><text:span text:style-name="T1"><text:s/></text:span><text:span text:style-name="T4">ОТНОСНО:</text:span><text:span text:style-name="T11"> Продажба чрез публичен търг с тайно наддаване </text:span><text:span text:style-name="T2">на имоти, частна общинска собственост, находящи се в с. Алеко Константиново, с. Братаница, с. Гелеменово, с. Огняново, с. Тополи дол, с. Хаджиево, с. Ивайло и с. Паталеница</text:span><text:span text:style-name="T6">, </text:span><text:span text:style-name="T11">общ. Пазарджик</text:span></text:p>
      <text:p text:style-name="P4" loext:marker-style-name="T2"><text:span text:style-name="T2"><text:s text:c="21"/></text:span><text:span text:style-name="T2"/></text:p>
      <text:p text:style-name="P10" loext:marker-style-name="T6"/>
      <text:p text:style-name="P4" loext:marker-style-name="T4"><text:span text:style-name="T4">Уважаеми Господин Председател,</text:span><text:span text:style-name="T4"/></text:p>
      <text:p text:style-name="P13" loext:marker-style-name="T11"/>
      <text:p text:style-name="P4" loext:marker-style-name="T11"><text:span text:style-name="T11">Община Пазарджик разполага с недвижими имоти частна общинска собственост, </text:span><text:span text:style-name="T2">находящи </text:span><text:span text:style-name="T11">се в </text:span><text:span text:style-name="T2">с. Алеко Константиново, с. Братаница, с. Гелеменово, с. Огняново, с. Тополи дол, с. Хаджиево, с. Ивайло и с. Паталеница</text:span><text:span text:style-name="T6">, </text:span><text:span text:style-name="T11">общ. Пазарджик</text:span><text:span text:style-name="T6">,</text:span><text:span text:style-name="T2"> които предлагам да бъдат продадени чрез публичен търг с тайно наддаване. <text:s text:c="7"/></text:span></text:p>
      <text:p text:style-name="P4" loext:marker-style-name="T6"><text:span text:style-name="T2"><text:s/></text:span><text:span text:style-name="T11">С оглед осигуряване общинския бюджет в приходната му част на основание чл. 35, ал. 1 от Закона за общинската собственост, чл. 45, ал. 1, т. 1, във връзка с чл. 47, ал. 1, чл. 57 от Наредба за </text:span><text:span text:style-name="T6">общинската собственост</text:span><text:span text:style-name="T11"> и чл. 21, ал. 1, т. 8</text:span><text:span text:style-name="T6"> и</text:span><text:span text:style-name="T11"> ал. 2 от ЗМСМА, </text:span></text:p>
      <text:p text:style-name="P13" loext:marker-style-name="T11"/>
      <text:p text:style-name="P21" loext:marker-style-name="T4"><text:span text:style-name="T4">П Р Е Д Л А Г А М:</text:span><text:span text:style-name="T4"/></text:p>
      <text:p text:style-name="P12" loext:marker-style-name="T11"/>
      <text:p text:style-name="P4" loext:marker-style-name="T11"><text:span text:style-name="T11">Общинският съвет да обсъди и приеме предложения проект за решение.</text:span><text:span text:style-name="T11"/></text:p>
      <text:p text:style-name="P12" loext:marker-style-name="T11"/>
      <text:p text:style-name="P12" loext:marker-style-name="T11"/>
      <text:p text:style-name="P3" loext:marker-style-name="T10"><text:span text:style-name="T10">С уважение,</text:span><text:span text:style-name="T10"/></text:p>
      <text:p text:style-name="P5" loext:marker-style-name="T7"><text:span text:style-name="T7">ПЕТЪР КУЛЕНСКИ</text:span><text:span text:style-name="T7"/></text:p>
      <text:p text:style-name="P5" loext:marker-style-name="T9"><text:span text:style-name="T9">Кмет на Община Пазарджик</text:span><text:span text:style-name="T9"/></text:p>
      <text:p text:style-name="P18" loext:marker-style-name="T12"/>
      <text:p text:style-name="P18" loext:marker-style-name="T12"/>
      <text:p text:style-name="P18" loext:marker-style-name="T12"/>
      <text:p text:style-name="P18" loext:marker-style-name="T12"/>
      <text:p text:style-name="P18" loext:marker-style-name="T12"/>
      <text:p text:style-name="P18" loext:marker-style-name="T12"/>
      <text:p text:style-name="P18" loext:marker-style-name="T12"/>
      <text:p text:style-name="P3" loext:marker-style-name="T4"><text:span text:style-name="T11"><text:tab/><text:tab/><text:tab/><text:tab/><text:tab/><text:tab/><text:tab/><text:tab/><text:tab/><text:tab/><text:tab/></text:span><text:span text:style-name="T4">ПРОЕКТ!</text:span></text:p>
      <text:p text:style-name="P21" loext:marker-style-name="T4"><text:soft-page-break/><text:span text:style-name="T4">Р Е Ш Е Н И Е</text:span><text:span text:style-name="T4"/></text:p>
      <text:p text:style-name="P21" loext:marker-style-name="T4"><text:span text:style-name="T4">№………</text:span><text:span text:style-name="T4"/></text:p>
      <text:p text:style-name="P15" loext:marker-style-name="T4"/>
      <text:p text:style-name="P21" loext:marker-style-name="T11"><text:span text:style-name="T11">на Общински съвет – Пазарджик, взето на заседанието му на…………………………… с протокол………………………….</text:span><text:span text:style-name="T11"/></text:p>
      <text:p text:style-name="P16" loext:marker-style-name="T4"/>
      <text:p text:style-name="P4" loext:marker-style-name="T11"><text:span text:style-name="T4">ОТНОСНО:</text:span><text:span text:style-name="T11"> Продажба чрез публичен търг с тайно наддаване </text:span><text:span text:style-name="T2">на имоти, частна общинска собственост, находящи се в с. Алеко Константиново, с. Братаница, с. Гелеменово, с. Огняново, с. Тополи дол, с. Хаджиево, с. Ивайло и с. Паталеница</text:span><text:span text:style-name="T6">, </text:span><text:span text:style-name="T11">общ. Пазарджик</text:span></text:p>
      <text:p text:style-name="P14" loext:marker-style-name="T11"/>
      <text:p text:style-name="P4" loext:marker-style-name="T11"><text:span text:style-name="T11">Предложението на Кмета на Общината е законосъобразно и мотивирано. С продажбата на общински имоти чрез публичен търг с тайно наддаване ще постъпят средства в приходната част на общинския бюджет. </text:span><text:span text:style-name="T11"/></text:p>
      <text:p text:style-name="P4" loext:marker-style-name="T11"><text:span text:style-name="T11">Поради това Общинският съвет – Пазарджик, след като обсъди предложението на Кмета на Общината, на основание чл. 35, ал. 1 от Закона за общинската собственост, чл. 45, ал. 1, т. 1, във връзка с чл. 47, ал. 1, чл. 57 от Наредба за </text:span><text:span text:style-name="T6">общинската собственост</text:span><text:span text:style-name="T11"> и чл. 21, ал. 1, т. 8</text:span><text:span text:style-name="T6"> и</text:span><text:span text:style-name="T11"> ал. 2 от ЗМСМА и след станалите разисквания,</text:span></text:p>
      <text:p text:style-name="P14" loext:marker-style-name="T11"/>
      <text:p text:style-name="P6" loext:marker-style-name="T4"><text:span text:style-name="T4"><text:s text:c="58"/>Р Е Ш И:</text:span><text:span text:style-name="T4"/></text:p>
      <text:p text:style-name="P17" loext:marker-style-name="T4"/>
      <text:p text:style-name="P4" loext:marker-style-name="T11"><text:span text:style-name="T1">І. </text:span><text:span text:style-name="T2">Разрешава продажбата на имоти, частна общинска собственост </text:span><text:span text:style-name="T11">в </text:span><text:span text:style-name="T1">с. Алеко Константиново, с. Братаница, с. Гелеменово, с. Огняново, с. Тополи дол, с. Хаджиево, с. Ивайло и с. Паталеница</text:span><text:span text:style-name="T7">, </text:span><text:span text:style-name="T4">общ. Пазарджик,</text:span><text:span text:style-name="T11"> както следва:</text:span></text:p>
      <text:p text:style-name="P14" loext:marker-style-name="T11"/>
      <text:p text:style-name="P7" loext:marker-style-name="T6"><text:span text:style-name="T4"><text:tab/>1. </text:span><text:span text:style-name="T1">П</text:span><text:span text:style-name="T7">оземлен имот с</text:span><text:span text:style-name="T6"> </text:span><text:span text:style-name="T7">идентификатор </text:span><text:span text:style-name="T4">00254.501.</text:span><text:span text:style-name="T7">610</text:span><text:span text:style-name="T1"> (</text:span><text:span text:style-name="T7">нула, нула, </text:span><text:span text:style-name="T1">две, пет, четири, точка, пет, нула, едно</text:span><text:span text:style-name="T7">,</text:span><text:span text:style-name="T1"> точка, шест, едно, нула) </text:span><text:span text:style-name="T2">по кадастралната карта и кадастралните регистри на с. Алеко Константиново, общ. Пазарджик, обл. Пазарджик, одобрени със заповед РД-18-195/19.05.2020 год. на Изпълнителен директор на АГКК-София, последно изменение на кадастралната карта и кадастралните регистри, засягащо поземления имот: няма данни за изменение, </text:span><text:span text:style-name="T1">адрес на поземления имот: с. Алеко Константиново, ул. </text:span><text:span text:style-name="T4">“</text:span><text:span text:style-name="T1">Пирин</text:span><text:span text:style-name="T4">”</text:span><text:span text:style-name="T1">,</text:span><text:span text:style-name="T2"> с </text:span><text:span text:style-name="T1">площ 586 кв.м.,</text:span><text:span text:style-name="T2"> трайно предназначение на територията – </text:span><text:span text:style-name="T1">урбанизирана</text:span><text:span text:style-name="T2">, начин на трайно ползване – <text:s/></text:span><text:span text:style-name="T1">ниско застрояване (до 10 </text:span><text:span text:style-name="T4">m.)</text:span><text:span text:style-name="T2">, предишен идентификатор: няма, номер по предходен план: квартал: 53, парцел: </text:span><text:span text:style-name="T11">VI</text:span><text:span text:style-name="T6">, </text:span><text:span text:style-name="T2">съседи: </text:span><text:span text:style-name="T6">00254.501.593, 00254.501.791, 00254.501.605, 00254.501.596, </text:span><text:span text:style-name="T2">сгради, които попадат върху имота: 1. Сграда 00254.501.610.1: застроена площ 40 кв.м., брой етажи 1, предназначение: жилищна сграда – еднофамилна, </text:span><text:span text:style-name="T6">актуван с акт за частна общинска собственост № 6663/13.06.2024 г., </text:span><text:span text:style-name="T7">с начална тръжна цена 8 790 лева,</text:span><text:span text:style-name="T6"> </text:span><text:span text:style-name="T7">по оценка, определена от оценител на имоти</text:span><text:span text:style-name="T6"> (данъчна оценка <text:s text:c="7"/>2 106,60 лева).</text:span></text:p>
      <text:p text:style-name="P7" loext:marker-style-name="T6"><text:soft-page-break/><text:span text:style-name="T6"><text:tab/></text:span><text:span text:style-name="T4">2. </text:span><text:span text:style-name="T1">П</text:span><text:span text:style-name="T7">оземлен имот с</text:span><text:span text:style-name="T6"> </text:span><text:span text:style-name="T7">идентификатор </text:span><text:span text:style-name="T4">00254.501.</text:span><text:span text:style-name="T7">815</text:span><text:span text:style-name="T1"> (</text:span><text:span text:style-name="T7">нула, нула, </text:span><text:span text:style-name="T1">две, пет, четири, точка, пет, нула, едно</text:span><text:span text:style-name="T7">,</text:span><text:span text:style-name="T1"> точка, осем, едно, пет) </text:span><text:span text:style-name="T2">по кадастралната карта и кадастралните регистри на с. Алеко Константиново, общ. Пазарджик, обл. Пазарджик, одобрени със заповед РД-18-195/19.05.2020 год. на Изпълнителен директор на АГКК-София, последно изменение на кадастралната карта и кадастралните регистри, засягащо поземления имот: няма данни за изменение, </text:span><text:span text:style-name="T1">адрес на поземления имот: с. Алеко Константиново, ул. </text:span><text:span text:style-name="T4">“</text:span><text:span text:style-name="T1">Трета</text:span><text:span text:style-name="T4">”</text:span><text:span text:style-name="T1">,</text:span><text:span text:style-name="T2"> с </text:span><text:span text:style-name="T1">площ 683 кв.м.,</text:span><text:span text:style-name="T2"> трайно предназначение на територията – </text:span><text:span text:style-name="T1">урбанизирана</text:span><text:span text:style-name="T2">, начин на трайно ползване – <text:s/></text:span><text:span text:style-name="T1">ниско застрояване (до 10 </text:span><text:span text:style-name="T4">m.)</text:span><text:span text:style-name="T2">, предишен идентификатор: няма, номер по предходен план: квартал: 54, парцел: </text:span><text:span text:style-name="T11">XIV</text:span><text:span text:style-name="T6">, </text:span><text:span text:style-name="T2">съседи: </text:span><text:span text:style-name="T6">00254.501.492, 00254.501.814, 00254.501.808, 00254.501.807, 00254.501.806, 00254.501.816, </text:span><text:span text:style-name="T2">сгради, които попадат върху имота: 1. Сграда 00254.501.815.1: застроена площ 22 кв.м., брой етажи 1, предназначение: жилищна сграда – еднофамилна, </text:span><text:span text:style-name="T6">актуван с акт за частна общинска собственост № 6664/13.06.2024 г., </text:span><text:span text:style-name="T7">с начална тръжна цена 10 245 лева,</text:span><text:span text:style-name="T6"> </text:span><text:span text:style-name="T7">по оценка, определена от оценител на имоти</text:span><text:span text:style-name="T6"> (данъчна оценка 2 455,20 лева).</text:span></text:p>
      <text:p text:style-name="P7" loext:marker-style-name="T6"><text:span text:style-name="T4"><text:tab/>3. </text:span><text:span text:style-name="T1">П</text:span><text:span text:style-name="T7">оземлен имот с</text:span><text:span text:style-name="T6"> </text:span><text:span text:style-name="T7">идентификатор </text:span><text:span text:style-name="T4">00254.501.</text:span><text:span text:style-name="T7">2412</text:span><text:span text:style-name="T1"> (</text:span><text:span text:style-name="T7">нула, нула, </text:span><text:span text:style-name="T1">две, пет, четири, точка, пет, нула, едно</text:span><text:span text:style-name="T7">,</text:span><text:span text:style-name="T1"> точка, две, четири, едно, две) </text:span><text:span text:style-name="T2">по кадастралната карта и кадастралните регистри на с. Алеко Константиново, общ. Пазарджик, обл. Пазарджик, одобрени със заповед РД-18-195/19.05.2020 год. на Изпълнителен директор на АГКК-София, последно изменение на кадастралната карта и кадастралните регистри, засягащо поземления имот: няма данни за изменение, </text:span><text:span text:style-name="T1">адрес на поземления имот: с. Алеко Константиново, ул. </text:span><text:span text:style-name="T4">“</text:span><text:span text:style-name="T1">Марица</text:span><text:span text:style-name="T4">”</text:span><text:span text:style-name="T1">,</text:span><text:span text:style-name="T2"> с </text:span><text:span text:style-name="T1">площ 238 кв.м.,</text:span><text:span text:style-name="T2"> трайно предназначение на територията – </text:span><text:span text:style-name="T1">урбанизирана</text:span><text:span text:style-name="T2">, начин на трайно ползване – <text:s/></text:span><text:span text:style-name="T1">ниско застрояване (до 10 </text:span><text:span text:style-name="T4">m.)</text:span><text:span text:style-name="T2">, предишен идентификатор: 00254.501.828, номер по предходен план: квартал: 56, парцел: </text:span><text:span text:style-name="T11">XII</text:span><text:span text:style-name="T6">-жил.стр., </text:span><text:span text:style-name="T2">съседи: </text:span><text:span text:style-name="T6">00254.501.837, 00254.501.2411, 00254.501.2410, 00254.501.492, </text:span><text:span text:style-name="T2">сгради, които попадат върху имота: 1. Сграда 00254.501.2412.1: застроена площ 56 кв.м., брой етажи 1, предназначение: жилищна сграда – еднофамилна, </text:span><text:span text:style-name="T6">актуван с акт за частна общинска собственост № 6662/13.06.2024 г., </text:span><text:span text:style-name="T7">с начална тръжна цена 3 570 лева,</text:span><text:span text:style-name="T6"> </text:span><text:span text:style-name="T7">по оценка, определена от оценител на имоти</text:span><text:span text:style-name="T6"> (данъчна оценка 855,60 лева).</text:span></text:p>
      <text:p text:style-name="P7" loext:marker-style-name="T11"><text:span text:style-name="T6"><text:tab/></text:span><text:span text:style-name="T4">4. </text:span><text:span text:style-name="T1">П</text:span><text:span text:style-name="T4">оземлен имот с</text:span><text:span text:style-name="T11"> </text:span><text:span text:style-name="T4">идентификатор </text:span><text:span text:style-name="T7">06149.502.</text:span><text:span text:style-name="T4">293</text:span><text:span text:style-name="T1"> (нула, шест, едно, четири, девет, точка, пет, нула, две, точка, </text:span><text:span text:style-name="T4">две, девет, </text:span><text:span text:style-name="T1">три) </text:span><text:span text:style-name="T2">по кадастралната карта и кадастралните регистри на с. Братаница, общ. Пазарджик, обл. Пазарджик, одобрени със заповед РД-18-199/29.05.2020 год. на Изпълнителен директор на АГКК-София, последно изменение на кадастралната карта и кадастралните регистри, засягащо поземления имот е от 26.04.2024 г.,</text:span><text:span text:style-name="T1"> адрес на поземления имот: с. </text:span><text:span text:style-name="T7">Братаница, </text:span><text:span text:style-name="T1">ул. «34-та», </text:span><text:span text:style-name="T2">с </text:span><text:span text:style-name="T1">площ 506 кв.м.,</text:span><text:span text:style-name="T2"> трайно предназначение на територията – </text:span><text:span text:style-name="T1">урбанизирана</text:span><text:span text:style-name="T2">, начин на трайно ползване – </text:span><text:span text:style-name="T1">ниско застрояване (до 10 </text:span><text:span text:style-name="T4">m.)</text:span><text:span text:style-name="T2">, предишен идентификатор: няма, номер по предходен план: квартал: 63а, парцел: </text:span><text:span text:style-name="T11">IV</text:span><text:span text:style-name="T6">,</text:span><text:span text:style-name="T11"> </text:span><text:span text:style-name="T2">съседи: 06149.502.</text:span><text:span text:style-name="T11">714</text:span><text:span text:style-name="T2">, 06149.502.2</text:span><text:span text:style-name="T11">95</text:span><text:span text:style-name="T2">, 06149.502.296, 06149.502.</text:span><text:span text:style-name="T11">294</text:span><text:span text:style-name="T2">, 06149.502.</text:span><text:span text:style-name="T11">292</text:span><text:span text:style-name="T2">, </text:span><text:span text:style-name="T11">06149.502.291, </text:span><text:span text:style-name="T2">сгради, които </text:span><text:soft-page-break/><text:span text:style-name="T2">попадат върху имота: 1. Сграда 06149.502.</text:span><text:span text:style-name="T11">293</text:span><text:span text:style-name="T2">.1: застроена площ 5</text:span><text:span text:style-name="T11">8</text:span><text:span text:style-name="T2"> кв.м., брой етажи 1, предназначение: жилищна сграда – еднофамилна,</text:span><text:span text:style-name="T11"> актуван с акт за частна общинска собственост № </text:span><text:span text:style-name="T6">66</text:span><text:span text:style-name="T11">36/01.</text:span><text:span text:style-name="T6">0</text:span><text:span text:style-name="T11">4.20</text:span><text:span text:style-name="T6">24</text:span><text:span text:style-name="T11"> г., </text:span><text:span text:style-name="T4">с </text:span><text:span text:style-name="T7">пазарна</text:span><text:span text:style-name="T4"> цена на имота <text:s text:c="4"/>7 </text:span><text:span text:style-name="T7">5</text:span><text:span text:style-name="T4">9</text:span><text:span text:style-name="T7">0</text:span><text:span text:style-name="T4"> лева</text:span><text:span text:style-name="T11">, </text:span><text:span text:style-name="T4">по оценка, определена от оценител на имоти</text:span><text:span text:style-name="T11"> (данъчна оценка <text:s text:c="7"/>1</text:span><text:span text:style-name="T6"> 8</text:span><text:span text:style-name="T11">19,0</text:span><text:span text:style-name="T6">0</text:span><text:span text:style-name="T11"> лева).</text:span></text:p>
      <text:p text:style-name="P7" loext:marker-style-name="T11"><text:span text:style-name="T6"><text:tab/></text:span><text:span text:style-name="T4">5. </text:span><text:span text:style-name="T1">П</text:span><text:span text:style-name="T4">оземлен имот с</text:span><text:span text:style-name="T11"> </text:span><text:span text:style-name="T4">идентификатор </text:span><text:span text:style-name="T7">06149.501.584</text:span><text:span text:style-name="T1"> (нула, шест, едно, четири, девет, точка, пет, нула, едно, точка, пет</text:span><text:span text:style-name="T4">, </text:span><text:span text:style-name="T7">осем</text:span><text:span text:style-name="T4">, </text:span><text:span text:style-name="T7">четири</text:span><text:span text:style-name="T1">) </text:span><text:span text:style-name="T2">по кадастралната карта и кадастралните регистри на с. Братаница, общ. Пазарджик, обл. Пазарджик, одобрени със заповед РД-18-199/29.05.2020 год. на Изпълнителен директор на АГКК-София, последно изменение на кадастралната карта и кадастралните регистри, засягащо поземления имот е от 05.06.2024 г.,</text:span><text:span text:style-name="T1"> адрес на поземления имот: с. </text:span><text:span text:style-name="T7">Братаница, </text:span><text:span text:style-name="T1">ул. «27-ма», </text:span><text:span text:style-name="T2">с </text:span><text:span text:style-name="T1">площ 981 кв.м.,</text:span><text:span text:style-name="T2"> трайно предназначение на територията – </text:span><text:span text:style-name="T1">урбанизирана</text:span><text:span text:style-name="T2">, начин на трайно ползване – </text:span><text:span text:style-name="T1">ниско застрояване (до 10 </text:span><text:span text:style-name="T4">m.)</text:span><text:span text:style-name="T2">, предишен идентификатор: няма, номер по предходен план: квартал: 34, парцел: </text:span><text:span text:style-name="T11">VII</text:span><text:span text:style-name="T6">,</text:span><text:span text:style-name="T11"> </text:span><text:span text:style-name="T2">съседи: 06149.501.583, 06149.501.700, 06149.501.532, 06149.501.530, 06149.501.529</text:span><text:span text:style-name="T11">, </text:span><text:span text:style-name="T2">сгради, които попадат върху имота: няма данни за сгради,</text:span><text:span text:style-name="T11"> актуван с акт за частна общинска собственост № </text:span><text:span text:style-name="T6">6648</text:span><text:span text:style-name="T11">/</text:span><text:span text:style-name="T6">28</text:span><text:span text:style-name="T11">.</text:span><text:span text:style-name="T6">05</text:span><text:span text:style-name="T11">.20</text:span><text:span text:style-name="T6">24</text:span><text:span text:style-name="T11"> г., </text:span><text:span text:style-name="T4">с </text:span><text:span text:style-name="T7">пазарна</text:span><text:span text:style-name="T4"> цена на имота 14 </text:span><text:span text:style-name="T7">715</text:span><text:span text:style-name="T4"> лева</text:span><text:span text:style-name="T11">, </text:span><text:span text:style-name="T4">по оценка, определена от оценител на имоти</text:span><text:span text:style-name="T11"> (данъчна оценка </text:span><text:span text:style-name="T6">4 408</text:span><text:span text:style-name="T11">,</text:span><text:span text:style-name="T6">10</text:span><text:span text:style-name="T11"> лева).</text:span></text:p>
      <text:p text:style-name="P7" loext:marker-style-name="T11"><text:span text:style-name="T6"><text:tab/></text:span><text:span text:style-name="T4">6. </text:span><text:span text:style-name="T1">П</text:span><text:span text:style-name="T4">оземлен имот с</text:span><text:span text:style-name="T11"> </text:span><text:span text:style-name="T4">идентификатор </text:span><text:span text:style-name="T7">14619.401.120</text:span><text:span text:style-name="T1"> (едно, четири, шест, едно, девет, точка, четири, нула, едно, точка, едно</text:span><text:span text:style-name="T4">, </text:span><text:span text:style-name="T7">две</text:span><text:span text:style-name="T4">, </text:span><text:span text:style-name="T7">нула</text:span><text:span text:style-name="T1">) </text:span><text:span text:style-name="T2">по кадастралната карта и кадастралните регистри на с. Гелеменово, общ. Пазарджик, обл. Пазарджик, одобрени със заповед РД-18-244/13.07.2020 год. на Изпълнителен директор на АГКК-София, последно изменение на кадастралната карта и кадастралните регистри, засягащо поземления имот е от 09.05.2023 г.,</text:span><text:span text:style-name="T1"> адрес на поземления имот: с. Гелеменово, </text:span><text:span text:style-name="T2">с </text:span><text:span text:style-name="T1">площ 1011 кв.м.,</text:span><text:span text:style-name="T2"> трайно предназначение на територията – </text:span><text:span text:style-name="T1">урбанизирана</text:span><text:span text:style-name="T2">, начин на трайно ползване – </text:span><text:span text:style-name="T1">за друг вид застрояване</text:span><text:span text:style-name="T2">, предишен идентификатор: няма, номер по предходен план: квартал: 14, парцел: </text:span><text:span text:style-name="T11">XII</text:span><text:span text:style-name="T6">,</text:span><text:span text:style-name="T11"> </text:span><text:span text:style-name="T2">съседи: 14619.500.2, 14619.401.119, 14619.401.463, 14619.401.110, 14619.500.5, 14619.500.4, 14619.500.3</text:span><text:span text:style-name="T11">, </text:span><text:span text:style-name="T2">сгради, които попадат върху имота: няма данни за сгради,</text:span><text:span text:style-name="T11"> актуван с акт за частна общинска собственост № </text:span><text:span text:style-name="T6">6497</text:span><text:span text:style-name="T11">/</text:span><text:span text:style-name="T6">21</text:span><text:span text:style-name="T11">.</text:span><text:span text:style-name="T6">04</text:span><text:span text:style-name="T11">.20</text:span><text:span text:style-name="T6">23</text:span><text:span text:style-name="T11"> г., </text:span><text:span text:style-name="T4">с </text:span><text:span text:style-name="T7">пазарна</text:span><text:span text:style-name="T4"> цена на имота 1</text:span><text:span text:style-name="T7">7</text:span><text:span text:style-name="T4"> </text:span><text:span text:style-name="T7">187</text:span><text:span text:style-name="T4"> лева</text:span><text:span text:style-name="T11">, </text:span><text:span text:style-name="T4">по оценка, определена от оценител на имоти</text:span><text:span text:style-name="T11"> (данъчна оценка </text:span><text:span text:style-name="T6">2 535</text:span><text:span text:style-name="T11">,</text:span><text:span text:style-name="T6">60</text:span><text:span text:style-name="T11"> лева).</text:span></text:p>
      <text:p text:style-name="P7" loext:marker-style-name="T6"><text:span text:style-name="T6"><text:tab/></text:span><text:span text:style-name="T4">7. </text:span><text:span text:style-name="T1">П</text:span><text:span text:style-name="T7">оземлен имот с</text:span><text:span text:style-name="T6"> </text:span><text:span text:style-name="T7">идентификатор 53335.501.534</text:span><text:span text:style-name="T1"> (</text:span><text:span text:style-name="T4">пет</text:span><text:span text:style-name="T1">, три, три, три, пет, точка, пет, нула, едно</text:span><text:span text:style-name="T7">,</text:span><text:span text:style-name="T1"> точка, пет, три, четири) </text:span><text:span text:style-name="T2">по кадастралната карта и кадастралните регистри на с. Огняново, общ. Пазарджик, обл. Пазарджик, одобрени със заповед РД-18-279/27.10.2020 год. на Изпълнителен директор на АГКК-София, последно изменение на кадастралната карта и кадастралните регистри, засягащо поземления имот е със заповед РД-18-847-19.01.2024 год. на Началник на СГКК-Пазарджик, </text:span><text:span text:style-name="T1">адрес на поземления имот: с. Огняново, ул. </text:span><text:span text:style-name="T4">“</text:span><text:span text:style-name="T7">Васил Левски</text:span><text:span text:style-name="T4">”</text:span><text:span text:style-name="T1">, с</text:span><text:span text:style-name="T2"> </text:span><text:span text:style-name="T1">площ 715 кв.м.,</text:span><text:span text:style-name="T2"> трайно предназначение на територията – </text:span><text:span text:style-name="T1">урбанизирана</text:span><text:span text:style-name="T2">, начин на трайно ползване – <text:s/></text:span><text:span text:style-name="T1">ниско застрояване (до 10 </text:span><text:span text:style-name="T4">m.)</text:span><text:span text:style-name="T2">, предишен идентификатор: 53335.501.818, номер по предходен план: 6010818, </text:span><text:soft-page-break/><text:span text:style-name="T2">квартал: 31, парцел: </text:span><text:span text:style-name="T11">XXVI</text:span><text:span text:style-name="T6">, </text:span><text:span text:style-name="T2">съседи: </text:span><text:span text:style-name="T6">53335.501.900, 53335.501.535, 53335.501.533, 53335.701.32, 53335.501.815, </text:span><text:span text:style-name="T2">сгради, които попадат върху имота: няма данни за сгради, </text:span><text:span text:style-name="T6">актуван с акт за частна общинска собственост № 6656/12.06.2024 г., </text:span><text:span text:style-name="T7">с начална тръжна цена 11 440 лева,</text:span><text:span text:style-name="T6"> </text:span><text:span text:style-name="T7">по оценка, определена от оценител на имоти</text:span><text:span text:style-name="T6"> (данъчна оценка 3</text:span><text:span text:style-name="T11"> </text:span><text:span text:style-name="T6">212,90 лева).</text:span></text:p>
      <text:p text:style-name="P7" loext:marker-style-name="T6"><text:span text:style-name="T6"><text:tab/></text:span><text:span text:style-name="T4">8. </text:span><text:span text:style-name="T1">П</text:span><text:span text:style-name="T7">оземлен имот с</text:span><text:span text:style-name="T6"> </text:span><text:span text:style-name="T7">идентификатор 53335.501.815</text:span><text:span text:style-name="T1"> (</text:span><text:span text:style-name="T4">пет</text:span><text:span text:style-name="T1">, три, три, три, пет, точка, пет, нула, едно</text:span><text:span text:style-name="T7">,</text:span><text:span text:style-name="T1"> точка, осем, едно, пет) </text:span><text:span text:style-name="T2">по кадастралната карта и кадастралните регистри на с. Огняново, общ. Пазарджик, обл. Пазарджик, одобрени със заповед РД-18-279/27.10.2020 год. на Изпълнителен директор на АГКК-София, последно изменение на кадастралната карта и кадастралните регистри, засягащо поземления имот: няма данни за изменение, </text:span><text:span text:style-name="T1">адрес на поземления имот: с. Огняново, ул. </text:span><text:span text:style-name="T4">“</text:span><text:span text:style-name="T7">Васил Левски</text:span><text:span text:style-name="T4">”</text:span><text:span text:style-name="T1">, с</text:span><text:span text:style-name="T2"> </text:span><text:span text:style-name="T1">площ 1022 кв.м.,</text:span><text:span text:style-name="T2"> трайно предназначение на територията – </text:span><text:span text:style-name="T1">урбанизирана</text:span><text:span text:style-name="T2">, начин на трайно ползване – <text:s/></text:span><text:span text:style-name="T1">ниско застрояване (до 10 </text:span><text:span text:style-name="T4">m.)</text:span><text:span text:style-name="T2">, предишен идентификатор: няма, номер по предходен план: 6010815, квартал: 32, парцел: </text:span><text:span text:style-name="T11">XXVII</text:span><text:span text:style-name="T6">, </text:span><text:span text:style-name="T2">съседи: </text:span><text:span text:style-name="T6">53335.701.33, 53335.501.900, 53335.501.534, 53335.701.32, </text:span><text:span text:style-name="T2">сгради, които попадат върху имота: няма данни за сгради, </text:span><text:span text:style-name="T6">актуван с акт за частна общинска собственост № 6655/12.06.2024 г., </text:span><text:span text:style-name="T7">с начална тръжна цена 16 352 лева,</text:span><text:span text:style-name="T6"> </text:span><text:span text:style-name="T7">по оценка, определена от оценител на имоти</text:span><text:span text:style-name="T6"> (данъчна оценка 4</text:span><text:span text:style-name="T11"> </text:span><text:span text:style-name="T6">592,40 лева).</text:span></text:p>
      <text:p text:style-name="P7" loext:marker-style-name="T6"><text:span text:style-name="T6"><text:tab/></text:span><text:span text:style-name="T4">9. </text:span><text:span text:style-name="T1">П</text:span><text:span text:style-name="T7">оземлен имот с</text:span><text:span text:style-name="T6"> </text:span><text:span text:style-name="T7">идентификатор 72713.501.316</text:span><text:span text:style-name="T1"> (седем, две, седем, едно, три, точка, пет, нула, едно</text:span><text:span text:style-name="T7">,</text:span><text:span text:style-name="T1"> точка, три, едно, шест) </text:span><text:span text:style-name="T2">по кадастралната карта и кадастралните регистри на с. Тополи дол, общ. Пазарджик, обл. Пазарджик, одобрени със заповед РД-18-247/13.07.2020 год. на Изпълнителен директор на АГКК-София, последно изменение на кадастралната карта и кадастралните регистри, засягащо поземления имот: няма данни за изменение, </text:span><text:span text:style-name="T1">адрес на поземления имот: с. Тополи дол, с</text:span><text:span text:style-name="T2"> </text:span><text:span text:style-name="T1">площ 311 кв.м.,</text:span><text:span text:style-name="T2"> трайно предназначение на територията – </text:span><text:span text:style-name="T1">урбанизирана</text:span><text:span text:style-name="T2">, начин на трайно ползване – <text:s/></text:span><text:span text:style-name="T1">поземлен имот с недефиниран начин на трайно ползване,</text:span><text:span text:style-name="T2"> предишен идентификатор: няма, номер по предходен план: няма</text:span><text:span text:style-name="T6">, </text:span><text:span text:style-name="T2">съседи: </text:span><text:span text:style-name="T6">72713.501.318, 72713.501.389, 72713.501.392, 72713.501.394, 72713.15.17, </text:span><text:span text:style-name="T2">сгради, които попадат върху имота: няма данни за сгради, </text:span><text:span text:style-name="T6">актуван с акт за частна общинска собственост № 6633/22.03.2024 г., </text:span><text:span text:style-name="T7">с начална тръжна цена 3 732 лева,</text:span><text:span text:style-name="T6"> </text:span><text:span text:style-name="T7">по оценка, определена от оценител на имоти</text:span><text:span text:style-name="T6"> (данъчна оценка 780,00 лева).</text:span></text:p>
      <text:p text:style-name="P7" loext:marker-style-name="T6"><text:span text:style-name="T6"><text:tab/></text:span><text:span text:style-name="T4">10. </text:span><text:span text:style-name="T1">П</text:span><text:span text:style-name="T7">оземлен имот с</text:span><text:span text:style-name="T6"> </text:span><text:span text:style-name="T7">идентификатор 77061.501.493</text:span><text:span text:style-name="T1"> (седем, седем, нула, шест, едно, точка, пет, нула, едно</text:span><text:span text:style-name="T7">,</text:span><text:span text:style-name="T1"> точка, четири, девет, три) </text:span><text:span text:style-name="T2">по кадастралната карта и кадастралните регистри на с. Хаджиево, общ. Пазарджик, обл. Пазарджик, одобрени със заповед РД-18-281/27.10.2020 год. на Изпълнителен директор на АГКК-София, последно изменение на кадастралната карта и кадастралните регистри, засягащо поземления имот: няма данни за изменение, </text:span><text:span text:style-name="T1">адрес на поземления имот: с. Хаджиево, ул. </text:span><text:span text:style-name="T4">“</text:span><text:span text:style-name="T7">Двадесет и втора</text:span><text:span text:style-name="T4">”</text:span><text:span text:style-name="T1">, с</text:span><text:span text:style-name="T2"> </text:span><text:span text:style-name="T1">площ 785 кв.м.,</text:span><text:span text:style-name="T2"> трайно предназначение на територията – </text:span><text:span text:style-name="T1">урбанизирана</text:span><text:span text:style-name="T2">, начин на трайно ползване – <text:s/></text:span><text:span text:style-name="T1">ниско застрояване (до 10 </text:span><text:span text:style-name="T4">m.)</text:span><text:span text:style-name="T2">, предишен идентификатор: няма, номер по предходен план: 493, квартал: 4, парцел: </text:span><text:span text:style-name="T11">I</text:span><text:span text:style-name="T6">, </text:span><text:span text:style-name="T2">съседи: </text:span><text:span text:style-name="T6">77061.501.70, </text:span><text:soft-page-break/><text:span text:style-name="T6">77061.501.570, 77061.501.71, 77061.501.352, 77061.501.548, </text:span><text:span text:style-name="T2">сгради, които попадат върху имота: няма данни за сгради, </text:span><text:span text:style-name="T6">актуван с акт за частна общинска собственост № 6659/13.06.2024 г., </text:span><text:span text:style-name="T7">с начална тръжна цена 12 756 лева,</text:span><text:span text:style-name="T6"> </text:span><text:span text:style-name="T7">по оценка, определена от оценител на имоти</text:span><text:span text:style-name="T6"> (данъчна оценка 1</text:span><text:span text:style-name="T11"> </text:span><text:span text:style-name="T6">968,80 лева).</text:span></text:p>
      <text:p text:style-name="P7" loext:marker-style-name="T6"><text:span text:style-name="T2"><text:tab/></text:span><text:span text:style-name="T7">11. </text:span><text:span text:style-name="T1">П</text:span><text:span text:style-name="T7">оземлен имот с</text:span><text:span text:style-name="T6"> </text:span><text:span text:style-name="T7">идентификатор </text:span><text:span text:style-name="T4">32010.29.15</text:span><text:span text:style-name="T1"> (</text:span><text:span text:style-name="T4">три</text:span><text:span text:style-name="T1"> две, нула, едно, нула, точка, две, девет, точка, едно, пет) </text:span><text:span text:style-name="T2">по кадастралната карта и кадастралните регистри на с. Ивайло, общ. Пазарджик, обл. Пазарджик, одобрени със заповед РД-18-184/09.08.2017 год. на Изпълнителен директор на АГКК-София, последно изменение на кадастралната карта и кадастралните регистри, засягащо поземления имот е от 24.04.2024 г., </text:span><text:span text:style-name="T1">адрес на поземления имот: с. Ивайло,</text:span><text:span text:style-name="T2"> </text:span><text:span text:style-name="T1">местност КУЛИНСКИ ЛИВАДИ, с</text:span><text:span text:style-name="T2"> </text:span><text:span text:style-name="T1">площ 96 кв.м.,</text:span><text:span text:style-name="T2"> трайно предназначение на територията – </text:span><text:span text:style-name="T1">земеделска</text:span><text:span text:style-name="T2">, начин на трайно ползване – </text:span><text:span text:style-name="T1">друг вид земеделска земя,</text:span><text:span text:style-name="T2"> категория на земята: 0, предишен идентификатор: няма, номер по предходен план: 000430</text:span><text:span text:style-name="T6">, </text:span><text:span text:style-name="T2">съседи: 32010.29.19, 32010.29.31, 32010.29.12</text:span><text:span text:style-name="T6">, </text:span><text:span text:style-name="T2">сгради, които попадат върху имота: няма данни за сгради, </text:span><text:span text:style-name="T6">актуван с акт за частна общинска собственост № 6628/07</text:span><text:span text:style-name="T11">.0</text:span><text:span text:style-name="T6">3</text:span><text:span text:style-name="T11">.20</text:span><text:span text:style-name="T6">24 г., </text:span><text:span text:style-name="T7">с начална тръжна цена 210 лева,</text:span><text:span text:style-name="T6"> </text:span><text:span text:style-name="T7">по оценка, определена от оценител на имоти</text:span><text:span text:style-name="T6"> (данъчна оценка 7,08 лева).</text:span></text:p>
      <text:p text:style-name="P7" loext:marker-style-name="T6"><text:span text:style-name="T6"><text:tab/></text:span><text:span text:style-name="T7">12. </text:span><text:span text:style-name="T1">П</text:span><text:span text:style-name="T7">оземлен имот с</text:span><text:span text:style-name="T6"> </text:span><text:span text:style-name="T7">идентификатор 55556.21.78</text:span><text:span text:style-name="T1"> (пет, пет, пет, пет, шест, точка, две, едно, точка, седем, осем) </text:span><text:span text:style-name="T2">по кадастралната карта и кадастралните регистри на с. Паталеница, общ. Пазарджик, обл. Пазарджик, одобрени със заповед РД-18-51/30.06.2017 год. на Изпълнителен директор на АГКК-София, последно изменение на кадастралната карта и кадастралните регистри, засягащо поземления имот: няма данни за изменение, </text:span><text:span text:style-name="T1">адрес на поземления имот: с. Паталеница, с</text:span><text:span text:style-name="T2"> </text:span><text:span text:style-name="T1">площ 445 кв.м.,</text:span><text:span text:style-name="T2"> трайно предназначение на територията – </text:span><text:span text:style-name="T1">земеделска</text:span><text:span text:style-name="T2">, начин на трайно ползване – </text:span><text:span text:style-name="T1">друг вид поземлен имот без определено стопанско предназначение,</text:span><text:span text:style-name="T2"> категория на земята: 0, предишен идентификатор: няма, номер по предходен план: 301001</text:span><text:span text:style-name="T6">, </text:span><text:span text:style-name="T2">съседи: 55556.21.79, 55556.21.6, 55556.21.7, 55556.21.80, 55556.21.5, 55556.21.4, 55556.21.8</text:span><text:span text:style-name="T6">, </text:span><text:span text:style-name="T2">сгради, които попадат върху имота: няма данни за сгради, </text:span><text:span text:style-name="T6">актуван с акт за частна общинска собственост № 6668/02</text:span><text:span text:style-name="T11">.0</text:span><text:span text:style-name="T6">7</text:span><text:span text:style-name="T11">.20</text:span><text:span text:style-name="T6">24 г., </text:span><text:span text:style-name="T7">с начална тръжна цена 907 лева,</text:span><text:span text:style-name="T6"> </text:span><text:span text:style-name="T7">по оценка, определена от оценител на имоти</text:span><text:span text:style-name="T6"> (данъчна оценка 900 лева).</text:span></text:p>
      <text:p text:style-name="P11" loext:marker-style-name="T6"/>
      <text:p text:style-name="P7" loext:marker-style-name="T2"><text:span text:style-name="T1"><text:tab/>ІІ</text:span><text:span text:style-name="T2">. Възлага на Кмета на Общината да извърши процедурата по продажбата им чрез публичен търг с тайно наддаване.</text:span></text:p>
      <text:p text:style-name="P19" loext:marker-style-name="T2"/>
      <text:p text:style-name="P19" loext:marker-style-name="T2"/>
      <text:p text:style-name="P3" loext:marker-style-name="T8"><text:span text:style-name="T5">НАЙДЕН ШОПОВ</text:span><text:span text:style-name="T8"/></text:p>
      <text:p text:style-name="P3" loext:marker-style-name="T4"><text:span text:style-name="T3">П</text:span><text:span text:style-name="T13">редседател на Общински съвет</text:span></text:p>
      <text:p text:style-name="P3"><text:span text:style-name="T12">Пазарджик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bg" fo:country="BG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bg" fo:country="BG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loext:linked-style-name="Заглавие_20_1_20_Знак" style:default-outline-level="1" style:list-style-name="" style:class="text">
      <style:paragraph-properties fo:margin-right="-1.339cm" fo:text-align="justify" style:justify-single-word="false" fo:keep-with-next="always"/>
      <style:text-properties fo:font-size="14pt" style:font-size-asian="14pt" style:font-size-complex="12pt" style:font-weight-complex="bold"/>
    </style:style>
    <style:style style:name="Стил1" style:family="paragraph" style:parent-style-name="Standard" loext:linked-style-name="Стил1_20_Знак" style:auto-update="true">
      <style:paragraph-properties fo:text-align="justify" style:justify-single-word="false"/>
      <style:text-properties style:font-name="Calibri" fo:font-family="Calibri" style:font-family-generic="roman" style:font-pitch="variable" fo:font-size="14pt" fo:language="bg" fo:country="BG" style:font-name-asian="Calibri1" style:font-family-asian="Calibri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Стил1_20_Знак" style:display-name="Стил1 Знак" style:family="text" style:parent-style-name="Default_20_Paragraph_20_Font" loext:linked-style-name="Стил1">
      <style:text-properties fo:font-size="14pt" style:font-size-asian="14pt" style:font-size-complex="14pt"/>
    </style:style>
    <style:style style:name="Заглавие_20_1_20_Знак" style:display-name="Заглавие 1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тема">
      <loext:theme-colors loext:name="О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creation-date>2024-07-18T12:23:00</meta:creation-date>
    <dc:date>2024-07-18T12:24:00</dc:date>
    <meta:editing-duration>PT1M</meta:editing-duration>
    <meta:generator>LibreOffice/24.2.4.2$Windows_X86_64 LibreOffice_project/51a6219feb6075d9a4c46691dcfe0cd9c4fff3c2</meta:generator>
    <meta:document-statistic meta:table-count="0" meta:image-count="0" meta:object-count="0" meta:page-count="6" meta:paragraph-count="42" meta:word-count="2103" meta:character-count="15415" meta:non-whitespace-character-count="12776"/>
    <meta:user-defined meta:name="AppVersion">12.0000</meta:user-defined>
    <meta:template xlink:type="simple" xlink:actuate="onRequest" xlink:title="Normal" xlink:href=""/>
  </office:meta>
</office:document-meta>
</file>