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112EA50C5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bar" svg:font-family="Hebar" style:font-family-generic="roman" style:font-pitch="variable"/>
    <style:font-face style:name="Hebar1" svg:font-family="Heba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c__20_Indented">
      <style:paragraph-properties fo:margin-left="5.251cm" fo:margin-right="0.289cm" fo:text-align="center" style:justify-single-word="false" fo:text-indent="0cm" style:auto-text-indent="false"/>
      <style:text-properties fo:font-size="16pt" fo:language="en" fo:country="US" fo:font-weight="bold" style:font-size-asian="16pt" style:font-weight-asian="bold" style:font-size-complex="16pt"/>
    </style:style>
    <style:style style:name="P2" style:family="paragraph" style:parent-style-name="Body_20_Text_2c__20_Indented">
      <style:paragraph-properties fo:margin-left="1.251cm" fo:margin-right="0.28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Body_20_Text_2c__20_Indented">
      <style:paragraph-properties fo:margin-right="0.289cm" fo:text-indent="0cm" style:auto-text-indent="false"/>
      <style:text-properties fo:font-size="16pt" style:font-size-asian="16pt" style:font-size-complex="16pt"/>
    </style:style>
    <style:style style:name="P4" style:family="paragraph" style:parent-style-name="Body_20_Text_2c__20_Indented">
      <style:paragraph-properties fo:margin-left="1.251cm" fo:margin-right="0.289cm" fo:text-align="center" style:justify-single-word="false" fo:text-indent="0cm" style:auto-text-indent="false"/>
    </style:style>
    <style:style style:name="P5" style:family="paragraph" style:parent-style-name="Body_20_Text_2c__20_Indented">
      <style:paragraph-properties fo:margin-left="1.251cm" fo:margin-right="0.289cm" fo:text-indent="0cm" style:auto-text-indent="false"/>
    </style:style>
    <style:style style:name="P6" style:family="paragraph" style:parent-style-name="Body_20_Text_2c__20_Indented">
      <style:paragraph-properties fo:margin-left="1.251cm" fo:margin-right="0.289cm" fo:text-indent="0cm" style:auto-text-indent="false"/>
      <style:text-properties fo:font-size="12pt" fo:font-weight="bold" style:font-size-asian="12pt" style:font-weight-asian="bold" style:font-size-complex="16pt"/>
    </style:style>
    <style:style style:name="P7" style:family="paragraph" style:parent-style-name="Body_20_Text_2c__20_Indented">
      <style:paragraph-properties fo:margin-left="0.501cm" fo:margin-right="0.289cm" fo:text-align="start" style:justify-single-word="false" fo:text-indent="0cm" style:auto-text-indent="false"/>
    </style:style>
    <style:style style:name="P8" style:family="paragraph" style:parent-style-name="Body_20_Text_2c__20_Indented">
      <style:paragraph-properties fo:margin-left="0.501cm" fo:margin-right="0.289cm" fo:text-align="start" style:justify-single-word="false" fo:text-indent="0cm" style:auto-text-indent="false"/>
      <style:text-properties style:text-underline-style="solid" style:text-underline-width="auto" style:text-underline-color="font-color" style:font-size-complex="16pt"/>
    </style:style>
    <style:style style:name="P9" style:family="paragraph" style:parent-style-name="Heading_20_1">
      <style:paragraph-properties fo:margin-left="-0.572cm" fo:text-indent="0.499cm" style:auto-text-indent="false"/>
    </style:style>
    <style:style style:name="P10" style:family="paragraph" style:parent-style-name="Standard">
      <style:paragraph-properties fo:text-align="justify" style:justify-single-word="false" fo:text-indent="1.251cm" style:auto-text-indent="false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text-indent="1.251cm" style:auto-text-indent="false"/>
    </style:style>
    <style:style style:name="P12" style:family="paragraph" style:parent-style-name="Standard">
      <style:paragraph-properties fo:margin-right="-0.002cm" fo:text-align="justify" style:justify-single-word="false" fo:text-indent="1.251cm" style:auto-text-indent="false"/>
    </style:style>
    <style:style style:name="P13" style:family="paragraph" style:parent-style-name="Standard">
      <style:paragraph-properties fo:margin-right="-0.002cm" fo:margin-top="0cm" fo:margin-bottom="0.212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text-align="justify" style:justify-single-word="false" fo:text-indent="1.249cm" style:auto-text-indent="false"/>
    </style:style>
    <style:style style:name="P17" style:family="paragraph" style:parent-style-name="Standard">
      <style:paragraph-properties fo:margin-right="-0.377cm" fo:text-align="justify" style:justify-single-word="false" fo:text-indent="1.249cm" style:auto-text-indent="false"/>
    </style:style>
    <style:style style:name="P18" style:family="paragraph" style:parent-style-name="Standard">
      <style:paragraph-properties fo:margin-right="-0.002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51cm" fo:text-align="justify" style:justify-single-word="false"/>
    </style:style>
    <style:style style:name="P20" style:family="paragraph" style:parent-style-name="Standard">
      <style:paragraph-properties fo:margin-left="1.251cm" fo:margin-right="-0.002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right="-0.002cm" fo:text-align="justify" style:justify-single-word="false"/>
    </style:style>
    <style:style style:name="P23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text-align="justify" style:justify-single-word="false" fo:text-indent="0.953cm" style:auto-text-indent="false"/>
    </style:style>
    <style:style style:name="P25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cm"/>
          <style:tab-stop style:position="1cm"/>
        </style:tab-stops>
      </style:paragraph-properties>
    </style:style>
    <style:style style:name="P26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0cm"/>
          <style:tab-stop style:position="1cm"/>
        </style:tab-stops>
      </style:paragraph-properties>
    </style:style>
    <style:style style:name="P27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3.307cm"/>
        </style:tab-stops>
      </style:paragraph-properties>
    </style:style>
    <style:style style:name="P28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" fo:language="bg" fo:country="BG" style:font-size-complex="14pt"/>
    </style:style>
    <style:style style:name="P29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" fo:language="bg" fo:country="BG" style:font-size-complex="14pt"/>
    </style:style>
    <style:style style:name="P30" style:family="paragraph" style:parent-style-name="Standard">
      <style:paragraph-properties fo:margin-right="-0.002cm" fo:text-align="justify" style:justify-single-word="false">
        <style:tab-stops>
          <style:tab-stop style:position="0.953cm"/>
        </style:tab-stops>
      </style:paragraph-properties>
      <style:text-properties style:font-name="Times New Roman" fo:language="bg" fo:country="BG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language="bg" fo:country="BG" style:font-size-complex="14pt"/>
    </style:style>
    <style:style style:name="P32" style:family="paragraph" style:parent-style-name="Standard">
      <style:paragraph-properties fo:text-align="justify" style:justify-single-word="false" fo:text-indent="1.251cm" style:auto-text-indent="false"/>
      <style:text-properties style:font-name="Times New Roman" fo:language="bg" fo:country="BG" style:font-size-complex="14pt"/>
    </style:style>
    <style:style style:name="P33" style:family="paragraph" style:parent-style-name="Standard">
      <style:paragraph-properties fo:margin-right="-0.002cm" fo:text-align="justify" style:justify-single-word="false" fo:text-indent="1.251cm" style:auto-text-indent="false"/>
      <style:text-properties style:font-name="Times New Roman" fo:language="bg" fo:country="BG" style:font-size-complex="14pt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 fo:text-indent="1.251cm" style:auto-text-indent="false"/>
      <style:text-properties style:font-name="Times New Roman" fo:language="bg" fo:country="BG" style:font-size-complex="14pt"/>
    </style:style>
    <style:style style:name="P35" style:family="paragraph" style:parent-style-name="Standard">
      <style:paragraph-properties fo:text-align="justify" style:justify-single-word="false" fo:text-indent="1.249cm" style:auto-text-indent="false"/>
      <style:text-properties style:font-name="Times New Roman" fo:language="bg" fo:country="BG" style:font-size-complex="14pt"/>
    </style:style>
    <style:style style:name="P36" style:family="paragraph" style:parent-style-name="Standard">
      <style:paragraph-properties fo:margin-right="-0.377cm" fo:text-align="justify" style:justify-single-word="false" fo:text-indent="1.249cm" style:auto-text-indent="false"/>
      <style:text-properties style:font-name="Times New Roman" fo:language="bg" fo:country="BG" style:font-size-complex="14pt"/>
    </style:style>
    <style:style style:name="P37" style:family="paragraph" style:parent-style-name="Standard">
      <style:paragraph-properties fo:margin-right="-0.002cm" fo:text-align="justify" style:justify-single-word="false" fo:text-indent="1.249cm" style:auto-text-indent="false"/>
      <style:text-properties style:font-name="Times New Roman" fo:language="bg" fo:country="BG" style:font-size-complex="14pt"/>
    </style:style>
    <style:style style:name="P38" style:family="paragraph" style:parent-style-name="Standard">
      <style:paragraph-properties fo:margin-right="-0.002cm" fo:text-align="justify" style:justify-single-word="false"/>
      <style:text-properties style:font-name="Times New Roman" fo:language="bg" fo:country="BG" style:font-size-complex="14pt"/>
    </style:style>
    <style:style style:name="P3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language="bg" fo:country="BG" style:font-size-complex="14pt"/>
    </style:style>
    <style:style style:name="P40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language="bg" fo:country="BG" style:font-size-complex="14pt"/>
    </style:style>
    <style:style style:name="P41" style:family="paragraph" style:parent-style-name="Standard">
      <style:paragraph-properties fo:text-align="justify" style:justify-single-word="false" fo:text-indent="1.251cm" style:auto-text-indent="false"/>
      <style:text-properties style:font-name="Times New Roman" fo:language="bg" fo:country="BG" fo:font-style="italic" style:font-style-asian="italic" style:font-size-complex="14pt"/>
    </style:style>
    <style:style style:name="P42" style:family="paragraph" style:parent-style-name="Standard">
      <style:paragraph-properties fo:margin-right="-0.002cm" fo:text-align="justify" style:justify-single-word="false" fo:text-indent="1.251cm" style:auto-text-indent="false"/>
      <style:text-properties style:font-name="Times New Roman" fo:language="bg" fo:country="BG" fo:font-style="italic" style:font-style-asian="italic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language="bg" fo:country="BG" fo:font-style="italic" style:font-style-asian="italic" style:font-size-complex="14pt"/>
    </style:style>
    <style:style style:name="P44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language="bg" fo:country="BG" fo:font-style="italic" style:font-style-asian="italic" style:font-size-complex="14pt"/>
    </style:style>
    <style:style style:name="P45" style:family="paragraph" style:parent-style-name="Standard">
      <style:paragraph-properties fo:margin-right="-0.002cm" fo:text-align="justify" style:justify-single-word="false"/>
      <style:text-properties style:font-name="Times New Roman" fo:language="bg" fo:country="BG" fo:font-style="italic" style:font-style-asian="italic" style:font-size-complex="14pt"/>
    </style:style>
    <style:style style:name="P46" style:family="paragraph" style:parent-style-name="Standard">
      <style:text-properties style:font-name="Times New Roman" fo:language="bg" fo:country="BG" fo:font-style="italic" style:font-name-asian="Calibri1" style:font-style-asian="italic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language="bg" fo:country="BG" fo:font-style="italic" style:font-name-asian="Calibri1" style:font-style-asian="italic" style:font-size-complex="14pt"/>
    </style:style>
    <style:style style:name="P48" style:family="paragraph" style:parent-style-name="Standard">
      <style:text-properties style:font-name="Times New Roman" fo:language="bg" fo:country="BG" fo:font-weight="bold" style:font-name-asian="Calibri1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language="bg" fo:country="BG" fo:font-weight="bold" style:font-name-asian="Calibri1" style:font-weight-asian="bold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language="bg" fo:country="BG" fo:font-weight="bold" style:font-name-asian="Calibri1" style:font-weight-asian="bold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Times New Roman" fo:language="bg" fo:country="BG" fo:font-weight="bold" style:font-weight-asian="bold" style:font-size-complex="14pt"/>
    </style:style>
    <style:style style:name="P52" style:family="paragraph" style:parent-style-name="Standard">
      <style:paragraph-properties fo:margin-right="-0.002cm" fo:text-align="justify" style:justify-single-word="false" fo:text-indent="1.251cm" style:auto-text-indent="false"/>
      <style:text-properties style:font-name="Times New Roman" fo:language="bg" fo:country="BG" fo:font-weight="bold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" fo:language="bg" fo:country="BG" style:font-name-asian="Calibri1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bg" fo:country="BG" fo:font-style="italic" style:font-size-asian="12pt" style:font-style-asian="italic" style:font-size-complex="14pt"/>
    </style:style>
    <style:style style:name="P55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" fo:font-size="12pt" fo:language="bg" fo:country="BG" fo:font-style="italic" style:font-size-asian="12pt" style:font-style-asian="italic" style:font-size-complex="14pt"/>
    </style:style>
    <style:style style:name="P56" style:family="paragraph" style:parent-style-name="Standard">
      <style:paragraph-properties fo:margin-right="-0.002cm" fo:text-align="justify" style:justify-single-word="false" fo:text-indent="1.251cm" style:auto-text-indent="false"/>
      <style:text-properties style:font-name="Times New Roman" fo:font-size="12pt" fo:language="bg" fo:country="BG" fo:font-style="italic" style:font-size-asian="12pt" style:font-style-asian="italic" style:font-size-complex="14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language="bg" fo:country="BG" fo:font-style="italic" style:font-name-asian="Calibri1" style:font-size-asian="12pt" style:font-style-asian="italic" style:font-size-complex="14pt"/>
    </style:style>
    <style:style style:name="P58" style:family="paragraph" style:parent-style-name="Standard">
      <style:text-properties style:font-name="Times New Roman" fo:font-size="12pt" fo:language="bg" fo:country="BG" fo:font-weight="bold" style:font-size-asian="12pt" style:font-weight-asian="bold" style:font-size-complex="14pt"/>
    </style:style>
    <style:style style:name="P59" style:family="paragraph" style:parent-style-name="Standard">
      <style:paragraph-properties fo:margin-right="-0.002cm" fo:text-align="justify" style:justify-single-word="false" fo:text-indent="1.251cm" style:auto-text-indent="false"/>
      <style:text-properties style:font-name="Times New Roman" fo:font-size="12pt" fo:language="bg" fo:country="BG" fo:font-weight="bold" style:font-size-asian="12pt" style:font-weight-asian="bold" style:font-size-complex="14pt"/>
    </style:style>
    <style:style style:name="P60" style:family="paragraph" style:parent-style-name="Standard">
      <style:paragraph-properties fo:margin-top="0cm" fo:margin-bottom="0cm" style:contextual-spacing="true" fo:text-align="justify" style:justify-single-word="false" fo:text-indent="1.251cm" style:auto-text-indent="false"/>
      <style:text-properties style:font-name="Times New Roman" fo:font-size="12pt" fo:language="bg" fo:country="BG" fo:font-weight="bold" style:font-size-asian="12pt" style:font-weight-asian="bold" style:font-size-complex="14pt"/>
    </style:style>
    <style:style style:name="P61" style:family="paragraph" style:parent-style-name="Standard">
      <style:paragraph-properties fo:margin-right="-0.002cm" fo:text-align="justify" style:justify-single-word="false" fo:text-indent="1.249cm" style:auto-text-indent="false"/>
      <style:text-properties style:font-name="Times New Roman" fo:font-size="12pt" fo:language="bg" fo:country="BG" fo:font-weight="bold" style:font-size-asian="12pt" style:font-weight-asian="bold" style:font-size-complex="14pt"/>
    </style:style>
    <style:style style:name="P62" style:family="paragraph" style:parent-style-name="Standard">
      <style:text-properties style:font-name="Times New Roman" fo:font-size="12pt" fo:language="bg" fo:country="BG" fo:font-weight="bold" style:font-size-asian="12pt" style:language-asian="en" style:country-asian="US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bg" fo:country="BG" fo:font-weight="bold" style:font-name-asian="Calibri1" style:font-size-asian="12pt" style:font-weight-asian="bold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language="bg" fo:country="BG" style:font-size-asian="12pt" style:font-size-complex="14pt"/>
    </style:style>
    <style:style style:name="P65" style:family="paragraph" style:parent-style-name="Standard">
      <style:paragraph-properties fo:margin-right="-0.002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4pt"/>
    </style:style>
    <style:style style:name="P66" style:family="paragraph" style:parent-style-name="Standard">
      <style:paragraph-properties fo:margin-right="-0.002cm" fo:text-align="justify" style:justify-single-word="false"/>
      <style:text-properties style:font-name="Times New Roman" fo:font-weight="bold" style:font-name-asian="Calibri1" style:font-weight-asian="bold" style:font-size-complex="14pt"/>
    </style:style>
    <style:style style:name="P67" style:family="paragraph" style:parent-style-name="Standard">
      <style:text-properties style:font-name="Times New Roman" fo:font-size="11pt" fo:language="bg" fo:country="BG" fo:font-weight="bold" style:font-size-asian="11pt" style:language-asian="en" style:country-asian="US" style:font-weight-asian="bold" style:font-size-complex="12pt"/>
    </style:style>
    <style:style style:name="P68" style:family="paragraph" style:parent-style-name="Standard">
      <style:paragraph-properties fo:margin-left="0.06cm"/>
      <style:text-properties style:font-name="Times New Roman" fo:font-size="11pt" fo:language="bg" fo:country="BG" fo:font-weight="bold" style:font-size-asian="11pt" style:language-asian="en" style:country-asian="US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fo:language="bg" fo:country="BG" style:font-size-asian="11pt" style:language-asian="en" style:country-asian="US" style:font-size-complex="12pt"/>
    </style:style>
    <style:style style:name="P70" style:family="paragraph" style:parent-style-name="Standard">
      <style:paragraph-properties fo:margin-right="-0.002cm" fo:text-align="justify" style:justify-single-word="false" fo:text-indent="1.251cm" style:auto-text-indent="false"/>
      <style:text-properties style:font-name="Times New Roman" style:font-size-complex="14pt"/>
    </style:style>
    <style:style style:name="P71" style:family="paragraph" style:parent-style-name="Standard">
      <style:paragraph-properties fo:margin-left="1.251cm"/>
    </style:style>
    <style:style style:name="P72" style:family="paragraph" style:parent-style-name="Standard">
      <style:paragraph-properties fo:margin-top="0cm" fo:margin-bottom="0.282cm" style:contextual-spacing="false" fo:line-height="108%" fo:text-align="justify" style:justify-single-word="false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loext:graphic-properties draw:fill="solid" draw:fill-color="#ffffff"/>
      <style:paragraph-properties fo:margin-right="-0.002cm" style:line-height-at-least="0.423cm" fo:text-align="justify" style:justify-single-word="false" fo:text-indent="1.251cm" style:auto-text-indent="false" fo:background-color="#ffffff"/>
    </style:style>
    <style:style style:name="P75" style:family="paragraph" style:parent-style-name="Standard">
      <style:paragraph-properties fo:margin-left="0.06cm"/>
    </style:style>
    <style:style style:name="P76" style:family="paragraph" style:parent-style-name="Standard">
      <style:paragraph-properties fo:margin-left="1.251cm" fo:text-indent="-1.251cm" style:auto-text-indent="false"/>
    </style:style>
    <style:style style:name="P77" style:family="paragraph" style:parent-style-name="Standard">
      <style:paragraph-properties fo:margin-left="-0.572cm" fo:text-indent="0.499cm" style:auto-text-indent="false"/>
    </style:style>
    <style:style style:name="P78" style:family="paragraph" style:parent-style-name="Основен_20_текст_20__28_5_29_1">
      <style:paragraph-properties fo:margin-top="0cm" fo:margin-bottom="0cm" style:contextual-spacing="false" fo:text-align="justify" style:justify-single-word="false" fo:text-indent="1.251cm" style:auto-text-indent="false"/>
    </style:style>
    <style:style style:name="P79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</style:style>
    <style:style style:name="P80" style:family="paragraph" style:parent-style-name="Основен_20_текст_20__28_5_29_1">
      <style:paragraph-properties fo:margin-left="1cm" fo:margin-top="0cm" fo:margin-bottom="0cm" style:contextual-spacing="false" fo:text-align="justify" style:justify-single-word="false"/>
    </style:style>
    <style:style style:name="P81" style:family="paragraph" style:parent-style-name="Основен_20_текст_20__28_5_29_1">
      <style:paragraph-properties fo:margin-left="1.251cm" fo:margin-right="-0.002cm" fo:margin-top="0cm" fo:margin-bottom="0cm" style:contextual-spacing="false" fo:text-align="justify" style:justify-single-word="false"/>
    </style:style>
    <style:style style:name="P82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/>
    </style:style>
    <style:style style:name="P83" style:family="paragraph" style:parent-style-name="Основен_20_текст_20__28_5_29_1">
      <style:paragraph-properties fo:margin-right="0.561cm" fo:margin-top="0cm" fo:margin-bottom="0cm" style:contextual-spacing="false" style:line-height-at-least="0cm" fo:text-align="justify" style:justify-single-word="false" fo:text-indent="1.27cm" style:auto-text-indent="false"/>
    </style:style>
    <style:style style:name="P84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 fo:text-indent="1.251cm" style:auto-text-indent="false"/>
    </style:style>
    <style:style style:name="P85" style:family="paragraph" style:parent-style-name="Основен_20_текст_20__28_5_29_1">
      <style:paragraph-properties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P86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P87" style:family="paragraph" style:parent-style-name="Основен_20_текст_20__28_5_29_1">
      <style:paragraph-properties fo:margin-top="0cm" fo:margin-bottom="0cm" style:contextual-spacing="false" fo:text-align="justify" style:justify-single-word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P88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P89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P90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 fo:text-indent="1.251cm" style:auto-text-indent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P91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92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93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94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95" style:family="paragraph" style:parent-style-name="Основен_20_текст_20__28_5_29_1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96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7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99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00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style="italic" fo:font-weight="normal" style:font-name-asian="Calibri1" style:font-size-asian="14pt" style:font-style-asian="italic" style:font-weight-asian="normal" style:font-name-complex="Times New Roman1" style:font-size-complex="14pt"/>
    </style:style>
    <style:style style:name="P101" style:family="paragraph" style:parent-style-name="Основен_20_текст_20__28_5_29_1">
      <style:paragraph-properties fo:margin-left="1cm" fo:margin-top="0cm" fo:margin-bottom="0cm" style:contextual-spacing="false" fo:text-align="justify" style:justify-single-word="false"/>
      <style:text-properties style:font-name="Times New Roman" fo:font-size="12pt" style:font-name-asian="Calibri1" style:font-size-asian="12pt" style:font-name-complex="Times New Roman1" style:font-size-complex="14pt"/>
    </style:style>
    <style:style style:name="P102" style:family="paragraph" style:parent-style-name="Основен_20_текст_20__28_5_29_1">
      <style:paragraph-properties fo:margin-top="0.318cm" fo:margin-bottom="0.635cm" style:contextual-spacing="true" fo:text-align="justify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 style:font-weight-complex="normal"/>
    </style:style>
    <style:style style:name="P103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4pt"/>
    </style:style>
    <style:style style:name="P104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/>
      <style:text-properties style:font-name="Times New Roman" style:font-size-complex="14pt"/>
    </style:style>
    <style:style style:name="P105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 fo:text-indent="1.251cm" style:auto-text-indent="false"/>
      <style:text-properties style:font-name="Times New Roman" style:font-size-complex="14pt"/>
    </style:style>
    <style:style style:name="P106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/>
      <style:text-properties style:font-name="Times New Roman" style:font-name-asian="Calibri1" style:font-name-complex="Times New Roman1" style:font-size-complex="14pt"/>
    </style:style>
    <style:style style:name="P107" style:family="paragraph" style:parent-style-name="Основен_20_текст_20__28_5_29_1">
      <style:paragraph-properties fo:margin-right="-0.002cm" fo:margin-top="0cm" fo:margin-bottom="0cm" style:contextual-spacing="false" style:line-height-at-least="0cm" fo:text-align="justify" style:justify-single-word="false" fo:text-indent="1.251cm" style:auto-text-indent="false"/>
      <style:text-properties style:font-name="Times New Roman" style:font-name-asian="Calibri1" style:font-name-complex="Times New Roman1" style:font-size-complex="14pt"/>
    </style:style>
    <style:style style:name="P108" style:family="paragraph" style:parent-style-name="Основен_20_текст_20__28_5_29_1">
      <style:paragraph-properties fo:margin-left="1.251cm" fo:margin-top="0cm" fo:margin-bottom="0cm" style:contextual-spacing="true" fo:line-height="100%" fo:text-align="justify" style:justify-single-word="false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fo:font-weight="bold" style:font-size-asian="12pt" style:font-weight-asian="bold" style:font-size-complex="16pt"/>
    </style:style>
    <style:style style:name="T5" style:family="text">
      <style:text-properties fo:font-size="12pt" style:font-size-asian="12pt" style:font-size-complex="16pt"/>
    </style:style>
    <style:style style:name="T6" style:family="text">
      <style:text-properties fo:font-size="12pt" fo:language="bg" fo:country="BG" style:font-size-asian="12pt" style:font-size-complex="12pt"/>
    </style:style>
    <style:style style:name="T7" style:family="text">
      <style:text-properties fo:font-size="12pt" fo:language="bg" fo:country="BG" fo:font-weight="bold" style:font-size-asian="12pt" style:font-weight-asian="bold" style:font-name-complex="Hebar1" style:font-size-complex="12pt"/>
    </style:style>
    <style:style style:name="T8" style:family="text">
      <style:text-properties style:text-underline-style="solid" style:text-underline-width="auto" style:text-underline-color="font-color" style:font-size-complex="16pt"/>
    </style:style>
    <style:style style:name="T9" style:family="text">
      <style:text-properties style:font-name="Times New Roman" fo:language="bg" fo:country="BG" fo:font-weight="bold" style:font-weight-asian="bold" style:font-size-complex="14pt"/>
    </style:style>
    <style:style style:name="T10" style:family="text">
      <style:text-properties style:font-name="Times New Roman" fo:language="bg" fo:country="BG" fo:font-weight="bold" style:font-name-asian="Calibri1" style:font-weight-asian="bold" style:font-size-complex="14pt"/>
    </style:style>
    <style:style style:name="T11" style:family="text">
      <style:text-properties style:font-name="Times New Roman" fo:language="bg" fo:country="BG" style:font-size-complex="14pt"/>
    </style:style>
    <style:style style:name="T12" style:family="text">
      <style:text-properties style:font-name="Times New Roman" fo:language="bg" fo:country="BG" fo:font-style="italic" style:font-style-asian="italic" style:font-size-complex="14pt"/>
    </style:style>
    <style:style style:name="T13" style:family="text">
      <style:text-properties style:font-name="Times New Roman" fo:language="bg" fo:country="BG" fo:font-style="italic" style:font-name-asian="Calibri1" style:font-style-asian="italic" style:font-size-complex="14pt"/>
    </style:style>
    <style:style style:name="T14" style:family="text">
      <style:text-properties style:font-name="Times New Roman" fo:language="bg" fo:country="BG" fo:font-style="italic" fo:font-weight="bold" style:font-style-asian="italic" style:font-weight-asian="bold" style:font-size-complex="14pt"/>
    </style:style>
    <style:style style:name="T15" style:family="text">
      <style:text-properties style:font-name="Times New Roman" fo:language="bg" fo:country="BG" style:font-name-asian="Calibri1" style:font-size-complex="14pt"/>
    </style:style>
    <style:style style:name="T16" style:family="text">
      <style:text-properties style:font-name="Times New Roman" fo:font-size="12pt" fo:language="bg" fo:country="BG" style:font-size-asian="12pt"/>
    </style:style>
    <style:style style:name="T17" style:family="text">
      <style:text-properties style:font-name="Times New Roman" fo:font-size="12pt" fo:language="bg" fo:country="BG" style:font-size-asian="12pt" style:font-size-complex="12pt"/>
    </style:style>
    <style:style style:name="T18" style:family="text">
      <style:text-properties style:font-name="Times New Roman" fo:font-size="12pt" fo:language="bg" fo:country="BG" style:font-size-asian="12pt" style:font-size-complex="14pt"/>
    </style:style>
    <style:style style:name="T19" style:family="text">
      <style:text-properties style:font-name="Times New Roman" fo:font-size="12pt" fo:language="bg" fo:country="BG" style:font-size-asian="12pt" style:language-asian="en" style:country-asian="US"/>
    </style:style>
    <style:style style:name="T20" style:family="text">
      <style:text-properties style:font-name="Times New Roman" fo:font-size="12pt" fo:language="bg" fo:country="BG" style:font-size-asian="12pt" style:language-asian="en" style:country-asian="US" style:font-size-complex="14pt"/>
    </style:style>
    <style:style style:name="T21" style:family="text">
      <style:text-properties style:font-name="Times New Roman" fo:font-size="12pt" fo:language="bg" fo:country="BG" style:font-size-asian="12pt" style:language-asian="en" style:country-asian="US" style:font-size-complex="12pt"/>
    </style:style>
    <style:style style:name="T22" style:family="text">
      <style:text-properties style:font-name="Times New Roman" fo:font-size="12pt" fo:language="bg" fo:country="BG" style:font-size-asian="12pt" style:language-asian="en" style:country-asian="US" style:font-size-complex="12pt" style:font-weight-complex="bold"/>
    </style:style>
    <style:style style:name="T23" style:family="text">
      <style:text-properties style:font-name="Times New Roman" fo:font-size="12pt" fo:language="bg" fo:country="BG" fo:font-style="italic" style:font-size-asian="12pt" style:font-style-asian="italic" style:font-size-complex="14pt"/>
    </style:style>
    <style:style style:name="T24" style:family="text">
      <style:text-properties style:font-name="Times New Roman" fo:font-size="12pt" fo:language="bg" fo:country="BG" fo:font-style="italic" style:font-size-asian="12pt" style:font-style-asian="italic" style:font-size-complex="12pt"/>
    </style:style>
    <style:style style:name="T25" style:family="text">
      <style:text-properties style:font-name="Times New Roman" fo:font-size="12pt" fo:language="bg" fo:country="BG" fo:font-style="italic" style:font-name-asian="Calibri1" style:font-size-asian="12pt" style:font-style-asian="italic" style:font-size-complex="14pt"/>
    </style:style>
    <style:style style:name="T26" style:family="text">
      <style:text-properties style:font-name="Times New Roman" fo:font-size="12pt" fo:language="bg" fo:country="BG" fo:font-style="italic" fo:font-weight="bold" style:font-size-asian="12pt" style:font-style-asian="italic" style:font-weight-asian="bold" style:font-size-complex="14pt"/>
    </style:style>
    <style:style style:name="T27" style:family="text">
      <style:text-properties style:font-name="Times New Roman" fo:font-size="12pt" fo:language="bg" fo:country="BG" fo:font-weight="bold" style:font-size-asian="12pt" style:font-weight-asian="bold" style:font-size-complex="14pt"/>
    </style:style>
    <style:style style:name="T28" style:family="text">
      <style:text-properties style:font-name="Times New Roman" fo:font-size="12pt" fo:language="bg" fo:country="BG" fo:font-weight="bold" style:font-size-asian="12pt" style:font-weight-asian="bold" style:font-size-complex="14pt" style:font-weight-complex="bold"/>
    </style:style>
    <style:style style:name="T29" style:family="text">
      <style:text-properties style:font-name="Times New Roman" fo:font-size="12pt" fo:language="bg" fo:country="BG" fo:font-weight="bold" style:font-size-asian="12pt" style:font-weight-asian="bold" style:font-size-complex="14pt" style:font-style-complex="italic"/>
    </style:style>
    <style:style style:name="T30" style:family="text">
      <style:text-properties style:font-name="Times New Roman" fo:font-size="12pt" fo:language="bg" fo:country="BG" fo:font-weight="bold" style:font-size-asian="12pt" style:font-weight-asian="bold" style:font-name-complex="Hebar1" style:font-size-complex="12pt"/>
    </style:style>
    <style:style style:name="T31" style:family="text">
      <style:text-properties style:font-name="Times New Roman" fo:font-size="12pt" fo:language="bg" fo:country="BG" fo:font-weight="bold" style:font-size-asian="12pt" style:font-weight-asian="bold" style:font-name-complex="Hebar1" style:font-size-complex="12pt" style:font-weight-complex="bold"/>
    </style:style>
    <style:style style:name="T32" style:family="text">
      <style:text-properties style:font-name="Times New Roman" fo:font-size="12pt" fo:language="bg" fo:country="BG" fo:font-weight="bold" style:font-size-asian="12pt" style:language-asian="en" style:country-asian="US" style:font-weight-asian="bold" style:font-size-complex="12pt"/>
    </style:style>
    <style:style style:name="T33" style:family="text">
      <style:text-properties style:font-name="Times New Roman" fo:font-size="12pt" fo:language="bg" fo:country="BG" fo:font-weight="bold" style:font-size-asian="12pt" style:language-asian="en" style:country-asian="US" style:font-weight-asian="bold" style:font-size-complex="12pt" style:font-weight-complex="bold"/>
    </style:style>
    <style:style style:name="T34" style:family="text">
      <style:text-properties style:font-name="Times New Roman" fo:font-size="12pt" fo:language="bg" fo:country="BG" fo:font-weight="bold" style:font-name-asian="Calibri1" style:font-size-asian="12pt" style:font-weight-asian="bold" style:font-size-complex="14pt"/>
    </style:style>
    <style:style style:name="T35" style:family="text">
      <style:text-properties style:font-name="Times New Roman" fo:font-size="12pt" fo:language="bg" fo:country="BG" fo:font-weight="bold" style:font-name-asian="Calibri1" style:font-size-asian="12pt" style:language-asian="en" style:country-asian="US" style:font-weight-asian="bold" style:font-size-complex="12pt"/>
    </style:style>
    <style:style style:name="T36" style:family="text">
      <style:text-properties style:font-name="Times New Roman" fo:font-size="12pt" fo:language="bg" fo:country="BG" fo:font-weight="bold" fo:background-color="#ffffff" loext:char-shading-value="0" style:font-name-asian="Calibri1" style:font-size-asian="12pt" style:language-asian="en" style:country-asian="US" style:font-weight-asian="bold" style:font-size-complex="14pt" style:font-weight-complex="bold"/>
    </style:style>
    <style:style style:name="T37" style:family="text">
      <style:text-properties style:font-name="Times New Roman" fo:font-size="12pt" fo:language="bg" fo:country="BG" fo:font-weight="bold" fo:background-color="#ffffff" loext:char-shading-value="0" style:font-name-asian="Calibri1" style:font-size-asian="12pt" style:font-weight-asian="bold" style:font-size-complex="14pt" style:font-weight-complex="bold"/>
    </style:style>
    <style:style style:name="T38" style:family="text">
      <style:text-properties style:font-name="Times New Roman" fo:font-size="12pt" fo:language="bg" fo:country="BG" style:font-name-asian="Calibri1" style:font-size-asian="12pt" style:font-size-complex="14pt"/>
    </style:style>
    <style:style style:name="T39" style:family="text">
      <style:text-properties style:font-name="Times New Roman" fo:font-size="12pt" fo:font-style="italic" fo:font-weight="normal" style:font-name-asian="Calibri1" style:font-size-asian="12pt" style:font-style-asian="italic" style:font-weight-asian="normal" style:font-name-complex="Times New Roman1" style:font-size-complex="14pt"/>
    </style:style>
    <style:style style:name="T40" style:family="text">
      <style:text-properties style:font-name="Times New Roman" fo:font-size="12pt" fo:font-style="italic" fo:font-weight="normal" style:font-size-asian="12pt" style:font-style-asian="italic" style:font-weight-asian="normal" style:font-size-complex="14pt"/>
    </style:style>
    <style:style style:name="T41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4pt"/>
    </style:style>
    <style:style style:name="T42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4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size-complex="14pt"/>
    </style:style>
    <style:style style:name="T44" style:family="text">
      <style:text-properties style:font-name="Times New Roman" fo:font-size="12pt" style:font-name-asian="Calibri1" style:font-size-asian="12pt" style:font-name-complex="Times New Roman1" style:font-size-complex="14pt"/>
    </style:style>
    <style:style style:name="T45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bold" style:font-name-asian="Calibri1" style:font-size-asian="12pt" style:font-weight-asian="bold" style:font-size-complex="14pt"/>
    </style:style>
    <style:style style:name="T47" style:family="text">
      <style:text-properties style:font-name="Times New Roman" fo:font-size="12pt" fo:font-weight="bold" style:font-size-asian="12pt" style:font-weight-asian="bold" style:font-size-complex="14pt"/>
    </style:style>
    <style:style style:name="T48" style:family="text">
      <style:text-properties style:font-name="Times New Roman" fo:font-size="12pt" fo:font-weight="bold" style:font-size-asian="12pt" style:font-weight-asian="bold" style:font-size-complex="12pt"/>
    </style:style>
    <style:style style:name="T49" style:family="text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T50" style:family="text">
      <style:text-properties style:font-name="Times New Roman" fo:font-size="12pt" style:font-size-asian="12pt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T53" style:family="text">
      <style:text-properties style:font-name="Times New Roman" fo:font-size="14pt" fo:font-weight="normal" style:font-size-asian="14pt" style:font-weight-asian="normal" style:font-size-complex="14pt"/>
    </style:style>
    <style:style style:name="T5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55" style:family="text">
      <style:text-properties style:font-name="Times New Roman" fo:font-size="14pt" fo:font-style="italic" fo:font-weight="normal" style:font-name-asian="Calibri1" style:font-size-asian="14pt" style:font-style-asian="italic" style:font-weight-asian="normal" style:font-name-complex="Times New Roman1" style:font-size-complex="14pt"/>
    </style:style>
    <style:style style:name="T56" style:family="text">
      <style:text-properties style:font-name="Times New Roman" style:font-size-complex="14pt"/>
    </style:style>
    <style:style style:name="T57" style:family="text">
      <style:text-properties style:font-name="Times New Roman" fo:font-size="11pt" fo:language="bg" fo:country="BG" fo:font-weight="bold" style:font-size-asian="11pt" style:language-asian="en" style:country-asian="US" style:font-weight-asian="bold" style:font-size-complex="11pt" style:font-weight-complex="bold"/>
    </style:style>
    <style:style style:name="T58" style:family="text">
      <style:text-properties style:font-name="Times New Roman" fo:font-size="11pt" fo:language="bg" fo:country="BG" fo:font-weight="bold" style:font-size-asian="11pt" style:language-asian="en" style:country-asian="US" style:font-weight-asian="bold" style:font-size-complex="12pt"/>
    </style:style>
    <style:style style:name="T59" style:family="text">
      <style:text-properties style:font-name="Times New Roman" fo:font-size="11pt" fo:language="bg" fo:country="BG" fo:font-weight="bold" style:font-size-asian="11pt" style:font-weight-asian="bold" style:font-size-complex="12pt"/>
    </style:style>
    <style:style style:name="T60" style:family="text">
      <style:text-properties style:font-name="Times New Roman" fo:font-size="11pt" fo:language="bg" fo:country="BG" style:font-size-asian="11pt" style:language-asian="en" style:country-asian="US" style:font-size-complex="12pt"/>
    </style:style>
    <style:style style:name="T61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62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2pt" style:font-weight-complex="normal"/>
    </style:style>
    <style:style style:name="T63" style:family="text">
      <style:text-properties style:font-name="Times New Roman" fo:font-size="11pt" style:font-size-asian="11pt" style:font-name-complex="Times New Roman1" style:font-size-complex="11pt" style:font-weight-complex="normal"/>
    </style:style>
    <style:style style:name="T64" style:family="text">
      <style:text-properties style:font-name="Times New Roman" fo:font-size="11pt" style:font-size-asian="11pt" style:font-size-complex="12pt" style:font-weight-complex="bold"/>
    </style:style>
    <style:style style:name="T65" style:family="text">
      <style:text-properties style:font-name="Times New Roman" fo:font-size="11pt" fo:font-weight="bold" style:font-size-asian="11pt" style:font-weight-asian="bold" style:font-size-complex="12pt"/>
    </style:style>
    <style:style style:name="T66" style:family="text">
      <style:text-properties style:font-name="Times New Roman" fo:font-weight="normal" style:font-weight-asian="normal" style:font-size-complex="14pt"/>
    </style:style>
    <style:style style:name="T67" style:family="text">
      <style:text-properties style:font-name="Times New Roman" style:font-name-asian="Calibri1" style:font-name-complex="Times New Roman1" style:font-size-complex="14pt"/>
    </style:style>
    <style:style style:name="T68" style:family="text">
      <style:text-properties style:font-name="Times New Roman" fo:font-weight="bold" style:font-name-asian="Calibri1" style:font-weight-asian="bold" style:font-size-complex="14pt"/>
    </style:style>
    <style:style style:name="T69" style:family="text">
      <style:text-properties fo:font-size="13pt" fo:language="bg" fo:country="BG" style:font-size-asian="13pt"/>
    </style:style>
    <style:style style:name="T70" style:family="text">
      <style:text-properties fo:font-size="13pt" fo:language="bg" fo:country="BG" style:font-size-asian="13pt" style:font-size-complex="14pt"/>
    </style:style>
    <style:style style:name="T71" style:family="text">
      <style:text-properties style:font-name="Calibri" fo:language="bg" fo:country="BG"/>
    </style:style>
    <style:style style:name="T72" style:family="text">
      <style:text-properties style:font-name="Calibri" fo:font-size="12pt" fo:language="bg" fo:country="BG" style:font-size-asian="12pt" style:font-size-complex="14pt"/>
    </style:style>
    <style:style style:name="T73" style:family="text">
      <style:text-properties style:font-name="Calibri" fo:font-size="12pt" fo:font-weight="normal" style:font-size-asian="12pt" style:font-weight-asian="normal" style:font-name-complex="Calibri1"/>
    </style:style>
    <style:style style:name="T74" style:family="text">
      <style:text-properties fo:color="#000000" loext:opacity="100%" style:font-name="Times New Roman" fo:language="bg" fo:country="BG" style:font-size-complex="14pt">
        <loext:char-complex-color loext:theme-type="dark1" loext:color-type="theme"/>
      </style:text-properties>
    </style:style>
    <style:style style:name="T75" style:family="text">
      <style:text-properties fo:color="#000000" loext:opacity="100%" style:font-name="Times New Roman" fo:font-size="12pt" fo:language="bg" fo:country="BG" style:font-size-asian="12pt">
        <loext:char-complex-color loext:theme-type="dark1" loext:color-type="theme"/>
      </style:text-properties>
    </style:style>
    <style:style style:name="T76" style:family="text">
      <style:text-properties fo:color="#000000" loext:opacity="100%" style:font-name="Times New Roman" fo:font-size="12pt" fo:language="bg" fo:country="BG" style:font-size-asian="12pt">
        <loext:char-complex-color loext:theme-type="dark1" loext:color-type="theme"/>
      </style:text-properties>
    </style:style>
    <style:style style:name="T77" style:family="text">
      <style:text-properties fo:color="#000000" loext:opacity="100%" style:font-name="Times New Roman" fo:font-size="12pt" fo:language="bg" fo:country="BG" fo:font-weight="bold" style:font-size-asian="12pt" style:font-weight-asian="bold">
        <loext:char-complex-color loext:theme-type="dark1" loext:color-type="theme"/>
      </style:text-properties>
    </style:style>
    <style:style style:name="T78" style:family="text">
      <style:text-properties fo:color="#000000" loext:opacity="100%" fo:font-size="13pt" fo:language="bg" fo:country="BG" style:font-size-asian="13pt">
        <loext:char-complex-color loext:theme-type="dark1" loext:color-type="theme"/>
      </style:text-properties>
    </style:style>
    <style:style style:name="T79" style:family="text">
      <style:text-properties fo:font-size="11pt" fo:language="bg" fo:country="BG" style:font-size-asian="11pt" style:font-size-complex="12pt"/>
    </style:style>
    <style:style style:name="T80" style:family="text">
      <style:text-properties fo:color="#000000" loext:opacity="100%" fo:font-size="13pt" fo:language="bg" fo:country="BG" style:font-size-asian="13pt" style:font-size-complex="14pt"/>
    </style:style>
    <style:style style:name="T81" style:family="text">
      <style:text-properties fo:color="#000000" loext:opacity="100%" style:font-name="Times New Roman" fo:font-size="12pt" fo:language="bg" fo:country="BG" style:font-size-asian="12pt" style:font-size-complex="14pt"/>
    </style:style>
    <style:style style:name="T82" style:family="text">
      <style:text-properties fo:color="#000000" loext:opacity="100%" style:font-name="Calibri" fo:font-size="12pt" fo:language="bg" fo:country="BG" style:font-size-asian="12pt" style:font-name-complex="Calibri1" style:font-size-complex="12pt"/>
    </style:style>
    <style:style style:name="T83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84" style:family="text">
      <style:text-properties fo:color="#0d0d0d" loext:opacity="100%" style:font-name="Times New Roman" fo:font-size="12pt" fo:language="bg" fo:country="BG" style:font-size-asian="12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2"><text:span text:style-name="T2">ОТЧЕТ</text:span><text:span text:style-name="T2"/></text:p>
      <text:p text:style-name="P2" loext:marker-style-name="T2"/>
      <text:p text:style-name="P5" loext:marker-style-name="T4"><text:span text:style-name="T4"><text:s text:c="4"/>Относно: Изпълнение решенията на Общински съвет – Пазарджик за периода м. Януари – м. Юни 2024г.</text:span><text:span text:style-name="T4"/></text:p>
      <text:p text:style-name="P6" loext:marker-style-name="T4"/>
      <text:p text:style-name="P5" loext:marker-style-name="T5"><text:span text:style-name="T5"><text:s text:c="5"/>През отчетния период в Общинска администрация са постъпили 191 решения на Общински съвет – Пазарджик.</text:span><text:span text:style-name="T5"/></text:p>
      <text:p text:style-name="P5" loext:marker-style-name="T5"><text:span text:style-name="T5"><text:s text:c="5"/>Във връзка с изпълнение на решенията са предприети следните действия:</text:span><text:span text:style-name="T5"/></text:p>
      <text:p text:style-name="P3" loext:marker-style-name="T3"/>
      <text:p text:style-name="P7" loext:marker-style-name="T8"><text:span text:style-name="T8">2024г.</text:span><text:span text:style-name="T8"/></text:p>
      <text:p text:style-name="P8" loext:marker-style-name="T8"/>
      <text:p text:style-name="P10" loext:marker-style-name="T16"><text:span text:style-name="T9">РЕШЕНИЕ №1</text:span><text:span text:style-name="T11"> </text:span><text:span text:style-name="T16">Определяне възнаграждение на председателя на Общински съвет – Пазарджик.</text:span></text:p>
      <text:p text:style-name="P14" loext:marker-style-name="T23"><text:span text:style-name="T23">Докладва г-н Найден Шопов – Председател на Общинския съвет</text:span><text:span text:style-name="T23"/></text:p>
      <text:p text:style-name="P14" loext:marker-style-name="T27"><text:span text:style-name="T27">Решението е вътрешноорганизационно за Общински съвет.</text:span><text:span text:style-name="T27"/></text:p>
      <text:p text:style-name="P28" loext:marker-style-name="T11"/>
      <text:p text:style-name="P16" loext:marker-style-name="T18"><text:span text:style-name="T9">РЕШЕНИЕ №2 </text:span><text:span text:style-name="T17"><text:s/></text:span><text:span text:style-name="T18">Програма за управление на Община Пазарджик за мандат 2023-2027 г.</text:span></text:p>
      <text:p text:style-name="P10" loext:marker-style-name="T23"><text:span text:style-name="T23">Докладва г-н Петър Куленски – Кмет на Община Пазарджик</text:span><text:span text:style-name="T23"/></text:p>
      <text:p text:style-name="P10" loext:marker-style-name="T27"><text:span text:style-name="T27">Решението е изпълнено.</text:span><text:span text:style-name="T27"/></text:p>
      <text:p text:style-name="P28" loext:marker-style-name="T11"/>
      <text:p text:style-name="P14" loext:marker-style-name="T18"><text:span text:style-name="T9">РЕШЕНИЕ №3</text:span><text:span text:style-name="T11"> </text:span><text:span text:style-name="T9"><text:s/></text:span><text:span text:style-name="T18">Поемане на дългосрочен дълг – безлихвен заем от централния бюджет по чл. 103, ал. 1 от Закона за публичните финанси с цел преодоляване на касов разрив по бюджета на Община Пазарджик за 2024 г.</text:span></text:p>
      <text:p text:style-name="P78" loext:marker-style-name="T39"><text:span text:style-name="T39">Докладва г-н Петър Куленски – Кмет на Община Пазарджик; съдокладчици г-н Любомир Гечев – Зам.-Кмет на Общината и г-н Георги Гайдаров – директор на дирекция БОС</text:span><text:span text:style-name="T39"/></text:p>
      <text:p text:style-name="P10" loext:marker-style-name="T27"><text:span text:style-name="T27">Решението е изпълнено.</text:span><text:span text:style-name="T27"/></text:p>
      <text:p text:style-name="P31" loext:marker-style-name="T11"/>
      <text:p text:style-name="P10" loext:marker-style-name="T18"><text:span text:style-name="T9">РЕШЕНИЕ №4</text:span><text:span text:style-name="T11"> <text:s/></text:span><text:span text:style-name="T18">Актуализиране на единния разходен стандарт за издръжка на едно лице – потребител на социална услуга „Домашен социален патронаж – Пазарджик”, общинска дейност.</text:span></text:p>
      <text:p text:style-name="P10" loext:marker-style-name="T23"><text:span text:style-name="T23">Докладва г-н Георги Гайдаров – директор на дирекция БОС</text:span><text:span text:style-name="T23"/></text:p>
      <text:p text:style-name="P10" loext:marker-style-name="T27"><text:span text:style-name="T27">Решението е изпълнено.</text:span><text:span text:style-name="T27"/></text:p>
      <text:p text:style-name="P41" loext:marker-style-name="T12"/>
      <text:p text:style-name="P10" loext:marker-style-name="T18"><text:span text:style-name="T9">РЕШЕНИЕ №5</text:span><text:span text:style-name="T11"> </text:span><text:span text:style-name="T18">Даване съгласие Община Пазарджик да започне преговори и сключи споразумение за партньорство с град Мурсия, Испания.</text:span></text:p>
      <text:p text:style-name="P10" loext:marker-style-name="T23"><text:span text:style-name="T23">Докладва г-жа Цветелина Купенова – Директор на дирекция ККАО</text:span><text:span text:style-name="T23"/></text:p>
      <text:p text:style-name="P10" loext:marker-style-name="T27"><text:span text:style-name="T27">Решението е изпълнено.</text:span><text:bookmark text:name="_GoBack"/><text:span text:style-name="T27"/></text:p>
      <text:p text:style-name="P32" loext:marker-style-name="T11"/>
      <text:p text:style-name="P16" loext:marker-style-name="T18"><text:soft-page-break/><text:span text:style-name="T9">РЕШЕНИЕ №6</text:span><text:span text:style-name="T11"> </text:span><text:span text:style-name="T18">Приемане на решение за одобряване на партньорството по процедура за директно предоставяне на безвъзмездна финансова помощ, проект „Повишаване капацитета на служителите на АСП във връзка с модернизиране на системите за социална закрила” по програма „Развитие на човешките ресурси.</text:span></text:p>
      <text:p text:style-name="P10" loext:marker-style-name="T23"><text:span text:style-name="T23">Докладва г-жа Димитрия Церова – директор на дирекция „Социални дейности”</text:span><text:span text:style-name="T23"/></text:p>
      <text:p text:style-name="P10" loext:marker-style-name="T27"><text:span text:style-name="T27">Решението не е изпълнено. Проектът не е одобрен.</text:span><text:span text:style-name="T27"/></text:p>
      <text:p text:style-name="P35" loext:marker-style-name="T11"/>
      <text:p text:style-name="P16" loext:marker-style-name="T18"><text:span text:style-name="T9">РЕШЕНИЕ №7 </text:span><text:span text:style-name="T11"><text:s/></text:span><text:span text:style-name="T18">Одобряване на проект на договор за организиране разделно събиране и транспортиране на битови отпадъци от облекла и текстилни материали на територията на Община Пазарджик.</text:span></text:p>
      <text:p text:style-name="P16" loext:marker-style-name="T23"><text:span text:style-name="T23">Докладва инж. Георги Дундаров – директор на дирекция СТОС</text:span><text:span text:style-name="T23"/></text:p>
      <text:p text:style-name="P16" loext:marker-style-name="T27"><text:span text:style-name="T27">Решението е изпълнено </text:span><text:span text:style-name="T27"/></text:p>
      <text:p text:style-name="P16" loext:marker-style-name="T27"><text:span text:style-name="T27">Договор 76/15.02.2024 г. с. Текслайф ООД</text:span><text:span text:style-name="T27"/></text:p>
      <text:p text:style-name="P54" loext:marker-style-name="T23"/>
      <text:p text:style-name="P83" loext:marker-style-name="T42"><text:span text:style-name="T51">РЕШЕНИЕ №8</text:span><text:span text:style-name="T56"> </text:span><text:span text:style-name="T42">Кандидатстване на Община Пазарджик по процедура за директно предоставяне на безвъзмездна финансова помощ с наименование „Ефективна национална мрежа от областни информационни центрове в България“ BG16RFTA001-1.006 по Програма „Техническа помощ”, с проектно предложение „Функциониране на Областен информационен център Пазарджик 2024-2029“.</text:span></text:p>
      <text:p text:style-name="P16" loext:marker-style-name="T23"><text:span text:style-name="T23">Докладва г-н Славейко Комсалов – директор на дирекция ЕФСПЕУ</text:span><text:span text:style-name="T23"/></text:p>
      <text:p text:style-name="P16" loext:marker-style-name="T27"><text:span text:style-name="T27">В изпълнение на Решение №8, Община Пазарджик кандидатства с проектно предложение „Функциониране на Областен информационен център Пазарджик 2024-2029“ по Програма „Техническа помощ”. Проектът е одобрен и е сключен Административен договор за реализацията му.</text:span><text:span text:style-name="T27"/></text:p>
      <text:p text:style-name="P35" loext:marker-style-name="T11"/>
      <text:p text:style-name="P16" loext:marker-style-name="T18"><text:span text:style-name="T9">РЕШЕНИЕ №9</text:span><text:span text:style-name="T11"> </text:span><text:span text:style-name="T18">Приемане на Годишна програма за управление и разпореждане с имотите, общинска собственост на Община Пазарджик за 2024 година.</text:span></text:p>
      <text:p text:style-name="P10" loext:marker-style-name="T23"><text:span text:style-name="T23">Докладва инж. Теменушка Иванова – началник отдел УОС</text:span><text:span text:style-name="T23"/></text:p>
      <text:p text:style-name="P78" loext:marker-style-name="T44"><text:span text:style-name="T44">Решението е изпълнено.</text:span><text:span text:style-name="T44"/></text:p>
      <text:p text:style-name="P85" loext:marker-style-name="T52"/>
      <text:p text:style-name="P16" loext:marker-style-name="T18"><text:span text:style-name="T9">РЕШЕНИЕ №10</text:span><text:span text:style-name="T11"> </text:span><text:span text:style-name="T18">Приемане на Годишен план за паша за 2024 г. и даване съгласие за предоставяне на земеделска земя от Общинския поземлен фонд, с начин на трайно ползване: пасище, за общо и за индивидуално ползване, определяне размера и местоположението на земеделската земя от ОПФ с НТП пасище и определяне на годишна наемна цена на декар за отдаване под наем или аренда на пасища и мери на собственици или ползватели на животновъдни обекти с пасищни и селскостопански животни.</text:span></text:p>
      <text:p text:style-name="P10" loext:marker-style-name="T23"><text:span text:style-name="T23">Докладва инж. Теменушка Иванова – началник отдел УОС</text:span><text:span text:style-name="T23"/></text:p>
      <text:p text:style-name="P78" loext:marker-style-name="T44"><text:span text:style-name="T44">Решението е изпълнено.</text:span><text:span text:style-name="T44"/></text:p>
      <text:p text:style-name="P85" loext:marker-style-name="T52"/>
      <text:p text:style-name="P85" loext:marker-style-name="T52"/>
      <text:p text:style-name="P85" loext:marker-style-name="T52"/>
      <text:p text:style-name="P85" loext:marker-style-name="T52"/>
      <text:p text:style-name="P16" loext:marker-style-name="T70"><text:soft-page-break/><text:span text:style-name="T9">РЕШЕНИЕ №11</text:span><text:span text:style-name="T11"> </text:span><text:span text:style-name="T70">Разрешаване изработването на ПУП-ПП за определяне на пътна връзка за ТКО в ПИ 46749.101.76, УПИ І-76, кв. 101, местност Доганово, землище на с. Мало Конаре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Решението е в процедура по одобряване от Общински съвет.</text:span><text:span text:style-name="T27"/></text:p>
      <text:p text:style-name="P19" loext:marker-style-name="T27"><text:span text:style-name="T27">Допускане: УТ-3500/09.08.2023г. Процедиране на проект: УТ-3500-002/ 15.05.2024г.</text:span><text:span text:style-name="T27"/></text:p>
      <text:p text:style-name="P85" loext:marker-style-name="T52"/>
      <text:p text:style-name="P78" loext:marker-style-name="T41"><text:span text:style-name="T51">РЕШЕНИЕ №12</text:span><text:span text:style-name="T56"> </text:span><text:span text:style-name="T52"><text:s/></text:span><text:span text:style-name="T41">Разрешаване изработването на ПУП-ПП за определяне на трасе на пътен достъп чрез преместване ПИ с идентификатор 65437.58.46 по КККР за сметка на част от който е обособен УПИ І-65 – Складове, търговия, услуги в местност Фондовете, землище с. Сарая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Решението е в процедура по одобряване от Общински съвет. </text:span><text:span text:style-name="T27"/></text:p>
      <text:p text:style-name="P10" loext:marker-style-name="T27"><text:span text:style-name="T27">Допускане: УТ-4257/06.10.2023г.</text:span><text:span text:style-name="T27"/></text:p>
      <text:p text:style-name="P85" loext:marker-style-name="T52"/>
      <text:p text:style-name="P78" loext:marker-style-name="T41"><text:span text:style-name="T51">РЕШЕНИЕ №13</text:span><text:span text:style-name="T56"> </text:span><text:span text:style-name="T52"><text:s text:c="2"/></text:span><text:span text:style-name="T41">Одобряване на ПУП-ПП за определяне на трасе на пътен достъп от път ІІ-37 /Пазарджик – Панагюрище/ до ПИ с идентификатор 32010.35.48, местност Азмъка, землище с. Ивайло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9" loext:marker-style-name="T27"><text:span text:style-name="T27">Приключила процедура по одобряване. Допускане: УТ-2507/31.05.2023г. Процедиране на проект: УТ-2507-002/ 15.08.2023г.</text:span><text:span text:style-name="T27"/></text:p>
      <text:p text:style-name="P87" loext:marker-style-name="T52"/>
      <text:p text:style-name="P78" loext:marker-style-name="T41"><text:span text:style-name="T51">РЕШЕНИЕ №14</text:span><text:span text:style-name="T56"> </text:span><text:span text:style-name="T52"><text:s/></text:span><text:span text:style-name="T41">Одобряване на ПУП-ПП за трасе на кабелна линия от ТНН на БКТП „Панагюрско шосе” до ново ЕТ, монтирано пред северната част на ПИ с идентификатор 32010.35.64, местност Азмъка по КККР на землище с. Ивайло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9" loext:marker-style-name="T27"><text:span text:style-name="T27">Приключила процедура по одобряване. Допускане: УТ-3015/06.07.2023г. Процедиране на проект: УТ-3015-002/ 13.09.2023г.</text:span><text:span text:style-name="T27"/></text:p>
      <text:p text:style-name="P85" loext:marker-style-name="T52"/>
      <text:p text:style-name="P78" loext:marker-style-name="T41"><text:span text:style-name="T51">РЕШЕНИЕ №15</text:span><text:span text:style-name="T56"> </text:span><text:span text:style-name="T52"><text:s text:c="2"/></text:span><text:span text:style-name="T41">Одобряване на ПУП-ПП за трасе на кабелна линия НН до УПИ ХІІ-200, производствена дейност, търговия и услуги в местност Атчаир, землище гр. Пазарджик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9" loext:marker-style-name="T27"><text:span text:style-name="T27">Приключила процедура по одобряване. Допускане: УТ-2127/09.05.2023г. Процедиране на проект: УТ-2127-002/ 06.06.2023г.</text:span><text:span text:style-name="T27"/></text:p>
      <text:p text:style-name="P85" loext:marker-style-name="T52"/>
      <text:p text:style-name="P85" loext:marker-style-name="T52"/>
      <text:p text:style-name="P85" loext:marker-style-name="T52"/>
      <text:p text:style-name="P85" loext:marker-style-name="T52"/>
      <text:p text:style-name="P85" loext:marker-style-name="T52"/>
      <text:p text:style-name="P78" loext:marker-style-name="T41"><text:soft-page-break/><text:span text:style-name="T51">РЕШЕНИЕ №16</text:span><text:span text:style-name="T56"> </text:span><text:span text:style-name="T52"><text:s text:c="2"/></text:span><text:span text:style-name="T41">Одобряване на ПУП-ПП за трасе на кабелна линия НН за присъединяване към електроразпределителната мрежа на Фотоволтаична електроцентрала в ПИ с идентификатор 32010.40.143, местност Сай Кория, землище с. Ивайло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9" loext:marker-style-name="T27"><text:span text:style-name="T27">Приключила процедура по одобряване. Допускане: УТ-2268/16.05.2023г. Процедиране на проект: УТ-2268-002/ 02.08.2023г.</text:span><text:span text:style-name="T27"/></text:p>
      <text:p text:style-name="P85" loext:marker-style-name="T52"/>
      <text:p text:style-name="P78" loext:marker-style-name="T41"><text:span text:style-name="T51">РЕШЕНИЕ №17</text:span><text:span text:style-name="T56"> </text:span><text:span text:style-name="T52"><text:s text:c="2"/></text:span><text:span text:style-name="T41">Одобряване на ПУП-ПП за трасе на водопровод до УПИ в ПИ с идентификатор 55155.27.107, 55155.27.108, 55155.27.109, 55155.27.111 и 55155.27.159, местност Татар Мезар, землище гр. Пазарджик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9" loext:marker-style-name="T27"><text:span text:style-name="T27">Приключила процедура по одобряване. Допускане: УТ-1793/19.04.2023г. Процедиране на проект: УТ-1793-002/ 20.06.2023г.</text:span><text:span text:style-name="T27"/></text:p>
      <text:p text:style-name="P85" loext:marker-style-name="T52"/>
      <text:p text:style-name="P78" loext:marker-style-name="T41"><text:span text:style-name="T51">РЕШЕНИЕ №18</text:span><text:span text:style-name="T56"> </text:span><text:span text:style-name="T52"><text:s text:c="2"/></text:span><text:span text:style-name="T41">Предложение за изменение на плана за регулация за част от квартал 2 по действащия регулационен план на с. Юнаците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80" loext:marker-style-name="T44"><text:span text:style-name="T44">Изготвен проект за ПУП-ПР. В процедура по проучване и одобряване. Служебно.</text:span><text:span text:style-name="T44"/></text:p>
      <text:p text:style-name="P101" loext:marker-style-name="T44"/>
      <text:p text:style-name="P78" loext:marker-style-name="T41"><text:span text:style-name="T51">РЕШЕНИЕ №19</text:span><text:span text:style-name="T56"> </text:span><text:span text:style-name="T52"><text:s text:c="2"/></text:span><text:span text:style-name="T41">Предложение за ПУП-ПРЗ за част от ПИ с идентификатор 23457.2.34 в местност Азмъка, землище с. Драгор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Внесен проект за ПУП-ПРЗ. В процедура по проучване и одобряване.</text:span><text:span text:style-name="T27"/></text:p>
      <text:p text:style-name="P10" loext:marker-style-name="T27"><text:span text:style-name="T27">Допускане: УТ-3499/09.08.2023г.</text:span><text:span text:style-name="T27"/></text:p>
      <text:p text:style-name="P85" loext:marker-style-name="T52"/>
      <text:p text:style-name="P78" loext:marker-style-name="T41"><text:span text:style-name="T51">РЕШЕНИЕ №20</text:span><text:span text:style-name="T56"> </text:span><text:span text:style-name="T52"><text:s text:c="2"/></text:span><text:span text:style-name="T41">Предложение за ПУП-ПРЗ за УПИ ІІ-113, Търговия, услуги и производство и промяна предназначението на ПИ с идентификатор 55155.21.13, местност Малък Якуб, землище гр. Пазарджик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Внесен проект за ПУП-ПРЗ. В процедура по проучване и одобряване.</text:span><text:span text:style-name="T27"/></text:p>
      <text:p text:style-name="P10" loext:marker-style-name="T27"><text:span text:style-name="T27">Допускане: УТ-4031/19.09.2023г.</text:span><text:span text:style-name="T27"/></text:p>
      <text:p text:style-name="P41" loext:marker-style-name="T12"/>
      <text:p text:style-name="P78" loext:marker-style-name="T41"><text:span text:style-name="T51">РЕШЕНИЕ №21</text:span><text:span text:style-name="T56"> </text:span><text:span text:style-name="T52"><text:s text:c="2"/></text:span><text:span text:style-name="T41">Разрешаване изработването на ПУП-ПР и ПЗ относно имот с идентификатор 14619.153.2 в местност Далъка, землище с. Гелеменово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Следва собствениците да внесат изработен проект за процедиране.</text:span><text:span text:style-name="T27"/></text:p>
      <text:p text:style-name="P10" loext:marker-style-name="T27"><text:span text:style-name="T27">Допускане: УТ-3606/18.08.2023г.</text:span><text:span text:style-name="T27"/></text:p>
      <text:p text:style-name="P85" loext:marker-style-name="T52"/>
      <text:p text:style-name="P85" loext:marker-style-name="T52"/>
      <text:p text:style-name="P78" loext:marker-style-name="T41"><text:soft-page-break/><text:span text:style-name="T51">РЕШЕНИЕ №22</text:span><text:span text:style-name="T56"> </text:span><text:span text:style-name="T52"><text:s text:c="2"/></text:span><text:span text:style-name="T41">Изработване на проект на ПУП-ПР и ПЗ относно имоти с идентификатори 78570.7.13 и 78570.7.16, местност Коритски път по КККР на земеделската територия на с. Црънча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Внесен проект за ПУП-ПРЗ. <text:s/>Преписката е изпратена в МЗХ за разглеждане от комисия.</text:span><text:span text:style-name="T27"/></text:p>
      <text:p text:style-name="P71" loext:marker-style-name="T32"><text:span text:style-name="T32">Допускане: УТ-4906/21.11.2023г.</text:span><text:span text:style-name="T32"/></text:p>
      <text:p text:style-name="P95" loext:marker-style-name="T51"/>
      <text:p text:style-name="P78" loext:marker-style-name="T41"><text:span text:style-name="T51">РЕШЕНИЕ №23</text:span><text:span text:style-name="T56"> </text:span><text:span text:style-name="T52"><text:s text:c="2"/></text:span><text:span text:style-name="T41">Разрешаване изработването на ПУП-ПР и ПЗ относно имот с идентификатор 06149.62.3, местност Възстановими граници по КККР на земеделската територия на с. Братаница.</text:span></text:p>
      <text:p text:style-name="P11" loext:marker-style-name="T23"><text:span text:style-name="T23">Докладва Главният архитект на Община Пазарджик</text:span><text:span text:style-name="T23"/></text:p>
      <text:p text:style-name="P108" loext:marker-style-name="T45"><text:span text:style-name="T45">Следва собствениците да внесат изработен проект за процедиране.</text:span> <text:span text:style-name="T45">Допускане: УТ-2873/27.06.2023г.</text:span></text:p>
      <text:p text:style-name="P102" loext:marker-style-name="T45"/>
      <text:p text:style-name="P78" loext:marker-style-name="T41"><text:span text:style-name="T51">РЕШЕНИЕ №24</text:span><text:span text:style-name="T56"> </text:span><text:span text:style-name="T52"><text:s text:c="2"/></text:span><text:span text:style-name="T41">Разрешаване изработването на ПУП-ПР и ПЗ относно имот с идентификатор 81089.111.441 по КККР на земеделската територия на с. Черногорово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Внесен проект за ПУП-ПРЗ. Преписката е изпратена в МЗХ за разглеждане от комисия.</text:span><text:span text:style-name="T27"/></text:p>
      <text:p text:style-name="P10" loext:marker-style-name="T27"><text:span text:style-name="T27">Допускане: УТ-3303/26.07.2023г.</text:span><text:span text:style-name="T27"/></text:p>
      <text:p text:style-name="P85" loext:marker-style-name="T52"/>
      <text:p text:style-name="P78" loext:marker-style-name="T41"><text:span text:style-name="T51">РЕШЕНИЕ №25</text:span><text:span text:style-name="T56"> </text:span><text:span text:style-name="T52"><text:s text:c="2"/></text:span><text:span text:style-name="T41">Разрешаване изработването на ПУП-ПРЗ за ПИ 55155.13.76 в местност Чукур савак по КККР на землище гр. Пазарджик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32"><text:span text:style-name="T32">Следва собствениците да внесат изработен проект за процедиране.</text:span><text:span text:style-name="T32"/></text:p>
      <text:p text:style-name="P10" loext:marker-style-name="T27"><text:span text:style-name="T27">Допускане: УТ-4612/31.10.2023г.</text:span><text:span text:style-name="T27"/></text:p>
      <text:p text:style-name="P85" loext:marker-style-name="T52"/>
      <text:p text:style-name="P78" loext:marker-style-name="T41"><text:span text:style-name="T51">РЕШЕНИЕ №26</text:span><text:span text:style-name="T56"> </text:span><text:span text:style-name="T52"><text:s text:c="2"/></text:span><text:span text:style-name="T41">Разрешаване изработването на ПУП-ПРЗ за поземлен имот с идентификатор 30572.50.49, с начин на трайно ползване – нива, находящ се в местност Поповица, землище с. Звъничево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10" loext:marker-style-name="T27"><text:span text:style-name="T27">Внесен проект за ПУП-ПРЗ. Следва проучване на преписката.</text:span><text:span text:style-name="T27"/></text:p>
      <text:p text:style-name="P10" loext:marker-style-name="T27"><text:span text:style-name="T27">Допускане: УТ-4409/16.10.2023г.</text:span><text:span text:style-name="T27"/></text:p>
      <text:p text:style-name="P85" loext:marker-style-name="T52"/>
      <text:p text:style-name="P78" loext:marker-style-name="T41"><text:span text:style-name="T51">РЕШЕНИЕ №27</text:span><text:span text:style-name="T56"> </text:span><text:span text:style-name="T52"><text:s text:c="2"/></text:span><text:span text:style-name="T41">Разрешаване изработването на ПУП-Изменение на ПРЗ в обхват УПИ ІІ-003, Търговия и услуги и ПИ 65437.67.28 в местност През Ирима, землище с. Сарая.</text:span></text:p>
      <text:p text:style-name="P10" loext:marker-style-name="T23"><text:span text:style-name="T23">Докладва Главният архитект на Община Пазарджик</text:span><text:span text:style-name="T23"/></text:p>
      <text:p text:style-name="P78" loext:marker-style-name="T45"><text:span text:style-name="T45">Следва собствениците да внесат изработен проект за процедиране.</text:span><text:span text:style-name="T45"/></text:p>
      <text:p text:style-name="P71" loext:marker-style-name="T32"><text:span text:style-name="T32">Допускане: УТ-4867/17.11.2023г.</text:span><text:span text:style-name="T32"/></text:p>
      <text:p text:style-name="P87" loext:marker-style-name="T52"/>
      <text:p text:style-name="P87" loext:marker-style-name="T52"><text:soft-page-break/></text:p>
      <text:p text:style-name="Standard" loext:marker-style-name="T38"><text:span text:style-name="T71"><text:tab/></text:span><text:span text:style-name="T9">РЕШЕНИЕ №28 <text:s/></text:span><text:span text:style-name="T18">Приемане на Общински план за <text:s/></text:span><text:span text:style-name="T38">младежта за 2024 г.</text:span></text:p>
      <text:p text:style-name="Standard" loext:marker-style-name="T25"><text:span text:style-name="T38"><text:tab/></text:span><text:span text:style-name="T25">Докладва д-р Весела Тодорова – директор на дирекция „Образование и култура”</text:span></text:p>
      <text:p text:style-name="Standard" loext:marker-style-name="T34"><text:span text:style-name="T34"><text:s text:c="12"/>Решението е изпълнено.</text:span><text:span text:style-name="T34"/></text:p>
      <text:p text:style-name="P46" loext:marker-style-name="T13"/>
      <text:p text:style-name="P21" loext:marker-style-name="T38"><text:span text:style-name="T15"><text:tab/></text:span><text:span text:style-name="T9">РЕШЕНИЕ №29 </text:span><text:span text:style-name="T10"><text:s/></text:span><text:span text:style-name="T38">Вземане на решение на Общински съвет Пазарджик за участие на Община Пазарджик като член <text:s/>на Сдружение с нестопанска цел „МЕСТНА ИНИЦИАТИВНА РИБАРСКА ГРУПА ПАЗАРДЖИК”в представяне на проект за финансова процедура №BG14MFPR001 – 3.001с наименование “Изграждане на капацитет и подготвителни дейности в подкрепа на разработването и бъдещото изпълнение на стратегии за водено от общностите местно развитие” по Програма за морско дело, рибарство и аквакултури 2021 – 20207 г.”</text:span></text:p>
      <text:p text:style-name="P21" loext:marker-style-name="T25"><text:span text:style-name="T38"><text:tab/></text:span><text:span text:style-name="T25">Докладва г-н Славейко Комсалов – директор на дирекция ЕФСПЕУ</text:span></text:p>
      <text:p text:style-name="P72" loext:marker-style-name="T34"><text:span text:style-name="T34">В изпълнение на Решение № 29, Община Пазарджик е взела участие в представяне на проект за финансова процедура №BG14MFPR001 – 3.001 с наименование “Изграждане на капацитет и подготвителни дейности в подкрепа на разработването и бъдещото изпълнение на стратегии за водено от общностите местно развитие” по Програма за морско дело, рибарство и аквакултури 2021 – 20207 г.”. </text:span><text:span text:style-name="T34"/></text:p>
      <text:p text:style-name="P57" loext:marker-style-name="T25"/>
      <text:p text:style-name="P73" loext:marker-style-name="T10"><text:span text:style-name="T10">ПРОТОКОЛ № 2</text:span><text:span text:style-name="T10"/></text:p>
      <text:p text:style-name="P73" loext:marker-style-name="T10"><text:span text:style-name="T10">19.02.2024 г.</text:span><text:span text:style-name="T10"/></text:p>
      <text:p text:style-name="P49" loext:marker-style-name="T10"/>
      <text:p text:style-name="P21" loext:marker-style-name="T38"><text:span text:style-name="T9"><text:tab/>РЕШЕНИЕ №30 </text:span><text:span text:style-name="T18">Приемане на Бюджета на Община Пазарджик за 2024 г. <text:s/></text:span><text:span text:style-name="T38"><text:s/></text:span></text:p>
      <text:p text:style-name="P21" loext:marker-style-name="T25"><text:span text:style-name="T38"><text:tab/></text:span><text:span text:style-name="T25">Докладва г-н Петър Куленски – Кмет на Община Пазарджик; г-н Георги Гайдаров – директор на дирекция БОС.</text:span></text:p>
      <text:p text:style-name="P21" loext:marker-style-name="T46"><text:span text:style-name="T46"><text:s text:c="12"/></text:span><text:span text:style-name="T34">Бюджета е приет</text:span><text:span text:style-name="T46">.</text:span></text:p>
      <text:p text:style-name="P47" loext:marker-style-name="T13"/>
      <text:p text:style-name="P47" loext:marker-style-name="T13"/>
      <text:p text:style-name="P73" loext:marker-style-name="T10"><text:span text:style-name="T10">ПРОТОКОЛ № 3</text:span><text:span text:style-name="T10"/></text:p>
      <text:p text:style-name="P73" loext:marker-style-name="T10"><text:span text:style-name="T10">29.02.2024 г.</text:span><text:span text:style-name="T10"/></text:p>
      <text:p text:style-name="P49" loext:marker-style-name="T10"/>
      <text:p text:style-name="P12" loext:marker-style-name="T16"><text:span text:style-name="T9">РЕШЕНИЕ №31 <text:s/></text:span><text:span text:style-name="T16">Приемане на образци на декларации по чл. 49, ал. 1, т. 1 и т. 3 от Закона за противодействие на корупцията.</text:span></text:p>
      <text:p text:style-name="P15" loext:marker-style-name="T23"><text:span text:style-name="T23">Докладва г-н Чавдар Чавдаров – председател на ПК по ЗПК</text:span><text:span text:style-name="T23"/></text:p>
      <text:p text:style-name="P15" loext:marker-style-name="T27"><text:span text:style-name="T27">Решението е вътрешноорганизационно за Общински съвет.</text:span><text:span text:style-name="T27"/></text:p>
      <text:p text:style-name="P29" loext:marker-style-name="T11"/>
      <text:p text:style-name="P15" loext:marker-style-name="T18"><text:span text:style-name="T9">РЕШЕНИЕ №32 </text:span><text:span text:style-name="T18">Избор на заместник – председател на Общински съвет Пазарджик</text:span></text:p>
      <text:p text:style-name="P15" loext:marker-style-name="T27"><text:span text:style-name="T27">Решението е вътрешноорганизационно за Общински съвет.</text:span><text:span text:style-name="T27"/></text:p>
      <text:p text:style-name="P30" loext:marker-style-name="T11"/>
      <text:p text:style-name="P12" loext:marker-style-name="T18"><text:soft-page-break/><text:span text:style-name="T9">РЕШЕНИЕ №33 </text:span><text:span text:style-name="T17"><text:s/></text:span><text:span text:style-name="T18">Приемане на проект на Наредба за изменение и допълнение на Наредбата за условията и реда за установяване на жилищни нужди и за настаняване под наем в жилища, собственост на Община Пазарджик.</text:span></text:p>
      <text:p text:style-name="P79" loext:marker-style-name="T40"><text:span text:style-name="T40">Докладва г-н Петър Куленски – Кмет на Община Пазарджик; съдокладчик г-н Георги Гайдаров – директор на дирекция БОС</text:span><text:span text:style-name="T40"/></text:p>
      <text:p text:style-name="P74" loext:marker-style-name="T36"><text:span text:style-name="T36">Решението е изпълнено. Наредбата е влязла в сила.</text:span><text:span text:style-name="T36"/></text:p>
      <text:p text:style-name="P29" loext:marker-style-name="T11"/>
      <text:p text:style-name="P15" loext:marker-style-name="T18"><text:span text:style-name="T9">РЕШЕНИЕ №34</text:span><text:span text:style-name="T11"> <text:s/></text:span><text:span text:style-name="T18">Одобряване на структурата на Община Пазарджик.</text:span></text:p>
      <text:p text:style-name="P15" loext:marker-style-name="T23"><text:span text:style-name="T23">Докладва г-жа Елена Куцева – Секретар на Общината</text:span><text:span text:style-name="T23"/></text:p>
      <text:p text:style-name="P15" loext:marker-style-name="T27"><text:span text:style-name="T27">Решението е изпълнено.</text:span><text:span text:style-name="T27"/></text:p>
      <text:p text:style-name="P30" loext:marker-style-name="T11"/>
      <text:p text:style-name="P12" loext:marker-style-name="T18"><text:span text:style-name="T9">РЕШЕНИЕ №35 </text:span><text:span text:style-name="T11"><text:s/></text:span><text:span text:style-name="T18">Отдаване под наем за срок от 5 години на Сдружение „Добро сърце – Пазарджик” на част от недвижим имот – частна общинска собственост.</text:span></text:p>
      <text:p text:style-name="P12" loext:marker-style-name="T23"><text:span text:style-name="T23">Докладва г-жа Мария Йорданова – управител на БМ СПЖФНСИ</text:span><text:span text:style-name="T23"/></text:p>
      <text:p text:style-name="P12" loext:marker-style-name="T27"><text:span text:style-name="T27">Сключен е Договор № 151/20.03.2024г. – наем 16.80 лв. без ДДС</text:span><text:span text:style-name="T27"/></text:p>
      <text:p text:style-name="P33" loext:marker-style-name="T11"/>
      <text:p text:style-name="P15" loext:marker-style-name="T16"><text:span text:style-name="T9">РЕШЕНИЕ №36 </text:span><text:span text:style-name="T11"><text:s/></text:span><text:span text:style-name="T16">Приемане на инвестиции в активи, публична общинска собственост /ПОС/, извършени от оператора по ВиК през 2023 г., като част от задължителното /минимално/ ниво, приети при сключване на договор с АВиК на обособената територия.</text:span></text:p>
      <text:p text:style-name="P15" loext:marker-style-name="T23"><text:span text:style-name="T23">Докладва г-н Георги Гайдаров – директор на дирекция БОС</text:span><text:span text:style-name="T23"/></text:p>
      <text:p text:style-name="P15" loext:marker-style-name="T27"><text:span text:style-name="T27">Приети инвестициите и осчетоводени. Решението изпълнено.</text:span><text:span text:style-name="T27"/></text:p>
      <text:p text:style-name="P55" loext:marker-style-name="T23"/>
      <text:p text:style-name="P13" loext:marker-style-name="T75"><text:span text:style-name="T9">РЕШЕНИЕ №37 </text:span><text:span text:style-name="T74"><text:s/></text:span><text:span text:style-name="T78">Приемане на </text:span><text:span text:style-name="T75">проект на Наредба за изменение и допълнение на </text:span><text:a xlink:type="simple" xlink:href="https://www.pazardzhik.bg/bg/novini/proekt-na-naredba-za-usloviyata-reda-i-kriteriite-za-finansovo-podpomagane-na-sportnite-deynosti-v-obshtina-pazardzhik" text:style-name="Internet_20_link" text:visited-style-name="Visited_20_Internet_20_Link"><text:span text:style-name="Internet_20_Link"><text:span text:style-name="T77">Наредба за условията, реда и критериите за финансово подпомагане на спортните дейности в община Пазарджик.</text:span></text:span></text:a></text:p>
      <text:p text:style-name="P12" loext:marker-style-name="T23"><text:span text:style-name="T23">Докладва д-р Весела Тодорова – директор на дирекция ОК</text:span></text:p>
      <text:p text:style-name="P12" loext:marker-style-name="T23"><text:span text:style-name="T34">Решението е </text:span><text:span text:style-name="T35">в процес на изпълнение.</text:span></text:p>
      <text:p text:style-name="P42" loext:marker-style-name="T12"/>
      <text:p text:style-name="P16" loext:marker-style-name="T18"><text:span text:style-name="T9">РЕШЕНИЕ №38 </text:span><text:span text:style-name="T6"><text:s/></text:span><text:span text:style-name="T18">Промяна в състава на Общински консултативен съвет по въпросите за младежта към Община Пазарджик.</text:span></text:p>
      <text:p text:style-name="P12" loext:marker-style-name="T23"><text:span text:style-name="T23">Докладва д-р Весела Тодорова – директор на дирекция ОК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33" loext:marker-style-name="T11"/>
      <text:p text:style-name="P12" loext:marker-style-name="T79"><text:span text:style-name="T9">РЕШЕНИЕ №39 </text:span><text:span text:style-name="T18">Определяне на представител на Община Пазарджик в Асоциацията по ВиК, както и неговите позиции и мандат за редовното заседание на Асоциацията по ВиК на обособена територия, обслужвана от „Водоснабдяване и канализационни услуги“ ЕООД, гр. Пазарджик, насрочено за 14.03.2024 г.</text:span><text:span text:style-name="T79"> </text:span></text:p>
      <text:p text:style-name="P12" loext:marker-style-name="T23"><text:span text:style-name="T79"><text:s/></text:span><text:span text:style-name="T23">Докладва инж. Георги Дундаров – Директор на дирекция СТОС</text:span></text:p>
      <text:p text:style-name="P12" loext:marker-style-name="T47"><text:span text:style-name="T27">Решението е изпълнено</text:span><text:span text:style-name="T47">. </text:span></text:p>
      <text:p text:style-name="P65" loext:marker-style-name="T47"/>
      <text:p text:style-name="P12" loext:marker-style-name="T18"><text:soft-page-break/><text:span text:style-name="T9">РЕШЕНИЕ №40 </text:span><text:span text:style-name="T11"><text:s/></text:span><text:span text:style-name="T18">Даване на съгласие в полза на Община Пазарджик да бъде учредено възмездно безсрочно ограничено право на прокарване върху част от поземлен имот – публична държавна собственост с идентификатор 55155.19.369 по КККР на гр. Пазарджик.</text:span></text:p>
      <text:p text:style-name="P12" loext:marker-style-name="T23"><text:span text:style-name="T23">Докладва инж. Георги Дундаров – Директор на дирекция СТОС</text:span><text:span text:style-name="T23"/></text:p>
      <text:p text:style-name="P12" loext:marker-style-name="T47"><text:span text:style-name="T27">Решението е изпълнено</text:span><text:span text:style-name="T47">. </text:span></text:p>
      <text:p text:style-name="P38" loext:marker-style-name="T11"/>
      <text:p text:style-name="P12" loext:marker-style-name="T18"><text:span text:style-name="T9">РЕШЕНИЕ №41 </text:span><text:span text:style-name="T18">Корекция на фактическа грешка в Решение №108/27.04.2023 г. на Общински съвет – Пазарджик, взето с Протокол №4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33"><text:span text:style-name="T33">Решението е в процедура по одобряване.</text:span><text:span text:style-name="T33"/></text:p>
      <text:p text:style-name="P20" loext:marker-style-name="T27"><text:span text:style-name="T27">Допускане: УТ-1624/05.04.2023г. </text:span><text:span text:style-name="T27"/></text:p>
      <text:p text:style-name="P20" loext:marker-style-name="T27"><text:span text:style-name="T27">Процедиране на проект: УТ-1624-002/07.07.2023г.</text:span><text:span text:style-name="T27"/></text:p>
      <text:p text:style-name="P33" loext:marker-style-name="T11"/>
      <text:p text:style-name="P12" loext:marker-style-name="T18"><text:span text:style-name="T9">РЕШЕНИЕ №42 </text:span><text:span text:style-name="T18">Одобряване на Подробен устройствен план – Парцеларен план за трасе на кабелна линия НН от БКТП „Зайкови мандри“ до ново ел. табло, монтирано пред ПИ с идентификатор 55155.8.193, местност Зайкови мандри, землището на гр. Пазарджик, общ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Приключила процедура по одобряване.</text:span><text:span text:style-name="T27"/></text:p>
      <text:p text:style-name="P12" loext:marker-style-name="T27"><text:span text:style-name="T27">Допускане: УТ-2190 / 11.05.2023г.</text:span><text:span text:style-name="T27"/></text:p>
      <text:p text:style-name="P12" loext:marker-style-name="T27"><text:span text:style-name="T27">Процедиране на проект:УТ-2190-002/14.09.2023г.</text:span><text:span text:style-name="T27"/></text:p>
      <text:p text:style-name="P33" loext:marker-style-name="T11"/>
      <text:p text:style-name="P12" loext:marker-style-name="T18"><text:span text:style-name="T9">РЕШЕНИЕ №43 </text:span><text:span text:style-name="T11"><text:s/></text:span><text:span text:style-name="T18">Одобряване на Подробен устройствен план – Парцеларен план за трасе на кабел 1 kV от съществуващ кабелен разпределителен шкаф, монтиран пред ПИ 55155.8.215 и свързан с изход „Г“ на БКТП „Зайкови мандри“ до ново ЕТ, монтирано пред ПИ с идентификатор 55155.8.216, местност Зайкови мандри, землището на гр. Пазарджик, общ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57"><text:span text:style-name="T57">Приключила процедура по одобряване. </text:span><text:span text:style-name="T57"/></text:p>
      <text:p text:style-name="P12" loext:marker-style-name="T27"><text:span text:style-name="T27">Допускане: УТ-3315/27.07.2023 г.</text:span><text:span text:style-name="T27"/></text:p>
      <text:p text:style-name="P22" loext:marker-style-name="T27"><text:span text:style-name="T27"><text:s text:c="12"/>Процедиране на проект: УТ-4271/09.10.2023 г.</text:span><text:span text:style-name="T27"/></text:p>
      <text:p text:style-name="P91" loext:marker-style-name="T53"/>
      <text:p text:style-name="P23" loext:marker-style-name="T18"><text:span text:style-name="T9">РЕШЕНИЕ №44 </text:span><text:span text:style-name="T18">Одобряване на Подробен устройствен план – Парцеларен план за трасе на електропровод, свързващ фотоволтаична централа в ПИ 55155.19.310, местност Азмака, землището на гр. Пазарджик, общ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84" loext:marker-style-name="T61"><text:span text:style-name="T61">Приключила процедура по одобряване.</text:span><text:span text:style-name="T61"/></text:p>
      <text:p text:style-name="Standard" loext:marker-style-name="T32"><text:span text:style-name="T32"><text:s text:c="12"/>Допускане: УТ-2666/12.06.2023г.</text:span><text:span text:style-name="T32"/></text:p>
      <text:p text:style-name="Standard" loext:marker-style-name="T32"><text:span text:style-name="T32"><text:s text:c="12"/>Процедиране на проект: </text:span><text:span text:style-name="T48">УТ-4703/07.11.2023г.</text:span></text:p>
      <text:p text:style-name="P97" loext:marker-style-name="T51"/>
      <text:p text:style-name="P12" loext:marker-style-name="T18"><text:span text:style-name="T9">РЕШЕНИЕ №45 </text:span><text:span text:style-name="T11"><text:s/></text:span><text:span text:style-name="T18">Одобряване на Подробен устройствен план – Парцеларен план за трасе на кабел НН от съществуващо ЕТ пред ПИ с идентификатор </text:span><text:soft-page-break/><text:span text:style-name="T18">15028.136.544 до ново ЕТ, монтирано пред ПИ 15028.41.1, местност „Шеолу”, землището на с. Главиница, общ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84" loext:marker-style-name="T63"><text:span text:style-name="T63">Приключила процедура по одобряване.</text:span><text:span text:style-name="T63"/></text:p>
      <text:p text:style-name="Standard" loext:marker-style-name="T32"><text:span text:style-name="T32"><text:s text:c="12"/>Допускане: УТ-2925/30.06.2023г.</text:span><text:span text:style-name="T32"/></text:p>
      <text:p text:style-name="Standard" loext:marker-style-name="T32"><text:span text:style-name="T32"><text:s text:c="12"/>Процедиране на проект: </text:span><text:span text:style-name="T48">УТ-2925-002/10.10.2023г.</text:span></text:p>
      <text:p text:style-name="P98" loext:marker-style-name="T51"/>
      <text:p text:style-name="P12" loext:marker-style-name="T18"><text:span text:style-name="T9">РЕШЕНИЕ №46 </text:span><text:span text:style-name="T18">Изразяване на предварително съгласие за провеждане на процедура по промяна предназначението по реда на ЗОЗЗ на части от имоти с идентификатори 06149.44.14 и 06149.44.11 по КККР на землището на с. Брата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Приключила процедура по одобряване.</text:span><text:span text:style-name="T27"/></text:p>
      <text:p text:style-name="P104" loext:marker-style-name="T56"/>
      <text:p text:style-name="P84" loext:marker-style-name="T43"><text:span text:style-name="T51">РЕШЕНИЕ №</text:span><text:span text:style-name="T56">47</text:span><text:span text:style-name="T66"> </text:span><text:span text:style-name="T53"><text:s/></text:span><text:span text:style-name="T43">Продажба чрез публичен търг с тайно наддаване на имоти, частна общинска собственост, находящи се в селата Алеко Константиново, Мало Конаре, Черногорово и Юнаците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74" loext:marker-style-name="T37"><text:span text:style-name="T37">Договор № 366/07.06.2024 г.</text:span><text:span text:style-name="T37"/></text:p>
      <text:p text:style-name="P74" loext:marker-style-name="T37"><text:span text:style-name="T37">Договор № 353/31.05.2024 г.</text:span><text:span text:style-name="T37"/></text:p>
      <text:p text:style-name="P74" loext:marker-style-name="T37"><text:span text:style-name="T37">Договор № 352/30.05.2024 г.</text:span><text:span text:style-name="T37"/></text:p>
      <text:p text:style-name="P74" loext:marker-style-name="T37"><text:span text:style-name="T37">Договор № 358/04.06.2024 г.</text:span><text:span text:style-name="T37"/></text:p>
      <text:p text:style-name="P74" loext:marker-style-name="T37"><text:span text:style-name="T37">Договор № 359/04.06.2024 г.</text:span><text:span text:style-name="T37"/></text:p>
      <text:p text:style-name="P74" loext:marker-style-name="T37"><text:span text:style-name="T37">Договор № 351/30.05.2024 г.</text:span><text:span text:style-name="T37"/></text:p>
      <text:p text:style-name="P74" loext:marker-style-name="T37"><text:span text:style-name="T37">Договор № 361/05.06.2024 г.</text:span><text:span text:style-name="T37"/></text:p>
      <text:p text:style-name="P74" loext:marker-style-name="T37"><text:span text:style-name="T37">Договор № 382/14.06.2024 г.</text:span><text:span text:style-name="T37"/></text:p>
      <text:p text:style-name="P74" loext:marker-style-name="T37"><text:span text:style-name="T37">Договор № 381/14.06.2024 г.</text:span><text:span text:style-name="T37"/></text:p>
      <text:p text:style-name="P74" loext:marker-style-name="T37"><text:span text:style-name="T37">Заповед № 950/09.05.2024 г.</text:span><text:span text:style-name="T37"/></text:p>
      <text:p text:style-name="P74" loext:marker-style-name="T37"><text:span text:style-name="T37">Заповед № 949/09.05.2024 г.</text:span><text:span text:style-name="T37"/></text:p>
      <text:p text:style-name="P93" loext:marker-style-name="T53"/>
      <text:p text:style-name="P12" loext:marker-style-name="T18"><text:span text:style-name="T9">РЕШЕНИЕ №48 <text:s/></text:span><text:span text:style-name="T11"><text:s/></text:span><text:span text:style-name="T18">Учредяване право на пристрояване в общински поземлен имот с идентификатор 15028.502.828 по КККР на с. Главиница, общ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74" loext:marker-style-name="T37"><text:span text:style-name="T37">Договор № 277/24.04.2024 г.</text:span><text:span text:style-name="T37"/></text:p>
      <text:p text:style-name="P94" loext:marker-style-name="T53"/>
      <text:p text:style-name="P79" loext:marker-style-name="T43"><text:span text:style-name="T51">РЕШЕНИЕ №</text:span><text:span text:style-name="T56">49</text:span><text:span text:style-name="T66"> </text:span><text:span text:style-name="T53"><text:s/></text:span><text:span text:style-name="T43">Прекратяване на съсобственост с Общината върху поземлен имот с идентификатор 55155.502.143 по КККР на гр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Договор № 341/20.05.2024 г.</text:span><text:span text:style-name="T27"/></text:p>
      <text:p text:style-name="P93" loext:marker-style-name="T53"/>
      <text:p text:style-name="P79" loext:marker-style-name="T43"><text:span text:style-name="T51">РЕШЕНИЕ №</text:span><text:span text:style-name="T56">50</text:span><text:span text:style-name="T66"> </text:span><text:span text:style-name="T53"><text:s/></text:span><text:span text:style-name="T43">Даване съгласие за закупуване от Община Пазарджик на проектен имот с идентификатор 56561.502.2047 по КККР на с. Пищигово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Договор № 328/17.05.2024 г.</text:span><text:span text:style-name="T27"/></text:p>
      <text:p text:style-name="P93" loext:marker-style-name="T53"><text:soft-page-break/></text:p>
      <text:p text:style-name="P79" loext:marker-style-name="T43"><text:span text:style-name="T51">РЕШЕНИЕ №</text:span><text:span text:style-name="T56">51</text:span><text:span text:style-name="T66"> </text:span><text:span text:style-name="T53"><text:s/></text:span><text:span text:style-name="T43">Даване съгласие за закупуване от Община Пазарджик на проектен имот с идентификатор 56561.502.2043 по КККР на с. Пищигово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Договор № 329/17.05.2024 г.</text:span><text:span text:style-name="T27"/></text:p>
      <text:p text:style-name="P93" loext:marker-style-name="T53"/>
      <text:p text:style-name="P79" loext:marker-style-name="T43"><text:span text:style-name="T51">РЕШЕНИЕ №</text:span><text:span text:style-name="T56">52</text:span><text:span text:style-name="T66"> </text:span><text:span text:style-name="T53"><text:s/></text:span><text:span text:style-name="T43">Определяне на части от имот, публична общинска собственост, находящи се в сграда с идентификатор 55155.505.1153.1, гр. Пазарджик, ул. „Любен Боянов” №1, за отдаване под наем с предназначение – организиране на дейности, свързани с трудотерапия за лица в неравностойно положение, за срок от десет години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Дог. наем № 275/23.04.2024 г.</text:span><text:span text:style-name="T27"/></text:p>
      <text:p text:style-name="P49" loext:marker-style-name="T10"/>
      <text:p text:style-name="P21" loext:marker-style-name="T18"><text:span text:style-name="T9"><text:tab/>РЕШЕНИЕ №53 </text:span><text:span text:style-name="T18">Разрешаване изработването на ПУП – ПЗ относно имот с идентификатор 65437.92.38 в местност Пасището по КККР на с. Сарая.</text:span></text:p>
      <text:p text:style-name="P12" loext:marker-style-name="T23"><text:span text:style-name="T27"><text:s text:c="2"/></text:span><text:span text:style-name="T23">Докладва арх. Димитър Боюклиев – Главен архитект на Общината</text:span></text:p>
      <text:p text:style-name="P12" loext:marker-style-name="T26"><text:span text:style-name="T57">Приключила процедура по одобряване.</text:span></text:p>
      <text:p text:style-name="P49" loext:marker-style-name="T10"/>
      <text:p text:style-name="P48" loext:marker-style-name="T10"/>
      <text:p text:style-name="P73" loext:marker-style-name="T10"><text:span text:style-name="T10">ПРОТОКОЛ №4</text:span><text:span text:style-name="T10"/></text:p>
      <text:p text:style-name="P73" loext:marker-style-name="T10"><text:span text:style-name="T10">28.03.2024 г.</text:span><text:span text:style-name="T10"/></text:p>
      <text:p text:style-name="P49" loext:marker-style-name="T10"/>
      <text:p text:style-name="P12" loext:marker-style-name="T16"><text:span text:style-name="T9">РЕШЕНИЕ №54 </text:span><text:span text:style-name="T11"><text:s/></text:span><text:span text:style-name="T16">Създаване на Временна комисия по чл. 6 от Наредбата за символите, почетните знаци, отличията и почетните звания на Община Пазарджик.</text:span></text:p>
      <text:p text:style-name="P15" loext:marker-style-name="T23"><text:span text:style-name="T23">Докладва г-н Найден Шопов – председател на ОбС</text:span><text:span text:style-name="T23"/></text:p>
      <text:p text:style-name="P15" loext:marker-style-name="T27"><text:span text:style-name="T27">Решението е вътрешноорганизационно за Общински съвет.</text:span><text:span text:style-name="T27"/></text:p>
      <text:p text:style-name="P30" loext:marker-style-name="T11"/>
      <text:p text:style-name="P12" loext:marker-style-name="T18"><text:span text:style-name="T9">РЕШЕНИЕ №55 </text:span><text:span text:style-name="T17"><text:s/></text:span><text:span text:style-name="T18">Определяне на кандидатите за съдебни заседатели за Окръжен съд – Пазарджик, мандат 2024-2028 г., които да бъдат предложени за избиране от Общото събрание на Апелативен съд – Пловдив.</text:span></text:p>
      <text:p text:style-name="P15" loext:marker-style-name="T23"><text:span text:style-name="T23">Докладва г-н Златко Митрев – председател на Временната комисия за провеждане на процедура по избор на съдебни заседатели за Районен и Окръжен съд – Пазарджик.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29" loext:marker-style-name="T11"/>
      <text:p text:style-name="P15" loext:marker-style-name="T18"><text:span text:style-name="T9">РЕШЕНИЕ №56 </text:span><text:span text:style-name="T11"><text:s/></text:span><text:span text:style-name="T18">Определяне на кандидатите за съдебни заседатели за Районен съд – Пазарджик, мандат 2024-2028 г., които да бъдат предложени за избиране от Общото събрание на Окръжен съд – Пазарджик.</text:span></text:p>
      <text:p text:style-name="P15" loext:marker-style-name="T23"><text:span text:style-name="T23">Докладва г-н Златко Митрев – председател на Временната комисия за провеждане на процедура по избор на съдебни заседатели за Районен и Окръжен съд – Пазарджик.</text:span><text:span text:style-name="T23"/></text:p>
      <text:p text:style-name="P12" loext:marker-style-name="T23"><text:soft-page-break/><text:span text:style-name="T34">Решението е</text:span><text:span text:style-name="T35"> изпълнено.</text:span></text:p>
      <text:p text:style-name="P29" loext:marker-style-name="T11"/>
      <text:p text:style-name="P15" loext:marker-style-name="T18"><text:span text:style-name="T9">РЕШЕНИЕ №57 </text:span><text:span text:style-name="T11"><text:s/></text:span><text:span text:style-name="T18">Даване на съгласие за допълнително целево финансиране на СНЦ „Хебър 1918”, представлявано от Владимир Гаджев – председател на У и одобряване на проект на договор за разходване и отчитане на предоставените финансови средства, задълженията и отговорностите на спортния клуб и Общината.</text:span></text:p>
      <text:p text:style-name="P79" loext:marker-style-name="T39"><text:span text:style-name="T39">Докладва г-н Петър Куленски – Кмет на Община Пазарджик</text:span><text:span text:style-name="T39"/></text:p>
      <text:p text:style-name="P12" loext:marker-style-name="T23"><text:span text:style-name="T34">Решението е</text:span><text:span text:style-name="T35"> изпълнено.</text:span></text:p>
      <text:p text:style-name="P33" loext:marker-style-name="T11"/>
      <text:p text:style-name="P12" loext:marker-style-name="T18"><text:span text:style-name="T9">РЕШЕНИЕ №58 </text:span><text:span text:style-name="T11"><text:s/></text:span><text:span text:style-name="T18">Приемане на решение за изменение на концесионен договор №410/22.04.2009 г. и сключване на допълнително споразумение към договора.</text:span></text:p>
      <text:p text:style-name="P79" loext:marker-style-name="T39"><text:span text:style-name="T39">Докладва г-н Петър Куленски – Кмет на Община Пазарджик; съдокладчик инж. Теменушка Иванова – началник отдел УОС.</text:span><text:span text:style-name="T39"/></text:p>
      <text:p text:style-name="P12" loext:marker-style-name="T27"><text:span text:style-name="T27">Сключено е Допълнително споразумение с рег. № 263/19.04.2024 г. с концесионера по договора МБАЛ „Хигия” АД.</text:span><text:span text:style-name="T27"/></text:p>
      <text:p text:style-name="P33" loext:marker-style-name="T11"/>
      <text:p text:style-name="P12" loext:marker-style-name="T18"><text:span text:style-name="T9">РЕШЕНИЕ №59 <text:s/></text:span><text:span text:style-name="T18">Определяне на Общински жилищен фонд по брой и групи за 2024 година.</text:span></text:p>
      <text:p text:style-name="P12" loext:marker-style-name="T23"><text:span text:style-name="T23">Докладва г-жа Мария Йорданова – управител на БМ СПЖФНСИ</text:span><text:span text:style-name="T23"/></text:p>
      <text:p text:style-name="P12" loext:marker-style-name="T27"><text:span text:style-name="T27">В изпълнение на решението Общинският жилищен фонд е актуализиран по брой и групи за 2024г. Общо жилища: Общински апартаменти – 354 бр., Общински къщи – 29 бр. Общ брой Общински жилища – 383 бр.</text:span><text:span text:style-name="T27"/></text:p>
      <text:p text:style-name="P12" loext:marker-style-name="T27"><text:span text:style-name="T27">По фондове общински апартаменти: Под наем – 129 бр., Продажби – 196 бр., Резервен – 21 бр., Ведомствен – 6 бр., Наблюдавани – 2 бр. Общо общински жилища по фондове – 354 бр.</text:span><text:span text:style-name="T27"/></text:p>
      <text:p text:style-name="P12" loext:marker-style-name="T27"><text:span text:style-name="T27">Общински къщи – 29 бр.</text:span><text:span text:style-name="T27"/></text:p>
      <text:p text:style-name="P38" loext:marker-style-name="T11"/>
      <text:p text:style-name="P12" loext:marker-style-name="T18"><text:span text:style-name="T9">РЕШЕНИЕ №60 <text:s/></text:span><text:span text:style-name="T18">Учредяване на безвъзмездно право на ползване за срок от 5 години на Областна дирекция на МВР – Пазарджик, на част от недвижим имот – частна общинска собственост, с административен адрес гр. Пазарджик, ул. „Хан Крум” №15, ет. 11.</text:span></text:p>
      <text:p text:style-name="P12" loext:marker-style-name="T23"><text:span text:style-name="T23">Докладва г-жа Мария Йорданова – управител на БМ СПЖФНСИ</text:span><text:span text:style-name="T23"/></text:p>
      <text:p text:style-name="P12" loext:marker-style-name="T27"><text:span text:style-name="T27">Сключен е Договор № 356/03.06.2024г.</text:span><text:span text:style-name="T27"/></text:p>
      <text:p text:style-name="P33" loext:marker-style-name="T11"/>
      <text:p text:style-name="P15" loext:marker-style-name="T70"><text:span text:style-name="T9">РЕШЕНИЕ №61 </text:span><text:span text:style-name="T11"><text:s/></text:span><text:span text:style-name="T70">Учредяване на безвъзмездно право на ползване за срок от 5 години на <text:s/>Сдружение „ПАРТНЬОРИ - ДИТ</text:span><text:span text:style-name="T80">”</text:span><text:span text:style-name="T70">, със седалище и адрес на управление гр. Пазарджик, ул. „Генерал Гурко” № 12, </text:span><text:span text:style-name="T18">ет. 4, ап. 36</text:span><text:span text:style-name="T72"> </text:span><text:span text:style-name="T70">върху <text:s/>недвижим <text:s/>имот <text:s/>– частна общинска собственост.</text:span></text:p>
      <text:p text:style-name="P15" loext:marker-style-name="T23"><text:span text:style-name="T23">Докладва г-жа Мария Йорданова – управител на БМ СПЖФНСИ</text:span><text:span text:style-name="T23"/></text:p>
      <text:p text:style-name="P15" loext:marker-style-name="T27"><text:span text:style-name="T27">Сключен е Договор № 205/15.04.2024г.</text:span><text:span text:style-name="T27"/></text:p>
      <text:p text:style-name="P29" loext:marker-style-name="T11"/>
      <text:p text:style-name="P10" loext:marker-style-name="T16"><text:soft-page-break/><text:span text:style-name="T9">РЕШЕНИЕ №62 </text:span><text:span text:style-name="T11"><text:s/></text:span><text:span text:style-name="T69">Приемане на </text:span><text:span text:style-name="T16">Годишна програма за развитие на читалищната дейност в община Пазарджик за 2024 година.</text:span></text:p>
      <text:p text:style-name="P10" loext:marker-style-name="T23"><text:span text:style-name="T23">Докладва д-р Весела Тодорова – директор на дирекция ОК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42" loext:marker-style-name="T12"/>
      <text:p text:style-name="P15" loext:marker-style-name="T16"><text:span text:style-name="T9">РЕШЕНИЕ №63 </text:span><text:span text:style-name="T11"><text:s/></text:span><text:span text:style-name="T16">Обезпечение на авансово плащане по одобрен проект на Община Пазарджик „Подобряване качеството на атмосферния въздух в община Пазарджик”, който се реализира с финансовата подкрепа на Програма „Околна среда”.</text:span></text:p>
      <text:p text:style-name="P15" loext:marker-style-name="T23"><text:span text:style-name="T23">Докладва г-н Георги Гайдаров – директор на дирекция БОС</text:span><text:span text:style-name="T23"/></text:p>
      <text:p text:style-name="P12" loext:marker-style-name="T27"><text:span text:style-name="T27">Решението изпълнено.</text:span><text:span text:style-name="T27"/></text:p>
      <text:p text:style-name="P59" loext:marker-style-name="T27"/>
      <text:p text:style-name="P12" loext:marker-style-name="T79"><text:span text:style-name="T9">РЕШЕНИЕ №64 </text:span><text:span text:style-name="T11"><text:s/></text:span><text:span text:style-name="T18">Кандидатстване на Община Пазарджик с предложение за изпълнение на инвестиция </text:span><text:span text:style-name="T16">„</text:span><text:span text:style-name="T18">Енергоефективна реконструкция и модернизация на системите за улично осветление в 14 населени места в община Пазарджик</text:span><text:span text:style-name="T16">” по Процедура за подбор на предложения за изпълнение на инвестиция „Подкрепа за енергийно ефективни системи за улично осветление на Националния план за възстановяване и устойчивост на Република България.</text:span></text:p>
      <text:p text:style-name="P12" loext:marker-style-name="T23"><text:span text:style-name="T79"><text:s/></text:span><text:span text:style-name="T23">Докладва инж. Георги Дундаров – Директор на дирекция СТОС</text:span></text:p>
      <text:p text:style-name="P12" loext:marker-style-name="T47"><text:span text:style-name="T27">Решението е изпълнено</text:span><text:span text:style-name="T47">. </text:span></text:p>
      <text:p text:style-name="P33" loext:marker-style-name="T11"/>
      <text:p text:style-name="P12" loext:marker-style-name="T18"><text:span text:style-name="T9">РЕШЕНИЕ №65 <text:s/></text:span><text:span text:style-name="T18">Предсрочно прекратяване на Договор за концесия върху имот – частна общинска собственост, представляващ поземлен имот №000054 по КВС на с. Овчеполци, Община Пазарджик, с начин на трайно ползване „водоем”, с площ 12,591 дка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24" loext:marker-style-name="T31"><text:span text:style-name="T31">Концесионерът е заплатил неустойките по предсрочно прекратения договор в размер 646 лв. на дата 10.06.2024 г. </text:span><text:span text:style-name="T31"/></text:p>
      <text:p text:style-name="P24" loext:marker-style-name="T7"><text:span text:style-name="T31">Със Заповед № 858/26.04.2024 г. на Кмета на община Пазарджик е назначена комисия за приемане на обекта на прекратената концесия. С приемно – предавателен протокол от 27.05.2024 г. комисията е изпълнила възложената със Заповедта задача и обекта е приет, като о</text:span><text:span text:style-name="T7">т датата на пр</text:span><text:span text:style-name="T30">иемането му</text:span><text:span text:style-name="T7">, Община Пазарджик – респ. Кметство с. Овчеполци, поема отговорността по опазването и поддържането на обекта и снема тази отговорност от „ЕКО-ХИДРО-90” ООД.</text:span></text:p>
      <text:p text:style-name="P89" loext:marker-style-name="T52"/>
      <text:p text:style-name="P84" loext:marker-style-name="T41"><text:span text:style-name="T51">РЕШЕНИЕ №</text:span><text:span text:style-name="T56">66</text:span><text:span text:style-name="T66"> </text:span><text:span text:style-name="T52"><text:s/></text:span><text:span text:style-name="T41">Продажба чрез публичен търг с тайно наддаване на имоти, частна общинска собственост, находящи се в селата Алеко Константиново, Братаница, Мало Конаре, Огняново, Сарая и Юнаците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Дог. прод № 372/13.06.2024 г.</text:span><text:span text:style-name="T27"/></text:p>
      <text:p text:style-name="P12" loext:marker-style-name="T27"><text:span text:style-name="T27">Дог. прод. № 373/13.06.2024 г.</text:span><text:span text:style-name="T27"/></text:p>
      <text:p text:style-name="P12" loext:marker-style-name="T27"><text:span text:style-name="T27">Дог. прод. № 374/13.06.2024 г.</text:span><text:span text:style-name="T27"/></text:p>
      <text:p text:style-name="P12" loext:marker-style-name="T27"><text:span text:style-name="T27">Дог. прод. № 375/13.06.2024 г.</text:span><text:span text:style-name="T27"/></text:p>
      <text:p text:style-name="P12" loext:marker-style-name="T27"><text:soft-page-break/><text:span text:style-name="T27">Дог. прод. № 378/14.06.2024 г.</text:span><text:span text:style-name="T27"/></text:p>
      <text:p text:style-name="P12" loext:marker-style-name="T27"><text:span text:style-name="T27">Дог. прод. № 380/14.06.2024 г.</text:span><text:span text:style-name="T27"/></text:p>
      <text:p text:style-name="P33" loext:marker-style-name="T11"/>
      <text:p text:style-name="P12" loext:marker-style-name="T18"><text:span text:style-name="T9">РЕШЕНИЕ №67 </text:span><text:span text:style-name="T11"><text:s/></text:span><text:span text:style-name="T18">Промяна на граници на общински поземлен имот с идентификатор 55556.502.1599 по КККР на с. Паталеница, участващ в УПИ ІІ-649 и УПИ ІІІ-649 в кв. 42 по плана на селото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Изпратен на 10.04.2024 г. за проучване в дирекция „Архитектура“</text:span><text:span text:style-name="T27"/></text:p>
      <text:p text:style-name="P33" loext:marker-style-name="T11"/>
      <text:p text:style-name="P79" loext:marker-style-name="T41"><text:span text:style-name="T51">РЕШЕНИЕ №</text:span><text:span text:style-name="T56">68</text:span><text:span text:style-name="T66"> </text:span><text:span text:style-name="T41">Одобряване на годишен план за ползване на дървесина от горски територии, собственост на Община Пазарджик през 2024 г. и даване съгласие за ползване на дървесината чрез продажба на стояща дървесина на корен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Решението е прието.</text:span><text:span text:style-name="T27"/></text:p>
      <text:p text:style-name="P33" loext:marker-style-name="T11"/>
      <text:p text:style-name="P12" loext:marker-style-name="T20"><text:span text:style-name="T9">РЕШЕНИЕ №69 </text:span><text:span text:style-name="T11"><text:s/></text:span><text:span text:style-name="T18">Разрешаване изработването на Подробен устройствен план – </text:span><text:span text:style-name="T81">Парцеларен план за трасе на </text:span><text:span text:style-name="T20">кабелна линия 1 kV от съществуващо електромерно табло, свързано с извод „Е“ на БКТП „Квартал 22“ до ново ЕТ, монтирано пред имот с идентификатор 55155.12.186, местност Атчаир по КККР на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 процедура по одобряване от Общински съвет. </text:span><text:span text:style-name="T27"/></text:p>
      <text:p text:style-name="P12" loext:marker-style-name="T27"><text:span text:style-name="T27">Допускане: УТ-5067/04.12.2023г.</text:span><text:span text:style-name="T27"/></text:p>
      <text:p text:style-name="P12" loext:marker-style-name="T27"><text:span text:style-name="T27">Процедиране на проект: УТ-5067-002/09.05.2024г.</text:span><text:span text:style-name="T27"/></text:p>
      <text:p text:style-name="P33" loext:marker-style-name="T11"/>
      <text:p text:style-name="P12" loext:marker-style-name="T18"><text:span text:style-name="T9">РЕШЕНИЕ №70 </text:span><text:span text:style-name="T18">Разрешаване изработването на Подробен устройствен план – </text:span><text:span text:style-name="T81">Парцеларен план за трасе на </text:span><text:span text:style-name="T20">кабелна линия 1 kV от съществуващо електромерно табло, свързано с извод „Г“ на БКТП „Бахче пара“ до ново ЕТ, монтирано пред имот с идентификатор 55155.9.353, местност Бахче пара по КККР на гр. Пазарджик</text:span><text:span text:style-name="T18">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 процедура по одобряване от Общински съвет. </text:span><text:span text:style-name="T27"/></text:p>
      <text:p text:style-name="P12" loext:marker-style-name="T27"><text:span text:style-name="T27">Допускане: УТ-5068/04.12.2023г.</text:span><text:span text:style-name="T27"/></text:p>
      <text:p text:style-name="P12" loext:marker-style-name="T27"><text:span text:style-name="T27">Процедиране на проект: УТ-5068-002/14.05.2024г.</text:span><text:span text:style-name="T27"/></text:p>
      <text:p text:style-name="P33" loext:marker-style-name="T11"/>
      <text:p text:style-name="P12" loext:marker-style-name="T81"><text:span text:style-name="T9">РЕШЕНИЕ №71 </text:span><text:span text:style-name="T11"><text:s/></text:span><text:span text:style-name="T18">Разрешаване изработването на Подробен устройствен план – </text:span><text:span text:style-name="T81">Парцеларен план за трасе на въздушна линия 1 kV от съществуващ СБ стълб № 12/4, свързан с извод Б на МТП „Герена“ до нов СБ стълб, монтирано пред имот с идентификатор 32010.36.307, местност Цигански герен по КККР на землище с. Ивайло, общ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 процедура по одобряване от Общински съвет. </text:span><text:span text:style-name="T27"/></text:p>
      <text:p text:style-name="P12" loext:marker-style-name="T27"><text:span text:style-name="T27">Допускане: УТ-5069/04.12.2023г.</text:span><text:span text:style-name="T27"/></text:p>
      <text:p text:style-name="P12" loext:marker-style-name="T27"><text:span text:style-name="T27">Процедиране на проект: УТ-5069-002/09.05.2024г.</text:span><text:span text:style-name="T27"/></text:p>
      <text:p text:style-name="P89" loext:marker-style-name="T52"/>
      <text:p text:style-name="P10" loext:marker-style-name="T81"><text:soft-page-break/><text:span text:style-name="T9">РЕШЕНИЕ №72 <text:s/></text:span><text:span text:style-name="T18">Разрешаване изработването на Подробен устройствен план – </text:span><text:span text:style-name="T81">Парцеларен план за трасе на </text:span><text:span text:style-name="T18">външна връзка за ФЕЦ в ПИ 20362.71.673, местност Дуварски път по КККР на <text:s/>с. Дебръщица, общ. Пазарджик</text:span><text:span text:style-name="T81">.</text:span></text:p>
      <text:p text:style-name="P23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 процедура по одобряване от Общински съвет. </text:span><text:span text:style-name="T27"/></text:p>
      <text:p text:style-name="Standard" loext:marker-style-name="T32"><text:span text:style-name="T32"><text:s text:c="11"/>Допускане: УТ-593/13.02.2024г.</text:span><text:span text:style-name="T32"/></text:p>
      <text:p text:style-name="Standard" loext:marker-style-name="T32"><text:span text:style-name="T32"><text:s text:c="11"/>Процедиране на проект: </text:span><text:span text:style-name="T48">УТ-593-002/12.04.2024г.</text:span></text:p>
      <text:p text:style-name="P99" loext:marker-style-name="T54"/>
      <text:p text:style-name="P11" loext:marker-style-name="T18"><text:span text:style-name="T9">РЕШЕНИЕ №73 </text:span><text:span text:style-name="T11"><text:s/></text:span><text:span text:style-name="T18">Разрешаване изработването на Подробен устройствен план – </text:span><text:span text:style-name="T81">Парцеларен план за </text:span><text:span text:style-name="T18">трасета на захранващи електропровод, водопровод и канализация до УПИ в ПИ 55155.20.167-182 в местност Якуба по КККР на землище гр. Пазарджик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 процедура по одобряване от Общински съвет. </text:span><text:span text:style-name="T27"/></text:p>
      <text:p text:style-name="Standard" loext:marker-style-name="T32"><text:span text:style-name="T32"><text:s text:c="11"/>Допускане: УТ-5162/11.12.2023г.</text:span><text:span text:style-name="T32"/></text:p>
      <text:p text:style-name="Standard" loext:marker-style-name="T32"><text:span text:style-name="T32"><text:s text:c="11"/>Процедиране на проект: </text:span><text:span text:style-name="T48">УТ-5162-002/01.07.2024г.</text:span></text:p>
      <text:p text:style-name="P39" loext:marker-style-name="T11"/>
      <text:p text:style-name="P11" loext:marker-style-name="T18"><text:span text:style-name="T9">РЕШЕНИЕ №74 </text:span><text:span text:style-name="T11"><text:s/></text:span><text:span text:style-name="T18">Одобряване на Подробен устройствен план – Парцеларен план за определяне на трасе на обслужващ път до ПИ с идентификатор 32010.33.132, съставляващ УПИ I-90, тържище за непреработена селскостопанска продукция в местност Бръждовица, землище с. Ивайло, общ. Пазарджик. 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Приключила процедура по одобряване.</text:span><text:span text:style-name="T27"/></text:p>
      <text:p text:style-name="P12" loext:marker-style-name="T27"><text:span text:style-name="T27">Допускане: УТ-1624/05.04.2023г.</text:span><text:span text:style-name="T27"/></text:p>
      <text:p text:style-name="P12" loext:marker-style-name="T27"><text:span text:style-name="T27">Процедиране на проект: УТ-1624-002/07.07.2023г.</text:span><text:span text:style-name="T27"/></text:p>
      <text:p text:style-name="P38" loext:marker-style-name="T11"/>
      <text:p text:style-name="P12" loext:marker-style-name="T18"><text:span text:style-name="T9">РЕШЕНИЕ №75 </text:span><text:span text:style-name="T11"><text:s/></text:span><text:span text:style-name="T18">Разрешение за изработване на ПУП-ПРЗ за ПИ с идентификатор 55155.9.12 местност Бахче пара, по КККР на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Не е внесен (изработен) проект за процедиране.</text:span><text:span text:style-name="T27"/></text:p>
      <text:p text:style-name="P12" loext:marker-style-name="T27"><text:span text:style-name="T27">Допускане: УТ-562/09.02.2024г.</text:span><text:span text:style-name="T27"/></text:p>
      <text:p text:style-name="P106" loext:marker-style-name="T67"/>
      <text:p text:style-name="P12" loext:marker-style-name="T18"><text:span text:style-name="T9">РЕШЕНИЕ №76 </text:span><text:span text:style-name="T18">Разрешение за изработване на ПУП-ПРЗ за ПИ с идентификатор 55155.10.39 местност Татар Екин, по КККР на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несен проект за ПУП-ПРЗ. Следва проучване на преписката.</text:span><text:span text:style-name="T27"/></text:p>
      <text:p text:style-name="P12" loext:marker-style-name="T27"><text:span text:style-name="T27">Допускане: УТ-5100/05.12.2023г.</text:span><text:span text:style-name="T27"/></text:p>
      <text:p text:style-name="P12" loext:marker-style-name="T27"><text:span text:style-name="T27">Процедиране на проект: УТ-5100-002/16.04.2024г.</text:span><text:span text:style-name="T27"/></text:p>
      <text:p text:style-name="P88" loext:marker-style-name="T52"/>
      <text:p text:style-name="P17" loext:marker-style-name="T18"><text:span text:style-name="T9">РЕШЕНИЕ №77 </text:span><text:span text:style-name="T11"><text:s/></text:span><text:span text:style-name="T18">Разрешение за изработване на ПУП-ПРЗ за ПИ с идентификатор 55155.21.129 местност Малък Якуб, по КККР на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81" loext:marker-style-name="T62"><text:span text:style-name="T62">Внесен проект за ПУП-ПРЗ. Чака становища от инстанциите за да се докладва на ЕСУТ.</text:span><text:span text:style-name="T62"/></text:p>
      <text:p text:style-name="Standard" loext:marker-style-name="T32"><text:soft-page-break/><text:span text:style-name="T21"><text:s text:c="11"/></text:span><text:span text:style-name="T32">Допускане: УТ-722/20.02.2024г.</text:span></text:p>
      <text:p text:style-name="Standard" loext:marker-style-name="T32"><text:span text:style-name="T32"><text:s text:c="11"/>Процедиране на проект: </text:span><text:span text:style-name="T48">УТ-722-002/23.05.2024г.</text:span></text:p>
      <text:p text:style-name="P88" loext:marker-style-name="T52"/>
      <text:p text:style-name="P18" loext:marker-style-name="T18"><text:span text:style-name="T9">РЕШЕНИЕ №78 </text:span><text:span text:style-name="T11"><text:s/></text:span><text:span text:style-name="T18">Разрешение за изработване на ПУП – Изменение на ПРЗ в обхват <text:s/>част от УПИ III-за озеленяване и спорт в кв. 415г, част от улица с о.т. о.т. 5634-5590 и УПИ V-за озеленяване и УПИ IV-1303, за обществено обслужване в кв. 415д по плана на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58"><text:span text:style-name="T58"><text:s text:c="12"/>Внесен е проект за Изменение на ПРЗ. Проучена е преписката. </text:span><text:span text:style-name="T58"/></text:p>
      <text:p text:style-name="P75" loext:marker-style-name="T58"><text:span text:style-name="T58"><text:s text:c="12"/>Издадена е заповед на Кмета за одобряване на ПУП.</text:span><text:span text:style-name="T58"/></text:p>
      <text:p text:style-name="Standard" loext:marker-style-name="T32"><text:span text:style-name="T21"><text:s text:c="11"/></text:span><text:span text:style-name="T32">Допускане: УТ-1723/11.04.2024г.</text:span></text:p>
      <text:p text:style-name="Standard" loext:marker-style-name="T32"><text:span text:style-name="T32"><text:s text:c="11"/>Процедиране на проект: УТ-1723-002/</text:span><text:span text:style-name="T49">2</text:span><text:span text:style-name="T32">3.04.202</text:span><text:span text:style-name="T49">4</text:span><text:span text:style-name="T32">г.</text:span></text:p>
      <text:p text:style-name="P88" loext:marker-style-name="T52"/>
      <text:p text:style-name="P18" loext:marker-style-name="T18"><text:span text:style-name="T9">РЕШЕНИЕ №79 </text:span><text:span text:style-name="T11"><text:s text:c="2"/></text:span><text:span text:style-name="T18">Разрешение за изработване на ПУП-ПРЗ, за ПИ с идентификатори 55155.6.58 и 55155.6.59 в местност Кипира, по КККР на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несен проект за ПУП-ПРЗ. Следва проучване на преписката.</text:span><text:span text:style-name="T27"/></text:p>
      <text:p text:style-name="P12" loext:marker-style-name="T27"><text:span text:style-name="T27">Допускане: УТ-5111/06.12.2023г.</text:span><text:span text:style-name="T27"/></text:p>
      <text:p text:style-name="P12" loext:marker-style-name="T27"><text:span text:style-name="T27">Процедиране на проект: УТ-5111-004/13.06.2023г.</text:span><text:span text:style-name="T27"/></text:p>
      <text:p text:style-name="P38" loext:marker-style-name="T11"/>
      <text:p text:style-name="P18" loext:marker-style-name="T18"><text:span text:style-name="T9">РЕШЕНИЕ №80 </text:span><text:span text:style-name="T11"><text:s/></text:span><text:span text:style-name="T18">Разрешение за изработване на ПУП-ПРЗ за ПИ с идентификатор 15271.15.5 в местност Горна лъка, по КККР на землище с. Говедаре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Не е внесен (изработен) проект за процедиране.</text:span><text:span text:style-name="T27"/></text:p>
      <text:p text:style-name="P12" loext:marker-style-name="T27"><text:span text:style-name="T27">Допускане: УТ-377/30.01.2024г.</text:span><text:span text:style-name="T27"/></text:p>
      <text:p text:style-name="P66" loext:marker-style-name="T68"/>
      <text:p text:style-name="P18" loext:marker-style-name="T18"><text:span text:style-name="T9">РЕШЕНИЕ №81 </text:span><text:span text:style-name="T11"><text:s text:c="2"/></text:span><text:span text:style-name="T18">Разрешение за изработване на ПУП-ПРЗ за ПИ с идентификатор 32010.39.13 в местност Пашовица, по КККР на землище с. Ивайл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20" loext:marker-style-name="T27"><text:span text:style-name="T27">Внесен проект за ПУП-ПРЗ. Преписката е изпратена в МЗХ за разглеждане от комисия.</text:span><text:span text:style-name="T27"/></text:p>
      <text:p text:style-name="P20" loext:marker-style-name="T27"><text:span text:style-name="T27">Допускане: УТ-5165/11.12.2023г.</text:span><text:span text:style-name="T27"/></text:p>
      <text:p text:style-name="P20" loext:marker-style-name="T27"><text:span text:style-name="T27">Процедиране на проект: УТ-5165-002/25.04.2024г.</text:span><text:span text:style-name="T27"/></text:p>
      <text:p text:style-name="P96" loext:marker-style-name="T51"/>
      <text:p text:style-name="P79" loext:marker-style-name="T41"><text:span text:style-name="T51">РЕШЕНИЕ №</text:span><text:span text:style-name="T56">82</text:span><text:span text:style-name="T66"> </text:span><text:span text:style-name="T67"><text:s/></text:span><text:span text:style-name="T41">Разрешаване изработването на план-схема на техническа инфраструктура към регулационния план на село Ляхово за трасе на кабелна линия 1 kV за присъединяване на инсталация за производство на ел. енергия от ВЕИ в УПИ VІІІ-365, 366 в кв. 46 по плана на с. Ляхово – поземлен имот с идентификатор 44879.501.369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Standard" loext:marker-style-name="T33"><text:span text:style-name="T33"><text:s text:c="11"/>В процедура по одобряване от Общински съвет.</text:span><text:span text:style-name="T33"/></text:p>
      <text:p text:style-name="P12" loext:marker-style-name="T27"><text:span text:style-name="T27">Допускане: 18-00-1959/08.12.2023г.</text:span><text:span text:style-name="T27"/></text:p>
      <text:p text:style-name="P12" loext:marker-style-name="T27"><text:soft-page-break/><text:span text:style-name="T27">Процедиране на проект: 18-00-1959-001/09.04.2024г.</text:span><text:span text:style-name="T27"/></text:p>
      <text:p text:style-name="P58" loext:marker-style-name="T27"/>
      <text:p text:style-name="P21" loext:marker-style-name="T18"><text:span text:style-name="T9"><text:tab/>РЕШЕНИЕ №83 </text:span><text:span text:style-name="T18">Давене на съгласие за допълнително целево финансиране на сдружение „Спортен клуб</text:span><text:span text:style-name="T27"> </text:span><text:span text:style-name="T18"><text:s/>„Пентатлон””, Пазарджик.</text:span></text:p>
      <text:p text:style-name="P21" loext:marker-style-name="T23"><text:span text:style-name="T18"><text:tab/></text:span><text:span text:style-name="T23">Докладва г-н Петър Куленски – Кмет на Община Пазарджик</text:span></text:p>
      <text:p text:style-name="P12" loext:marker-style-name="T23"><text:span text:style-name="T34">Решението е</text:span><text:span text:style-name="T35"> изпълнено.</text:span></text:p>
      <text:p text:style-name="P43" loext:marker-style-name="T12"/>
      <text:p text:style-name="P43" loext:marker-style-name="T12"/>
      <text:p text:style-name="P73" loext:marker-style-name="T9"><text:span text:style-name="T9">ПРОТОКОЛ №5</text:span><text:span text:style-name="T9"/></text:p>
      <text:p text:style-name="P73" loext:marker-style-name="T9"><text:span text:style-name="T9">25.04.2024 г.</text:span><text:span text:style-name="T9"/></text:p>
      <text:p text:style-name="P51" loext:marker-style-name="T9"/>
      <text:p text:style-name="P12" loext:marker-style-name="T16"><text:span text:style-name="T9">РЕШЕНИЕ №84</text:span><text:span text:style-name="T11"> </text:span><text:span text:style-name="T16">Промяна в състава на ПК „Законност” и на ПК „Финанси, бюджет, европейски програми и фондове, международно сътрудничество и инвестиционна политика”.</text:span></text:p>
      <text:p text:style-name="P15" loext:marker-style-name="T23"><text:span text:style-name="T23">Докладва г-н Найден Шопов – председател на ОбС</text:span><text:span text:style-name="T23"/></text:p>
      <text:p text:style-name="P14" loext:marker-style-name="T27"><text:span text:style-name="T27">Решението е вътрешноорганизационно за Общински съвет.</text:span><text:span text:style-name="T27"/></text:p>
      <text:p text:style-name="P33" loext:marker-style-name="T11"/>
      <text:p text:style-name="P12" loext:marker-style-name="T18"><text:span text:style-name="T9">РЕШЕНИЕ №85</text:span><text:span text:style-name="T17"> </text:span><text:span text:style-name="T18">Приемане на Наредба за отпускане на финансова помощ за насърчаване на раждаемостта и отглеждането на деца на територията на Община Пазарджик.</text:span></text:p>
      <text:p text:style-name="P15" loext:marker-style-name="T23"><text:span text:style-name="T23">Докладва г-н Георги Коприщенов – общински съветник.</text:span><text:span text:style-name="T23"/></text:p>
      <text:p text:style-name="P15" loext:marker-style-name="T27"><text:span text:style-name="T27">Решението не е прието.</text:span><text:span text:style-name="T27"/></text:p>
      <text:p text:style-name="P29" loext:marker-style-name="T11"/>
      <text:p text:style-name="P15" loext:marker-style-name="T18"><text:span text:style-name="T9">РЕШЕНИЕ №86</text:span><text:span text:style-name="T11"> </text:span><text:span text:style-name="T18">Разположение на паметници в град Пазарджик.</text:span></text:p>
      <text:p text:style-name="P15" loext:marker-style-name="T23"><text:span text:style-name="T23">Докладва г-н Димитър Петков – общински съветник</text:span><text:span text:style-name="T23"/></text:p>
      <text:p text:style-name="P15" loext:marker-style-name="T27"><text:span text:style-name="T27">Решението не е прието.</text:span><text:span text:style-name="T27"/></text:p>
      <text:p text:style-name="P29" loext:marker-style-name="T11"/>
      <text:p text:style-name="P79" loext:marker-style-name="T41"><text:span text:style-name="T51">РЕШЕНИЕ №</text:span><text:span text:style-name="T56">87</text:span><text:span text:style-name="T52"> </text:span><text:span text:style-name="T41">Приемане на Решение по гласувани въпроси от проведеното на 07.04.2024 г. Общо събрание на населението на с. Паталеница, община Пазарджик.</text:span></text:p>
      <text:p text:style-name="P79" loext:marker-style-name="T39"><text:span text:style-name="T39">Докладва г-н Петър Куленски – Кмет на Община Пазарджик; съдокладчик г-жа Татяна Папазова – директор на дирекция ГРН</text:span><text:span text:style-name="T39"/></text:p>
      <text:p text:style-name="P79" loext:marker-style-name="T50"><text:span text:style-name="T44">Изпратени са писма до Министерство на земеделието и горите и Областен управител.</text:span><text:span text:style-name="T44"/></text:p>
      <text:p text:style-name="P100" loext:marker-style-name="T55"/>
      <text:p text:style-name="P15" loext:marker-style-name="T18"><text:span text:style-name="T9">РЕШЕНИЕ №88</text:span><text:span text:style-name="T11"> </text:span><text:span text:style-name="T18">Приемане на декларация за несъгласие с издаването на разрешително за кариери и добив на природни материали в землищата на селата Дебръщица, Црънча и Паталеница.</text:span></text:p>
      <text:p text:style-name="P15" loext:marker-style-name="T23"><text:span text:style-name="T23">Докладва г-н Димитър Петков – общински съветник</text:span><text:span text:style-name="T23"/></text:p>
      <text:p text:style-name="P15" loext:marker-style-name="T27"><text:span text:style-name="T27">Направена подписка по закона за местното самоуправление. Решението е прието.</text:span><text:span text:style-name="T27"/></text:p>
      <text:p text:style-name="P33" loext:marker-style-name="T11"/>
      <text:p text:style-name="P16" loext:marker-style-name="T19"><text:soft-page-break/><text:span text:style-name="T9">РЕШЕНИЕ №89</text:span><text:span text:style-name="T11"> </text:span><text:span text:style-name="T16">Даване на съгласие за допълнително целево финансиране на СНЦ „Бадминтон – Скуош клуб Пазарджик“, представлявано от Неделчо Кесов – председател на УС и одобряване на проект на договор за </text:span><text:span text:style-name="T19">разходване и отчитане на предоставените финансови средства, задълженията и отговорностите на спортния клуб.</text:span></text:p>
      <text:p text:style-name="P25" loext:marker-style-name="T23"><text:span text:style-name="T23">Докладва г-жа Таня Колчакова – Заместник-кмет с ресор „Образование, култура, младежки дейности и спорт”</text:span><text:span text:style-name="T23"/></text:p>
      <text:p text:style-name="P25" loext:marker-style-name="T27"><text:span text:style-name="T27">Решението е изпълнено.</text:span><text:span text:style-name="T27"/></text:p>
      <text:p text:style-name="P44" loext:marker-style-name="T12"/>
      <text:p text:style-name="P16" loext:marker-style-name="T19"><text:span text:style-name="T9">РЕШЕНИЕ №90</text:span><text:span text:style-name="T11"> </text:span><text:span text:style-name="T9"><text:s/></text:span><text:span text:style-name="T16">Даване на съгласие за допълнително целево финансиране на Детско-юношеската школа (ДЮШ) на „Спортен клуб по волейбол Хебър-Пазарджик“, и добряване на проект на договор за </text:span><text:span text:style-name="T19">разходване и отчитане на предоставените финансови средства, задълженията и отговорностите на спортния клуб и Общината.</text:span></text:p>
      <text:p text:style-name="P79" loext:marker-style-name="T39"><text:span text:style-name="T39">Докладва г-н Петър Куленски – Кмет на Община Пазарджик</text:span><text:span text:style-name="T39"/></text:p>
      <text:p text:style-name="P25" loext:marker-style-name="T27"><text:span text:style-name="T27">Решението е изпълнено.</text:span><text:span text:style-name="T27"/></text:p>
      <text:p text:style-name="P40" loext:marker-style-name="T11"/>
      <text:p text:style-name="P25" loext:marker-style-name="T18"><text:span text:style-name="T9">РЕШЕНИЕ №91</text:span><text:span text:style-name="T11"> </text:span><text:span text:style-name="T18">Даване на съгласие Община Пазарджик да подаде проектно предложение по процедура №BG05SFPR001-1.004 „Утвърждаване на интеркултурното образование, чрез култура, наука и спорт“ по Програма „Образование“ 2021– 2027 г.</text:span></text:p>
      <text:p text:style-name="P25" loext:marker-style-name="T23"><text:span text:style-name="T23"><text:s/>Докладва г-жа Таня Колчакова – Заместник-кмет с ресор „Образование, култура, младежки дейности и спорт”</text:span><text:span text:style-name="T23"/></text:p>
      <text:p text:style-name="P25" loext:marker-style-name="T27"><text:span text:style-name="T27">Влиза в сила на 12.07.2024г.</text:span><text:span text:style-name="T27"/></text:p>
      <text:p text:style-name="P40" loext:marker-style-name="T11"/>
      <text:p text:style-name="P25" loext:marker-style-name="T18"><text:span text:style-name="T9">РЕШЕНИЕ №92 </text:span><text:span text:style-name="T18">Учредяване на безвъзмездно право на ползване за срок от 5 години на Териториална организация – Пазарджик към Сдружение „Съюз на слепите в България”.</text:span></text:p>
      <text:p text:style-name="P25" loext:marker-style-name="T23"><text:span text:style-name="T23">Докладва г-жа Мария Йорданова – управител на БМ СПЖФНСИ</text:span><text:span text:style-name="T23"/></text:p>
      <text:p text:style-name="P25" loext:marker-style-name="T27"><text:span text:style-name="T27">Сключен е Договор № 310/09.05.2024г.</text:span><text:span text:style-name="T27"/></text:p>
      <text:p text:style-name="P40" loext:marker-style-name="T11"/>
      <text:p text:style-name="P25" loext:marker-style-name="T18"><text:span text:style-name="T9">РЕШЕНИЕ №93</text:span><text:span text:style-name="T11"> <text:s/></text:span><text:span text:style-name="T18">Приемане на Годишен план на дейностите за подкрепа на личностното развитие на децата и учениците в община Пазарджик за 2024г. </text:span></text:p>
      <text:p text:style-name="P12" loext:marker-style-name="T23"><text:span text:style-name="T23">Докладва г-жа Весела Тодорова – директор на дирекция „Образование и култура”</text:span><text:span text:style-name="T23"/></text:p>
      <text:p text:style-name="P12" loext:marker-style-name="T27"><text:span text:style-name="T27">Решението се изпълнява през цялата година.</text:span><text:span text:style-name="T27"/></text:p>
      <text:p text:style-name="P33" loext:marker-style-name="T11"/>
      <text:p text:style-name="P12" loext:marker-style-name="T18"><text:span text:style-name="T9">РЕШЕНИЕ №94 </text:span><text:span text:style-name="T11"><text:s/></text:span><text:span text:style-name="T18">Учредяване на безвъзмездно право на ползване за срок от 10 години на Сдружение „Егида” върху имот – частна общинска собственост, находящ се в гр. Пазарджик, ул. „Георги Райков” №12.</text:span></text:p>
      <text:p text:style-name="P79" loext:marker-style-name="T39"><text:span text:style-name="T39">Докладва инж. Теменушка Иванова – началник отдел УОС</text:span><text:span text:style-name="T39"/></text:p>
      <text:p text:style-name="P12" loext:marker-style-name="T27"><text:span text:style-name="T27">Изговен е договор за учредяване на безвъзмездно право на ползване.</text:span><text:span text:style-name="T27"/></text:p>
      <text:p text:style-name="P38" loext:marker-style-name="T11"/>
      <text:p text:style-name="P12" loext:marker-style-name="T18"><text:soft-page-break/><text:span text:style-name="T9">РЕШЕНИЕ №95 </text:span><text:span text:style-name="T11"><text:s/></text:span><text:span text:style-name="T18">Продажба чрез публичен търг с тайно наддаване на имоти, частна общинска собственост, находящи се в селата Алеко Константиново, Мало Конаре, Мокрище, Црънча и Юнаците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74" loext:marker-style-name="T37"><text:span text:style-name="T37">Заповед № 1471/01.07.2024 г.</text:span><text:span text:style-name="T37"/></text:p>
      <text:p text:style-name="P74" loext:marker-style-name="T37"><text:span text:style-name="T37">Заповед № 1474/01.07.2024 г.</text:span><text:span text:style-name="T37"/></text:p>
      <text:p text:style-name="P74" loext:marker-style-name="T37"><text:span text:style-name="T37">Заповед № 1475/01.07.2024 г.</text:span><text:span text:style-name="T37"/></text:p>
      <text:p text:style-name="P74" loext:marker-style-name="T37"><text:span text:style-name="T37">Заповед № 1472/01.07.2024 г.</text:span><text:span text:style-name="T37"/></text:p>
      <text:p text:style-name="P74" loext:marker-style-name="T37"><text:span text:style-name="T37">Заповед № 1473/01.07.2024 г.</text:span><text:span text:style-name="T37"/></text:p>
      <text:p text:style-name="P90" loext:marker-style-name="T52"/>
      <text:p text:style-name="P84" loext:marker-style-name="T41"><text:span text:style-name="T51">РЕШЕНИЕ №</text:span><text:span text:style-name="T56">96</text:span><text:span text:style-name="T66"> </text:span><text:span text:style-name="T52"><text:s/></text:span><text:span text:style-name="T41">Обявяване на имот с идентификатор 14619.35.51 по кадастралната карта на с. Гелеменово – частна общинска собственост, за публична общинска собственост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Съставен Акт за публична общинска собственост № 1608/09.05.2024г.</text:span><text:span text:style-name="T27"/></text:p>
      <text:p text:style-name="P42" loext:marker-style-name="T12"/>
      <text:p text:style-name="P12" loext:marker-style-name="T18"><text:span text:style-name="T9">РЕШЕНИЕ №97</text:span><text:span text:style-name="T11"> </text:span><text:span text:style-name="T18">Даване на съгласие за закупуване от Община Пазарджик на проектен имот с идентификатор 32010.501.1184 по кадастралната карта на с. Ивайло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74" loext:marker-style-name="T37"><text:span text:style-name="T37">Договор № 360/05.06.2024 г.</text:span><text:span text:style-name="T37"/></text:p>
      <text:p text:style-name="P38" loext:marker-style-name="T11"/>
      <text:p text:style-name="P79" loext:marker-style-name="T41"><text:span text:style-name="T51">РЕШЕНИЕ №</text:span><text:span text:style-name="T56">98</text:span><text:span text:style-name="T66"> </text:span><text:span text:style-name="T67"><text:s/></text:span><text:span text:style-name="T41">Прекратяване на съсобственост с Общината върху поземлен имот с проектен идентификатор 55155.502.2322 по кадастралната карта на гр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74" loext:marker-style-name="T37"><text:span text:style-name="T37">Договор № 347/29.05.2024 г.</text:span><text:span text:style-name="T37"/></text:p>
      <text:p text:style-name="P33" loext:marker-style-name="T11"/>
      <text:p text:style-name="P12" loext:marker-style-name="T18"><text:span text:style-name="T9">РЕШЕНИЕ №99</text:span><text:span text:style-name="T11"> </text:span><text:span text:style-name="T18">Определяне на части от имоти – публична общинска собственост, находящи се в селата Черногорово и Паталеница, за отдаване под наем с предназначение – за стоматологичен кабинет и офис на медия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22" loext:marker-style-name="T28"><text:span text:style-name="T28"><text:s text:c="11"/>Дог. наем № 401/19.06.2024 г.</text:span><text:span text:style-name="T28"/></text:p>
      <text:p text:style-name="P22" loext:marker-style-name="T28"><text:span text:style-name="T28"><text:s text:c="11"/>Дог. наем № 403/19.06.2024 г.</text:span><text:span text:style-name="T28"/></text:p>
      <text:p text:style-name="P38" loext:marker-style-name="T11"/>
      <text:p text:style-name="P12" loext:marker-style-name="T18"><text:span text:style-name="T9">РЕШЕНИЕ №100 </text:span><text:span text:style-name="T11"><text:s/></text:span><text:span text:style-name="T18">Разрешаване изработването на ПУП-ПП за трасе на кабелна линия от регулацията на с. Звъничево до ново ел. табло, монтирано пред поземлен имот с идентификатор 30572.110.3 в землището на с. Звъниче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33"><text:span text:style-name="T22"><text:s text:c="11"/></text:span><text:span text:style-name="T33">В процедура по одобряване от Общински съвет.</text:span></text:p>
      <text:p text:style-name="Standard" loext:marker-style-name="T32"><text:span text:style-name="T32"><text:s text:c="11"/>Допускане: УТ-784/23.02.2024г.</text:span><text:span text:style-name="T32"/></text:p>
      <text:p text:style-name="Standard" loext:marker-style-name="T32"><text:span text:style-name="T32"><text:s text:c="11"/>Процедиране на проект: УТ-784-002/09.05.2024г.</text:span><text:span text:style-name="T32"/></text:p>
      <text:p text:style-name="P38" loext:marker-style-name="T11"/>
      <text:p text:style-name="P12" loext:marker-style-name="T18"><text:soft-page-break/><text:span text:style-name="T9">РЕШЕНИЕ №101 </text:span><text:span text:style-name="T11"><text:s/></text:span><text:span text:style-name="T18">Разрешаване изработването на ПУП-ПП за трасе на уличен водопровод до поземлени имоти с идентификатори 32010.40.185 и <text:s/>32010.40.186, в местност Сай Кория, землището на с. Ивайло. 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P12" loext:marker-style-name="T27"><text:span text:style-name="T27">Допускане: УТ-475/06.02.2024г.</text:span><text:span text:style-name="T27"/></text:p>
      <text:p text:style-name="P38" loext:marker-style-name="T11"/>
      <text:p text:style-name="P12" loext:marker-style-name="T18"><text:span text:style-name="T9">РЕШЕНИЕ №102 </text:span><text:span text:style-name="T11"><text:s/></text:span><text:span text:style-name="T18">Разрешаване изработването на ПУП-ПП за трасе на кабел НН от съществуващ трафопост /сграда с идентификатор 55155.8.182/ до поземлен имот с идентификатор 55155.8.266, местност Зайкови мандри,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33"><text:span text:style-name="T33">В процедура по одобряване от Общински съвет.</text:span><text:span text:style-name="T33"/></text:p>
      <text:p text:style-name="P12" loext:marker-style-name="T27"><text:span text:style-name="T27">Допускане: УТ-2855/26.06.2023г.</text:span><text:span text:style-name="T27"/></text:p>
      <text:p text:style-name="P12" loext:marker-style-name="T27"><text:span text:style-name="T27">Процедиране на проект: УТ-2855-002/14.05.2024г.</text:span><text:span text:style-name="T27"/></text:p>
      <text:p text:style-name="P42" loext:marker-style-name="T12"/>
      <text:p text:style-name="P12" loext:marker-style-name="T18"><text:span text:style-name="T9">РЕШЕНИЕ №103 </text:span><text:span text:style-name="T11"><text:s/></text:span><text:span text:style-name="T18">Разрешаване изработването на ПУП-ПП за трасе на кабелна линия от ТНН ДЗС ІІІ-ти блок в поземлен имот с идентификатор 55155.20.117 до ново ел. табло, монтирано пред поземлен имот с идентификатор 55155.20.201 в землището на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33"><text:span text:style-name="T33">В процедура по одобряване от Общински съвет.</text:span><text:span text:style-name="T33"/></text:p>
      <text:p text:style-name="Standard" loext:marker-style-name="T32"><text:span text:style-name="T32"><text:s text:c="11"/>Допускане: УТ-783/23.02.2024г.</text:span><text:span text:style-name="T32"/></text:p>
      <text:p text:style-name="Standard" loext:marker-style-name="T32"><text:span text:style-name="T32"><text:s text:c="11"/>Процедиране на проект: УТ-783-002/09.05.2024г.</text:span><text:span text:style-name="T32"/></text:p>
      <text:p text:style-name="P38" loext:marker-style-name="T11"/>
      <text:p text:style-name="P12" loext:marker-style-name="T20"><text:span text:style-name="T9">РЕШЕНИЕ №104 </text:span><text:span text:style-name="T11"><text:s text:c="2"/></text:span><text:span text:style-name="T18">Одобряване на ПУП-ПП за трасета на захранващи електропровод, водопровод и канализация до проектни УПИ, образувани от поземлен имот с идентификатор 55155.20.19 в местност Якуба,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57"><text:span text:style-name="T57">Приключила процедура по одобряване.</text:span><text:span text:style-name="T57"/></text:p>
      <text:p text:style-name="Standard" loext:marker-style-name="T32"><text:span text:style-name="T32"><text:s text:c="12"/>Допускане: УТ-3379/01.08.2023г.</text:span><text:span text:style-name="T32"/></text:p>
      <text:p text:style-name="Standard" loext:marker-style-name="T32"><text:span text:style-name="T32"><text:s text:c="12"/>Процедиране на проект: УТ-3379-002/21.12.2023г.</text:span><text:span text:style-name="T32"/></text:p>
      <text:p text:style-name="P33" loext:marker-style-name="T11"/>
      <text:p text:style-name="P12" loext:marker-style-name="T18"><text:span text:style-name="T9">РЕШЕНИЕ №105 </text:span><text:span text:style-name="T11"><text:s text:c="2"/></text:span><text:span text:style-name="T18">Проект за изменение на ПУП-План за регулация за УПИ І-493 в кв. 4 и улица с о.т. 14-17 по действащия регулационен план на с. Хаджие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Standard" loext:marker-style-name="T32"><text:span text:style-name="T21"><text:s text:c="12"/></text:span><text:span text:style-name="T32">Допускане: Служебен</text:span></text:p>
      <text:p text:style-name="P45" loext:marker-style-name="T12"/>
      <text:p text:style-name="P12" loext:marker-style-name="T18"><text:span text:style-name="T9">РЕШЕНИЕ №106 </text:span><text:span text:style-name="T11"><text:s text:c="2"/></text:span><text:span text:style-name="T18">Разрешаване изработването на ПУП- изменение на План за регулация за УПИ ХV-СНС в кв. 20 по плана на с. Звъничево.</text:span></text:p>
      <text:p text:style-name="P12" loext:marker-style-name="T12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P12" loext:marker-style-name="T27"><text:span text:style-name="T27">Допускане: УТ-4337/11.10.2023г.</text:span><text:span text:style-name="T27"/></text:p>
      <text:p text:style-name="P12" loext:marker-style-name="T27"><text:soft-page-break/><text:span text:style-name="T27">Процедиране на проект: УТ-4337-002/13.05.2023г.</text:span><text:span text:style-name="T27"/></text:p>
      <text:p text:style-name="P33" loext:marker-style-name="T11"/>
      <text:p text:style-name="P12" loext:marker-style-name="T81"><text:span text:style-name="T9">РЕШЕНИЕ №107 </text:span><text:span text:style-name="T11"><text:s text:c="2"/></text:span><text:span text:style-name="T18">Разрешаване изработването на проект на ПУП-ПРЗ относно имот с идентификатор 15028.10.214 по кадастралната карта на земеделската територия на с. Глави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Standard" loext:marker-style-name="T32"><text:span text:style-name="T32"><text:s text:c="12"/>Допускане: УТ-5100/05.12.2023г.</text:span><text:span text:style-name="T32"/></text:p>
      <text:p text:style-name="Standard" loext:marker-style-name="T32"><text:span text:style-name="T32"><text:s text:c="12"/>Процедиране на проект: УТ-5100-002/16.04.2024г.</text:span><text:span text:style-name="T32"/></text:p>
      <text:p text:style-name="P90" loext:marker-style-name="T52"/>
      <text:p text:style-name="P10" loext:marker-style-name="T81"><text:span text:style-name="T9">РЕШЕНИЕ №108 </text:span><text:span text:style-name="T11"><text:s/></text:span><text:span text:style-name="T9"><text:s/></text:span><text:span text:style-name="T18">Разрешаване изработването на ПУП – План за регулация и План за застрояване относно имот с идентификатор 06149.53.16, местност Герметата по кадастралната карта на земеделската територия на с. Братаница</text:span><text:span text:style-name="T81">.</text:span></text:p>
      <text:p text:style-name="P23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59"><text:span text:style-name="T58"><text:s text:c="11"/>Изготвен проект за ПУП-ПР. </text:span><text:span text:style-name="T65">В процедура по проучване и одобряване</text:span><text:span text:style-name="T59">.</text:span></text:p>
      <text:p text:style-name="Standard" loext:marker-style-name="T32"><text:span text:style-name="T32"><text:s text:c="8"/>Допускане: УТ-722/20.02.2024г.</text:span><text:span text:style-name="T32"/></text:p>
      <text:p text:style-name="Standard" loext:marker-style-name="T32"><text:span text:style-name="T32"><text:s text:c="8"/>Процедиране на проект: УТ-722-002/23.05.2024г.</text:span><text:span text:style-name="T32"/></text:p>
      <text:p text:style-name="P68" loext:marker-style-name="T58"/>
      <text:p text:style-name="P11" loext:marker-style-name="T18"><text:span text:style-name="T9">РЕШЕНИЕ №109 </text:span><text:span text:style-name="T11"><text:s text:c="2"/></text:span><text:span text:style-name="T18">Разрешаване изработването на ПУП – изменение на План за регулация относно УПИ ХVІІІ-461 в кв. 46 по плана на с. Добров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58"><text:span text:style-name="T60"><text:s text:c="12"/></text:span><text:span text:style-name="T58">Изготвен проект за ПУП-ПР. В процедура по проучване и одобряване.</text:span></text:p>
      <text:p text:style-name="Standard" loext:marker-style-name="T32"><text:span text:style-name="T32"><text:s text:c="11"/>Допускане: УТ-1723/11.04.2024г.</text:span><text:span text:style-name="T32"/></text:p>
      <text:p text:style-name="Standard" loext:marker-style-name="T32"><text:span text:style-name="T32"><text:s text:c="11"/>Процедиране на проект: УТ-1723-002/</text:span><text:span text:style-name="T49">2</text:span><text:span text:style-name="T32">3.04.202</text:span><text:span text:style-name="T49">4</text:span><text:span text:style-name="T32">г</text:span></text:p>
      <text:p text:style-name="P62" loext:marker-style-name="T32"/>
      <text:p text:style-name="P11" loext:marker-style-name="T18"><text:span text:style-name="T9">РЕШЕНИЕ №110 </text:span><text:span text:style-name="T11"><text:s text:c="2"/></text:span><text:span text:style-name="T18">Разрешение за изработване на ПУП – изменение на ПРЗ в обхват УПИ І-699, за търговски център и трафопост в кв. 2278 по плана на гр. Пазарджик. 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6" loext:marker-style-name="T58"><text:span text:style-name="T58"><text:s text:c="12"/>Внесен проект за ПУП-ПРЗ. Проучена е преписката. Чака удостоверение от <text:s text:c="2"/>кадастъра.</text:span><text:span text:style-name="T58"/></text:p>
      <text:p text:style-name="Standard" loext:marker-style-name="T32"><text:span text:style-name="T21"><text:s text:c="11"/></text:span><text:span text:style-name="T32">Допускане: УТ-5294/21.12.2023г.</text:span></text:p>
      <text:p text:style-name="Standard" loext:marker-style-name="T32"><text:span text:style-name="T32"><text:s text:c="11"/>Процедиране на проект: УТ-5294-002/09.05.2024г.</text:span><text:span text:style-name="T32"/></text:p>
      <text:p text:style-name="P12" loext:marker-style-name="T11"><text:span text:style-name="T11"><text:s/></text:span><text:span text:style-name="T11"/></text:p>
      <text:p text:style-name="P12" loext:marker-style-name="T18"><text:span text:style-name="T9">РЕШЕНИЕ №111</text:span><text:span text:style-name="T11"> </text:span><text:span text:style-name="T18">Даване име на улица за обслужване с о.т. 3-4-156 по действащия регулационен план на с. Алеко Константин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Решението е изпълнено.</text:span><text:span text:style-name="T27"/></text:p>
      <text:p text:style-name="P107" loext:marker-style-name="T67"/>
      <text:p text:style-name="P12" loext:marker-style-name="T18"><text:span text:style-name="T9">РЕШЕНИЕ №112 </text:span><text:span text:style-name="T11"><text:s text:c="2"/></text:span><text:span text:style-name="T18">Даване име на улица за обслужване с о.т. 150-152 по действащия регулационен план на с. Алеко Константин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Решението е изпълнено.</text:span><text:span text:style-name="T27"/></text:p>
      <text:p text:style-name="P36" loext:marker-style-name="T11"><text:soft-page-break/></text:p>
      <text:p text:style-name="P17" loext:marker-style-name="T18"><text:span text:style-name="T9">РЕШЕНИЕ №113 </text:span><text:span text:style-name="T11"><text:s text:c="2"/></text:span><text:span text:style-name="T18">Разрешаване изработването на проект на ПУП – изменение на План за регулация относно УПИ ХV-58 в кв. 40 по плана на с. Алеко Константин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64"><text:span text:style-name="T58"><text:s text:c="11"/>Изготвен проект за ПУП-ПР. </text:span><text:span text:style-name="T65">В процедура по проучване и одобряване</text:span><text:span text:style-name="T64">.</text:span></text:p>
      <text:p text:style-name="P68" loext:marker-style-name="T58"/>
      <text:p text:style-name="P18" loext:marker-style-name="T18"><text:span text:style-name="T9">РЕШЕНИЕ №114 </text:span><text:span text:style-name="T11"><text:s text:c="2"/></text:span><text:span text:style-name="T18">Разрешаване изработването на ПУП – Изменение на План за регулация и План за застрояване относно УПИ ХХІ-676 и ХХІІІ-676 в кв. 3 по плана на с. Огнян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9" loext:marker-style-name="T62"><text:span text:style-name="T62">Следва собствениците да внесат изработен проект за процедиране.</text:span><text:span text:style-name="T62"/></text:p>
      <text:p text:style-name="P86" loext:marker-style-name="T52"/>
      <text:p text:style-name="P18" loext:marker-style-name="T18"><text:span text:style-name="T9">РЕШЕНИЕ №115 </text:span><text:span text:style-name="T11"><text:s text:c="2"/></text:span><text:span text:style-name="T18">Проект за изменение на ПУП – План за регулация и План за застрояване за УПИ ІХ-1410, За обществено обслужване в кв. 410 по действащия регулационен план на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P18" loext:marker-style-name="T27"><text:span text:style-name="T27">Допускане: Служебен</text:span><text:span text:style-name="T27"/></text:p>
      <text:p text:style-name="P61" loext:marker-style-name="T27"/>
      <text:p text:style-name="P18" loext:marker-style-name="T18"><text:span text:style-name="T9">РЕШЕНИЕ №116 </text:span><text:span text:style-name="T11"><text:s text:c="2"/></text:span><text:span text:style-name="T18">Проект за изменение на ПУП – План за регулация за УПИ І-Търговия в кв. 72 и улица с о.т. 208-603 по действащия регулационен план на с. Синит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P12" loext:marker-style-name="T12"><text:span text:style-name="T27">Допускане: Служебен</text:span><text:span text:style-name="T26"/></text:p>
      <text:p text:style-name="P86" loext:marker-style-name="T52"/>
      <text:p text:style-name="P18" loext:marker-style-name="T18"><text:span text:style-name="T9">РЕШЕНИЕ №117 </text:span><text:span text:style-name="T11"><text:s text:c="2"/></text:span><text:span text:style-name="T18">Проект за ПУП – План за регулация и План за застрояване за промяна на предназначението на поземлен имот с идентификатор 65437.67.41, местност През Ирима по кадастралната карта на с. Сарая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58"><text:span text:style-name="T58">Следва собствениците да внесат изработен проект за процедиране.</text:span><text:span text:style-name="T58"/></text:p>
      <text:p text:style-name="P12" loext:marker-style-name="T27"><text:span text:style-name="T27">Допускане: УТ-81/09.01.2024г.</text:span><text:span text:style-name="T27"/></text:p>
      <text:p text:style-name="P37" loext:marker-style-name="T11"/>
      <text:p text:style-name="P18" loext:marker-style-name="T18"><text:span text:style-name="T9">РЕШЕНИЕ №118 </text:span><text:span text:style-name="T11"><text:s text:c="2"/></text:span><text:span text:style-name="T18">Проект за изменение на ПУП – План за регулация и План за застрояване за УПИ ІІ-Училище в кв. 39 по действащия план на с. Синит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P12" loext:marker-style-name="T12"><text:span text:style-name="T27">Допускане: Служебен</text:span><text:span text:style-name="T26"/></text:p>
      <text:p text:style-name="P37" loext:marker-style-name="T11"/>
      <text:p text:style-name="P18" loext:marker-style-name="T18"><text:span text:style-name="T9">РЕШЕНИЕ №119 </text:span><text:span text:style-name="T11"><text:s text:c="2"/></text:span><text:span text:style-name="T18">Разрешение за изработване на ПУП-ПРЗ за поземлен имот с идентификатор 06149.134.30 в местност Възстановими граници, землище с. Брата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59"><text:soft-page-break/><text:span text:style-name="T58"><text:s text:c="12"/>Изготвен проект за ПУП-ПР. </text:span><text:span text:style-name="T65">В процедура по проучване и одобряване</text:span><text:span text:style-name="T59">.</text:span></text:p>
      <text:p text:style-name="Standard" loext:marker-style-name="T32"><text:span text:style-name="T21"><text:s text:c="11"/></text:span><text:span text:style-name="T32">Допускане: УТ-4591/30.10.2023г.</text:span></text:p>
      <text:p text:style-name="P67" loext:marker-style-name="T58"/>
      <text:p text:style-name="P79" loext:marker-style-name="T41"><text:span text:style-name="T51">РЕШЕНИЕ №</text:span><text:span text:style-name="T56">120</text:span><text:span text:style-name="T66"> </text:span><text:span text:style-name="T67"><text:s/></text:span><text:span text:style-name="T52"><text:s/></text:span><text:span text:style-name="T41">Проект за ПУП-ПРЗ за промяна на предназначението на поземлени имоти по кадастралната карта на с. Ивайл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6"><text:span text:style-name="T58">Следва собствениците да внесат изработен проект за процедиране.</text:span></text:p>
      <text:p text:style-name="P86" loext:marker-style-name="T52"/>
      <text:p text:style-name="P73" loext:marker-style-name="T10"><text:span text:style-name="T10">ПРОТОКОЛ №6</text:span><text:span text:style-name="T10"/></text:p>
      <text:p text:style-name="P73" loext:marker-style-name="T10"><text:span text:style-name="T10">20.05.2024 г.</text:span><text:span text:style-name="T10"/></text:p>
      <text:p text:style-name="P49" loext:marker-style-name="T10"/>
      <text:p text:style-name="P21" loext:marker-style-name="T18"><text:span text:style-name="T10"><text:tab/></text:span><text:span text:style-name="T9">РЕШЕНИЕ №121 </text:span><text:span text:style-name="T18">Удостояване със звание „Почетен гражданин на град Пазарджик и Общината и с почетен знак „За граждански принос”.</text:span></text:p>
      <text:p text:style-name="P21" loext:marker-style-name="T18"><text:span text:style-name="T18"><text:tab/></text:span><text:span text:style-name="T23">Докладва г-н Найден Шопов <text:s/>- Председател на Общински съвет Пазарджик.</text:span><text:span text:style-name="T27"> </text:span><text:span text:style-name="T18"><text:s/></text:span></text:p>
      <text:p text:style-name="P14" loext:marker-style-name="T27"><text:span text:style-name="T27">Решението е вътрешноорганизационно за Общински съвет.</text:span><text:span text:style-name="T27"/></text:p>
      <text:p text:style-name="P64" loext:marker-style-name="T18"/>
      <text:p text:style-name="P64" loext:marker-style-name="T18"/>
      <text:p text:style-name="P64" loext:marker-style-name="T18"/>
      <text:p text:style-name="P31" loext:marker-style-name="T11"/>
      <text:p text:style-name="P73" loext:marker-style-name="T9"><text:span text:style-name="T9">ПРОТОКОЛ №7</text:span><text:span text:style-name="T9"/></text:p>
      <text:p text:style-name="P73" loext:marker-style-name="T9"><text:span text:style-name="T9">30.05.2024 г.</text:span><text:span text:style-name="T9"/></text:p>
      <text:p text:style-name="P51" loext:marker-style-name="T9"/>
      <text:p text:style-name="P12" loext:marker-style-name="T18"><text:span text:style-name="T9">РЕШЕНИЕ №122 </text:span><text:span text:style-name="T11"><text:s/></text:span><text:span text:style-name="T18">Избор на трети зам.-председател на Общински съвет – Пазарджик.</text:span></text:p>
      <text:p text:style-name="P12" loext:marker-style-name="T23"><text:span text:style-name="T23">Докладва г-н Найден Шопов – Председател на ОбС</text:span><text:span text:style-name="T23"/></text:p>
      <text:p text:style-name="P14" loext:marker-style-name="T27"><text:span text:style-name="T27">Решението е вътрешноорганизационно за Общински съвет.</text:span><text:span text:style-name="T27"/></text:p>
      <text:p text:style-name="P38" loext:marker-style-name="T11"/>
      <text:p text:style-name="P12" loext:marker-style-name="T16"><text:span text:style-name="T9">РЕШЕНИЕ №123 </text:span><text:span text:style-name="T11"><text:s/></text:span><text:span text:style-name="T16">Приемане на проект за изменение на Правилника за организацията и дейността на Общинския съвет, неговите комисии и взаимодействието му с общинска администрация.</text:span></text:p>
      <text:p text:style-name="P15" loext:marker-style-name="T23"><text:span text:style-name="T23">Докладва г-н Ангел Василев – общински съветник</text:span><text:span text:style-name="T23"/></text:p>
      <text:p text:style-name="P14" loext:marker-style-name="T27"><text:span text:style-name="T27">Решението е вътрешноорганизационно за Общински съвет.</text:span><text:span text:style-name="T27"/></text:p>
      <text:p text:style-name="P29" loext:marker-style-name="T11"/>
      <text:p text:style-name="P12" loext:marker-style-name="T18"><text:span text:style-name="T9">РЕШЕНИЕ №124 </text:span><text:span text:style-name="T11"><text:s/></text:span><text:span text:style-name="T18">Определяне на кандидатите за съдебни заседатели към Районен съд – Пазарджик, които да бъдат предложени за избиране от Общото събрание на Окръжен съд – Пазарджик. </text:span></text:p>
      <text:p text:style-name="P12" loext:marker-style-name="T23"><text:span text:style-name="T23">Докладва г-н Златко Митрев – председател на Временната комисия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29" loext:marker-style-name="T11"/>
      <text:p text:style-name="P15" loext:marker-style-name="T18"><text:span text:style-name="T9">РЕШЕНИЕ №125 </text:span><text:span text:style-name="T11"><text:s/></text:span><text:span text:style-name="T18">Даване съгласие за допълнително целево финансиране на Сдружение „Детски футболен клуб „Орлета” и одобряване на проект на договор за разходване и отчитане на предоставените финансови средства.</text:span></text:p>
      <text:p text:style-name="P15" loext:marker-style-name="T23"><text:soft-page-break/><text:span text:style-name="T23">Докладва г-н Петър Куленски – Кмет на Община Пазарджик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29" loext:marker-style-name="T11"/>
      <text:p text:style-name="P12" loext:marker-style-name="T18"><text:span text:style-name="T9">РЕШЕНИЕ №126 </text:span><text:span text:style-name="T11"><text:s/></text:span><text:span text:style-name="T18">Даване съгласие за допълнително целево финансиране на Детско-юношеската школа на Спортен клуб по баскетбол „Хебър” и одобряване на проект на договор за разходване и отчитане на предоставените финансови средства.</text:span></text:p>
      <text:p text:style-name="P12" loext:marker-style-name="T23"><text:span text:style-name="T23">Докладва г-жа Весела Тодорова – директор на дирекция „Образование и култура”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56" loext:marker-style-name="T23"/>
      <text:p text:style-name="P12" loext:marker-style-name="T18"><text:span text:style-name="T9">РЕШЕНИЕ №127 </text:span><text:span text:style-name="T11"><text:s/></text:span><text:span text:style-name="T18">Сключване на споразумение между Община Пазарджик и Медицински университет – Пловдив, за провеждане на практическо обучение на студенти в две нови специалности – „Акушерка” и „Лекарски асистент” по професионално направление „Здравни грижи”.</text:span></text:p>
      <text:p text:style-name="P12" loext:marker-style-name="T23"><text:span text:style-name="T23">Докладва г-жа Весела Тодорова – директор на дирекция „Образование и култура”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29" loext:marker-style-name="T11"/>
      <text:p text:style-name="P15" loext:marker-style-name="T18"><text:span text:style-name="T9">РЕШЕНИЕ №128 </text:span><text:span text:style-name="T11"><text:s/></text:span><text:span text:style-name="T18">Избиране на нов представител на Община Пазарджик в Общото събрание на „Тролейбусен транспорт – Пазарджик” АД.</text:span></text:p>
      <text:p text:style-name="P15" loext:marker-style-name="T23"><text:span text:style-name="T23">Докладва г-н Петър Куленски – Кмет на Община Пазарджик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29" loext:marker-style-name="T11"/>
      <text:p text:style-name="P10" loext:marker-style-name="T27"><text:span text:style-name="T9">РЕШЕНИЕ №129 </text:span><text:span text:style-name="T11"><text:s/></text:span><text:span text:style-name="T18">Упълномощаване на представителя на Община Пазарджик в Общото събрание на акционерите на „Тролейбусен транспорт – Пазарджик” АД, , за гласуване по дневния ред в предстоящото му заседание на 19.06.2024 г.</text:span></text:p>
      <text:p text:style-name="P15" loext:marker-style-name="T23"><text:span text:style-name="T23">Докладва г-н Георги Гайдаров – директор на дирекция БОС</text:span><text:span text:style-name="T23"/></text:p>
      <text:p text:style-name="P15" loext:marker-style-name="T47"><text:span text:style-name="T27">Решението е изпълнено</text:span><text:span text:style-name="T47">.</text:span></text:p>
      <text:p text:style-name="P30" loext:marker-style-name="T11"/>
      <text:p text:style-name="P15" loext:marker-style-name="T18"><text:span text:style-name="T9">РЕШЕНИЕ №130 </text:span><text:span text:style-name="T11"><text:s text:c="2"/></text:span><text:span text:style-name="T18">Избиране на нов представител на Община Пазарджик в Общото събрание на „МБАЛ – Пазарджик” АД.</text:span></text:p>
      <text:p text:style-name="P15" loext:marker-style-name="T23"><text:span text:style-name="T23">Докладва г-н Петър Куленски – Кмет на Община Пазарджик</text:span><text:span text:style-name="T23"/></text:p>
      <text:p text:style-name="P12" loext:marker-style-name="T23"><text:span text:style-name="T34">Решението е</text:span><text:span text:style-name="T35"> изпълнено.</text:span></text:p>
      <text:p text:style-name="P29" loext:marker-style-name="T11"/>
      <text:p text:style-name="P15" loext:marker-style-name="T18"><text:span text:style-name="T9">РЕШЕНИЕ №131 </text:span><text:span text:style-name="T18">Упълномощаване на представителя на Община Пазарджик в Общото събрание на акционерите на „МНОГОПРОФИЛНА БОЛНИЦА ЗА АКТИВНО ЛЕЧЕНИЕ–ПАЗАРДЖИК”АД за гласуване в предстоящото му заседание на 12.06.2024 г. <text:s/></text:span></text:p>
      <text:p text:style-name="P15" loext:marker-style-name="T23"><text:span text:style-name="T23">Докладва г-н Георги Гайдаров – директор на дирекция БОС</text:span><text:span text:style-name="T23"/></text:p>
      <text:p text:style-name="P15" loext:marker-style-name="T47"><text:span text:style-name="T27">Решението е изпълнено</text:span><text:span text:style-name="T47">.</text:span></text:p>
      <text:p text:style-name="P38" loext:marker-style-name="T11"/>
      <text:p text:style-name="P16" loext:marker-style-name="T19"><text:soft-page-break/><text:span text:style-name="T9">РЕШЕНИЕ №132</text:span><text:span text:style-name="T11"> <text:s/></text:span><text:span text:style-name="T16">Приемане на Годишния финансов отчет за 2023 г. и анализ за дейността на „Специализирана болница за активно лечение на пневмо-фтизиатрични заболявания „Д-р Никола Пенчев – Пазарджик” ЕООД.</text:span></text:p>
      <text:p text:style-name="P15" loext:marker-style-name="T23"><text:span text:style-name="T23">Докладва г-н Георги Гайдаров – директор на дирекция БОС</text:span><text:span text:style-name="T23"/></text:p>
      <text:p text:style-name="P15" loext:marker-style-name="T27"><text:span text:style-name="T27">Отчета е приет и са извършени последващите действия.</text:span><text:span text:style-name="T27"/></text:p>
      <text:p text:style-name="P40" loext:marker-style-name="T11"/>
      <text:p text:style-name="P12" loext:marker-style-name="T84"><text:span text:style-name="T9">РЕШЕНИЕ №133</text:span><text:span text:style-name="T11"> </text:span><text:span text:style-name="T18">Провеждане на публично оповестен конкурс за отдаване под наем на</text:span><text:span text:style-name="T79"> </text:span><text:span text:style-name="T18">недвижими имоти – публична общинска собственост, с адрес гр. Пазарджик, ул. „Марица” №20.</text:span></text:p>
      <text:p text:style-name="P26" loext:marker-style-name="T23"><text:span text:style-name="T23">Докладва г-жа Мария Йорданова – управител на БМ СПЖФНСИ</text:span><text:span text:style-name="T23"/></text:p>
      <text:p text:style-name="P26" loext:marker-style-name="T27"><text:span text:style-name="T27">Проведен конкурс на 02.07.2024г. Предстой да бъде сключен договор.</text:span><text:span text:style-name="T27"/></text:p>
      <text:p text:style-name="P33" loext:marker-style-name="T11"/>
      <text:p text:style-name="P12" loext:marker-style-name="T18"><text:span text:style-name="T9">РЕШЕНИЕ №134 </text:span><text:span text:style-name="T11"><text:s text:c="2"/></text:span><text:span text:style-name="T18">Определяне на представител на Община Пазарджик в Асоциацията по ВиК, както и неговите позиции и мандат за извънредното заседание на Асоциацията по ВиК на обособената територия, обслужвана от ВИКУ ЕООД, гр. Пазарджик, насрочено за 18.06.2024 г.</text:span></text:p>
      <text:p text:style-name="P12" loext:marker-style-name="T23"><text:span text:style-name="T23">Докладва г-н Евтим Янев – директор на дирекция СТОС</text:span><text:span text:style-name="T23"/></text:p>
      <text:p text:style-name="P12" loext:marker-style-name="T47"><text:span text:style-name="T27">Решението е изпълнено</text:span><text:span text:style-name="T47">. </text:span></text:p>
      <text:p text:style-name="P33" loext:marker-style-name="T11"/>
      <text:p text:style-name="P12" loext:marker-style-name="T18"><text:span text:style-name="T9">РЕШЕНИЕ №135 </text:span><text:span text:style-name="T11"><text:s text:c="2"/></text:span><text:span text:style-name="T18">Дарение на имот – частна общинска собственост, представляващ поземлен имот с идентификатор 63032.501.413 по кадастралната карта на с. Росен, на „Евангелска Петдесятна църква – гр. Пазарджик – ІІ”</text:span></text:p>
      <text:p text:style-name="P79" loext:marker-style-name="T40"><text:span text:style-name="T40">Докладва инж. Теменушка Иванова – началник отдел УОС</text:span><text:span text:style-name="T40"/></text:p>
      <text:p text:style-name="P74" loext:marker-style-name="T37"><text:span text:style-name="T37">Договор № 402/19.06.2024 г.</text:span><text:span text:style-name="T37"/></text:p>
      <text:p text:style-name="P38" loext:marker-style-name="T11"/>
      <text:p text:style-name="P12" loext:marker-style-name="T18"><text:span text:style-name="T9">РЕШЕНИЕ №136 </text:span><text:span text:style-name="T11"><text:s/></text:span><text:span text:style-name="T18">Прекратяване на съсобственост с Общината върху проектен имот с идентификатор 56561.501.1644 по КККР на с. Пищигово, общ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74" loext:marker-style-name="T37"><text:span text:style-name="T37">Договор № 434/09.07.2024 г.</text:span><text:span text:style-name="T37"/></text:p>
      <text:p text:style-name="P38" loext:marker-style-name="T11"/>
      <text:p text:style-name="P12" loext:marker-style-name="T18"><text:span text:style-name="T9">РЕШЕНИЕ №137 </text:span><text:span text:style-name="T11"><text:s text:c="2"/></text:span><text:span text:style-name="T18">Прекратяване на съсобственост с Общината върху поземлен имот с идентификатор 10505.501.282 по КККР на с. Величково, общ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74" loext:marker-style-name="T37"><text:span text:style-name="T37">Договор № 404/20.06.2024 г.</text:span><text:span text:style-name="T37"/></text:p>
      <text:p text:style-name="P33" loext:marker-style-name="T11"/>
      <text:p text:style-name="P12" loext:marker-style-name="T18"><text:span text:style-name="T9">РЕШЕНИЕ №138 </text:span><text:span text:style-name="T11"><text:s text:c="2"/></text:span><text:span text:style-name="T18">Продажба чрез публичен търг с тайно наддаване на имоти, частна общинска собственост, находящи се в село Мокрище, община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9"><text:span text:style-name="T29">Насрочен търг за 29.07.2024 г.</text:span><text:span text:style-name="T29"/></text:p>
      <text:p text:style-name="P92" loext:marker-style-name="T53"><text:soft-page-break/></text:p>
      <text:p text:style-name="P84" loext:marker-style-name="T43"><text:span text:style-name="T51">РЕШЕНИЕ №</text:span><text:span text:style-name="T56">139</text:span><text:span text:style-name="T66"> </text:span><text:span text:style-name="T56"><text:s/></text:span><text:span text:style-name="T53"><text:s/></text:span><text:span text:style-name="T43">Обявяване на имот с идентификатор 65437.20.10 по кадастралната карта на с. Сарая – частна общинска собственост, за публична общинска собственост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9"><text:span text:style-name="T29">Съставен Акт за публична общинска собственост № 1609/01.07.2024г.</text:span><text:span text:style-name="T29"/></text:p>
      <text:p text:style-name="P38" loext:marker-style-name="T11"/>
      <text:p text:style-name="P12" loext:marker-style-name="T18"><text:span text:style-name="T9">РЕШЕНИЕ №140 </text:span><text:span text:style-name="T11"><text:s text:c="2"/></text:span><text:span text:style-name="T18">Промяна на граници на общински поземлен имот, представляващ УПИ Х-276 в кв. 34 по плана на с. Добровница, общ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Платено, предстои сключване на окончателен договор.</text:span><text:span text:style-name="T27"/></text:p>
      <text:p text:style-name="P33" loext:marker-style-name="T11"/>
      <text:p text:style-name="P79" loext:marker-style-name="T43"><text:span text:style-name="T51">РЕШЕНИЕ №</text:span><text:span text:style-name="T56">141</text:span><text:span text:style-name="T66"> </text:span><text:span text:style-name="T56"><text:s/></text:span><text:span text:style-name="T53"><text:s/></text:span><text:span text:style-name="T43">Промяна на граници на общински поземлен имот с проектен идентификатор 32010.501.1388 по КККР на с. Ивайло, общ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Изпратен на 07.06.2024 г. за проучване в дирекция „Архитектура“</text:span><text:span text:style-name="T27"/></text:p>
      <text:p text:style-name="P33" loext:marker-style-name="T11"/>
      <text:p text:style-name="P12" loext:marker-style-name="T18"><text:span text:style-name="T9">РЕШЕНИЕ №142 </text:span><text:span text:style-name="T11"><text:s/></text:span><text:span text:style-name="T9"><text:s/></text:span><text:span text:style-name="T11"><text:s/></text:span><text:span text:style-name="T18">Промяна на граници на имот – частна общинска собственост, представляващ УПИ ХІІІ-276 – Услуги, в кв. 26 по плана на с. Синитово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Изпратен на 07.06.2024 г. за проучване в дирекция „Архитектура“</text:span><text:span text:style-name="T27"/></text:p>
      <text:p text:style-name="P12" loext:marker-style-name="T18"><text:span text:style-name="T9">РЕШЕНИЕ №143 </text:span><text:span text:style-name="T11"><text:s/></text:span><text:span text:style-name="T9"><text:s/></text:span><text:span text:style-name="T11"><text:s/></text:span><text:span text:style-name="T18">Разрешаване изработването на ПУП-ПП за трасе на подземна кабелна линия от местност Юрията, землище с. Мало Конаре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несен проект, в процедура за одобряване.</text:span><text:span text:style-name="T27"/></text:p>
      <text:p text:style-name="P12" loext:marker-style-name="T27"><text:span text:style-name="T27">Допускане: УТ-724-001 / 17.04.2024 г. </text:span><text:span text:style-name="T27"/></text:p>
      <text:p text:style-name="P12" loext:marker-style-name="T27"><text:span text:style-name="T27">Процедиране на проект: УТ-724-003 / 18.05.2024 г.</text:span><text:span text:style-name="T27"/></text:p>
      <text:p text:style-name="P59" loext:marker-style-name="T27"/>
      <text:p text:style-name="P12" loext:marker-style-name="T18"><text:span text:style-name="T9">РЕШЕНИЕ №144 </text:span><text:span text:style-name="T11"><text:s/></text:span><text:span text:style-name="T9"><text:s/></text:span><text:span text:style-name="T11"><text:s text:c="2"/></text:span><text:span text:style-name="T18">Разрешаване изработването на ПУП-ПП за трасе на подземен електропровод за присъединяване към електроразпределителната мрежа на фотоволтаична централа в поземлен имот с идент. 00254.95.9, местност Гьола, землище с. Алеко Константиново. 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58"><text:span text:style-name="T58">Следва собствениците да внесат изработен проект за процедиране.</text:span><text:span text:style-name="T58"/></text:p>
      <text:p text:style-name="P12" loext:marker-style-name="T27"><text:span text:style-name="T27">Допускане: УТ-1632/12.04.2024 г.</text:span><text:span text:style-name="T27"/></text:p>
      <text:p text:style-name="P33" loext:marker-style-name="T11"/>
      <text:p text:style-name="P12" loext:marker-style-name="T18"><text:span text:style-name="T9">РЕШЕНИЕ №145 </text:span><text:span text:style-name="T18">Разрешаване изработването на ПУП-ПП за определяне на трасе за транспортен достъп чрез път с трайна настилка до поземлен имот с идент. 23457.3.17, местност Пясъците, землище с. Драгор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несен проект, в процедура за одобряване.</text:span><text:span text:style-name="T27"/></text:p>
      <text:p text:style-name="P12" loext:marker-style-name="T27"><text:span text:style-name="T27">Допускане: УТ-1080 / 13.03.2024 г. </text:span><text:span text:style-name="T27"/></text:p>
      <text:p text:style-name="P12" loext:marker-style-name="T27"><text:span text:style-name="T27">Процедиране на проект: УТ-1158-002 / 24.06.2024 г.</text:span><text:span text:style-name="T27"/></text:p>
      <text:p text:style-name="P42" loext:marker-style-name="T12"><text:soft-page-break/></text:p>
      <text:p text:style-name="P12" loext:marker-style-name="T18"><text:span text:style-name="T9">РЕШЕНИЕ №146 </text:span><text:span text:style-name="T11"><text:s/></text:span><text:span text:style-name="T9"><text:s/></text:span><text:span text:style-name="T11"><text:s text:c="2"/></text:span><text:span text:style-name="T18">Разрешаване изработването на ПУП-ПП за трасе на кабелна линия от ВС Мокрище в поземлен имот с идент. 48876.79.23 до ново ел. табло, монтирано пред поземлен имот с идент. 48876.6.12, землище с. Мокрище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 процедура по одобряване от Общински съвет.</text:span><text:span text:style-name="T27"/></text:p>
      <text:p text:style-name="P12" loext:marker-style-name="T27"><text:span text:style-name="T27">Допускане: УТ-935-001/16.04.2024 г. </text:span><text:span text:style-name="T27"/></text:p>
      <text:p text:style-name="P12" loext:marker-style-name="T27"><text:span text:style-name="T27">Процедиране на проект: УТ-935-003/12.06.2024 г.</text:span><text:span text:style-name="T27"/></text:p>
      <text:p text:style-name="P33" loext:marker-style-name="T11"/>
      <text:p text:style-name="P12" loext:marker-style-name="T20"><text:span text:style-name="T9">РЕШЕНИЕ №147 </text:span><text:span text:style-name="T11"><text:s/></text:span><text:span text:style-name="T9"><text:s/></text:span><text:span text:style-name="T11"><text:s text:c="2"/></text:span><text:span text:style-name="T18">Разрешаване изработването на ПУП-ПП за трасе на нова въздушна линия от поземлен имот с идент. 81089.5.6 1, местност Бозалъка, землище с. Черногорово до п/ст «Алеко», местност Комсала, землище с. Глави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58"><text:span text:style-name="T58">Следва собствениците да внесат изработен проект за процедиране.</text:span><text:span text:style-name="T58"/></text:p>
      <text:p text:style-name="P12" loext:marker-style-name="T27"><text:span text:style-name="T27">Допускане: УТ-1692/15.04.2024 г.</text:span><text:span text:style-name="T27"/></text:p>
      <text:p text:style-name="P38" loext:marker-style-name="T11"/>
      <text:p text:style-name="P16" loext:marker-style-name="T20"><text:span text:style-name="T9">РЕШЕНИЕ №148 </text:span><text:span text:style-name="T11"><text:s/></text:span><text:span text:style-name="T9"><text:s/></text:span><text:span text:style-name="T11"><text:s text:c="2"/></text:span><text:span text:style-name="T18">Разрешаване изработването на ПУП-ПП</text:span><text:span text:style-name="T81"> за трасе на</text:span><text:span text:style-name="T20"> Електронно съобщителна мрежа от поземлен имот с идент. 55155.8.266 в местност Зайкови мандри до поземлен имот с идент. 55155.9.321 – регулацията на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58"><text:span text:style-name="T58">Следва собствениците да внесат изработен проект за процедиране.</text:span><text:span text:style-name="T58"/></text:p>
      <text:p text:style-name="P12" loext:marker-style-name="T27"><text:span text:style-name="T27">Допускане: УТ-2854/26.06.2024 г.</text:span><text:span text:style-name="T27"/></text:p>
      <text:p text:style-name="P33" loext:marker-style-name="T11"/>
      <text:p text:style-name="P12" loext:marker-style-name="T18"><text:span text:style-name="T9">РЕШЕНИЕ №149 </text:span><text:span text:style-name="T11"><text:s/></text:span><text:span text:style-name="T18">Проект за изменение на ПУП-ПРЗ за част от поземлен имот с идентификатор 78570.502.835 с начин на трайно ползване – за второстепенна улица, която попада в кв. 73 по действащия регулационен план на с. Црънч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 </text:span><text:span text:style-name="T27"/></text:p>
      <text:p text:style-name="P12" loext:marker-style-name="T27"><text:span text:style-name="T27">Служебно</text:span><text:span text:style-name="T27"/></text:p>
      <text:p text:style-name="P33" loext:marker-style-name="T11"/>
      <text:p text:style-name="P12" loext:marker-style-name="T18"><text:span text:style-name="T9">РЕШЕНИЕ №150 </text:span><text:span text:style-name="T18">Изработване на ПУП-ПРЗ за имот с идентификатор 55155.26.7 по кадастралната карта на гр. Пазарджик, с оглед промяна предназначението на земеделска земя за неземеделски нужди – създаване на Общински приют за безстопанствени кучет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 </text:span><text:span text:style-name="T27"/></text:p>
      <text:p text:style-name="P12" loext:marker-style-name="T27"><text:span text:style-name="T27">Служебно</text:span><text:span text:style-name="T27"/></text:p>
      <text:p text:style-name="P38" loext:marker-style-name="T11"/>
      <text:p text:style-name="P12" loext:marker-style-name="T81"><text:span text:style-name="T9">РЕШЕНИЕ №151</text:span><text:span text:style-name="T11"> </text:span><text:span text:style-name="T18">Одобряване на план-схема на техническа инфраструктура към регулационния план на село Ляхово за трасе на кабелна линия за присъединяване на инсталация за производство на ел.енергия от възобновяеми източници в УПИ VІІІ-365, 366 по плана на с. Лях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oft-page-break/><text:span text:style-name="T27">Изготвен проект за ПУП-ПР. В процедура по проучване и одобряване. </text:span><text:span text:style-name="T27"/></text:p>
      <text:p text:style-name="P12" loext:marker-style-name="T27"><text:span text:style-name="T27">Служебно</text:span><text:span text:style-name="T27"/></text:p>
      <text:p text:style-name="P92" loext:marker-style-name="T53"/>
      <text:p text:style-name="P10" loext:marker-style-name="T81"><text:span text:style-name="T9">РЕШЕНИЕ №152 </text:span><text:span text:style-name="T18">Разрешаване изработването на ПУП-ПРЗ за поземлен имот с идент. 14619.153.41 в местност Далъка, землище с. Гелеменово</text:span><text:span text:style-name="T81">.</text:span></text:p>
      <text:p text:style-name="P23" loext:marker-style-name="T23"><text:span text:style-name="T23">Докладва арх. Димитър Боюклиев – Главен архитект на Общината</text:span><text:span text:style-name="T23"/></text:p>
      <text:p text:style-name="P23" loext:marker-style-name="T27"><text:span text:style-name="T27">Внесен проект за ПУП-ПРЗ. Следва проучване на преписката.</text:span><text:span text:style-name="T27"/></text:p>
      <text:p text:style-name="P23" loext:marker-style-name="T27"><text:span text:style-name="T27">Допускане: УТ-1612/11.04.2024г.</text:span><text:span text:style-name="T27"/></text:p>
      <text:p text:style-name="P97" loext:marker-style-name="T51"/>
      <text:p text:style-name="P11" loext:marker-style-name="T18"><text:span text:style-name="T9">РЕШЕНИЕ №153 </text:span><text:span text:style-name="T11"><text:s/></text:span><text:span text:style-name="T18">Изработване на проект на ПУП-ПР и ПЗ относно имот с идент. 23457.2.86 по кадастралната карта на земеделската территория на село Драгор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Внесен проект за ПУП-ПРЗ. Преписката е изпратена в МЗХ за разглеждане от комисия.</text:span><text:span text:style-name="T27"/></text:p>
      <text:p text:style-name="P12" loext:marker-style-name="T27"><text:span text:style-name="T27">Допускане: УТ-1263/21.03.2024г.</text:span><text:span text:style-name="T27"/></text:p>
      <text:p text:style-name="P34" loext:marker-style-name="T11"/>
      <text:p text:style-name="P11" loext:marker-style-name="T18"><text:span text:style-name="T9">РЕШЕНИЕ №154</text:span><text:span text:style-name="T11"> </text:span><text:span text:style-name="T18">Проект за изменение на ПУП-ПР за УПИ V-494, 495 в кв. 53 и улица с о.т. 17-19 и 18-19 по действащия план на с. Синитово. 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P12" loext:marker-style-name="T27"><text:span text:style-name="T27">Служебно</text:span><text:span text:style-name="T27"/></text:p>
      <text:p text:style-name="P38" loext:marker-style-name="T11"/>
      <text:p text:style-name="P12" loext:marker-style-name="T18"><text:span text:style-name="T9">РЕШЕНИЕ №155 </text:span><text:span text:style-name="T18">Проект за изменение на ПУП-ПР за УПИ ІХ-МНС, УПИ Х-МНС и УПИ VІІІ-МНС в кв. 70 и улица с о.т. 180-181 по действащия регулационен план на с. Брата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Изготвен проект за ПУП-ПР. В процедура по проучване и одобряване.</text:span><text:span text:style-name="T27"/></text:p>
      <text:p text:style-name="P12" loext:marker-style-name="T27"><text:span text:style-name="T27">Служебно</text:span><text:span text:style-name="T27"/></text:p>
      <text:p text:style-name="P105" loext:marker-style-name="T56"/>
      <text:p text:style-name="P12" loext:marker-style-name="T18"><text:span text:style-name="T9">РЕШЕНИЕ №156 </text:span><text:span text:style-name="T11"><text:s/></text:span><text:span text:style-name="T18">Изработване на проект на ПУП-ПР и ПЗ относно имот с идент. 55556.45.1 по кадастралната карта на земеделската територия на село Патале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58"><text:span text:style-name="T58">Следва собствениците да внесат изработен проект за процедиране.</text:span><text:span text:style-name="T58"/></text:p>
      <text:p text:style-name="P12" loext:marker-style-name="T27"><text:span text:style-name="T27">Допускане: УТ-1157/18.03.2024г.</text:span><text:span text:style-name="T27"/></text:p>
      <text:p text:style-name="P36" loext:marker-style-name="T11"/>
      <text:p text:style-name="P17" loext:marker-style-name="T18"><text:span text:style-name="T9">РЕШЕНИЕ №157 </text:span><text:span text:style-name="T18">Разрешаване изработването на проект на ПУП-ПРЗ за поземлен имот с идент. 10505.45.902 в местност Кипира, землище с. Величко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9" loext:marker-style-name="T62"><text:span text:style-name="T62">Следва собствениците да внесат изработен проект за процедиране.</text:span><text:span text:style-name="T62"/></text:p>
      <text:p text:style-name="P79" loext:marker-style-name="T62"><text:span text:style-name="T45">Допускане:</text:span><text:span text:style-name="T62"> </text:span><text:span text:style-name="T45">УТ-1194/19.03.2024г.</text:span></text:p>
      <text:p text:style-name="P96" loext:marker-style-name="T51"/>
      <text:p text:style-name="P27" loext:marker-style-name="T18"><text:soft-page-break/><text:span text:style-name="T9">РЕШЕНИЕ №158 </text:span><text:span text:style-name="T18">Изработване на проект на ПУП-ПРЗ с обхват имоти с идентификатори 55155.54.31 и 55155.54.32, местност Татар Мезар по кадастралната карта и кадастралните регистри на град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Standard" loext:marker-style-name="T32"><text:span text:style-name="T32"><text:s text:c="11"/>Следва собствениците да внесат изработен проект за процедиране.</text:span><text:span text:style-name="T32"/></text:p>
      <text:p text:style-name="Standard" loext:marker-style-name="T32"><text:span text:style-name="T32"><text:s text:c="11"/>Допускане: УТ-1584/09.04.2024г.</text:span><text:span text:style-name="T32"/></text:p>
      <text:p text:style-name="P69" loext:marker-style-name="T60"/>
      <text:p text:style-name="P53" loext:marker-style-name="T15"/>
      <text:p text:style-name="P73" loext:marker-style-name="T10"><text:span text:style-name="T10">ПРОТОКОЛ № 8</text:span><text:span text:style-name="T10"/></text:p>
      <text:p text:style-name="P73" loext:marker-style-name="T10"><text:span text:style-name="T10">27.06.2024 г.</text:span><text:span text:style-name="T10"/></text:p>
      <text:p text:style-name="P49" loext:marker-style-name="T10"/>
      <text:p text:style-name="P12" loext:marker-style-name="T18"><text:span text:style-name="T9">РЕШЕНИЕ №159 </text:span><text:span text:style-name="T11"><text:s/></text:span><text:span text:style-name="T18">Изменение и допълнение на Решение №121/20.05.2024 г. на Общински съвет – Пазарджик.</text:span></text:p>
      <text:p text:style-name="P12" loext:marker-style-name="T23"><text:span text:style-name="T23">Докладва г-н Найден Шопов – Председател на ОбС</text:span><text:span text:style-name="T23"/></text:p>
      <text:p text:style-name="P14" loext:marker-style-name="T27"><text:span text:style-name="T27">Решението е вътрешноорганизационно за Общински съвет.</text:span><text:span text:style-name="T27"/></text:p>
      <text:p text:style-name="P33" loext:marker-style-name="T11"/>
      <text:p text:style-name="P12" loext:marker-style-name="T18"><text:span text:style-name="T9">РЕШЕНИЕ №160</text:span><text:span text:style-name="T11"> </text:span><text:span text:style-name="T18">Актуализация на бюджета на Община Пазарджик към 31.05.2024 г.</text:span></text:p>
      <text:p text:style-name="P12" loext:marker-style-name="T23"><text:span text:style-name="T23">Докладва г-н Петър Куленски – Кмет на Общината; съдокладчик г-н Георги Гайдаров – директор на дирекция БОС</text:span><text:span text:style-name="T23"/></text:p>
      <text:p text:style-name="P12" loext:marker-style-name="T27"><text:span text:style-name="T27">Решението е прието.</text:span><text:span text:style-name="T27"/></text:p>
      <text:p text:style-name="P70" loext:marker-style-name="T56"/>
      <text:p text:style-name="P12" loext:marker-style-name="T18"><text:span text:style-name="T9">РЕШЕНИЕ №161</text:span><text:span text:style-name="T11"> </text:span><text:span text:style-name="T16">Допълване на Решение № 91 от 25.04. 2024 г., взето с Протокол № 5 на Общински съвет – Пазарджик, относно кандидатстване с проектно предложение по процедура № BG05SFPR001-1.004 „Утвърждаване на интеркултурното образование, чрез култура, наука и спорт“ в рамките на Приоритет 1 „Приобщаващо образование и образователна интеграция“ по Програма „Образование“ 2021– 2027 г.</text:span></text:p>
      <text:p text:style-name="P12" loext:marker-style-name="T23"><text:span text:style-name="T23">Докладва г-жа Таня Колчакова – Зам.-Кмет на Общината</text:span><text:span text:style-name="T23"/></text:p>
      <text:p text:style-name="P12" loext:marker-style-name="T27"><text:span text:style-name="T27">Влиза в сила на 12.07.2024г.</text:span><text:span text:style-name="T27"/></text:p>
      <text:p text:style-name="P33" loext:marker-style-name="T11"/>
      <text:p text:style-name="P12" loext:marker-style-name="T18"><text:span text:style-name="T9">РЕШЕНИЕ №162</text:span><text:span text:style-name="T11"> <text:s/></text:span><text:span text:style-name="T18">Даване на съгласие за допълнително целево финансиране на Сдружение „Бадминтон-скуош клуб Пазарджик”.</text:span></text:p>
      <text:p text:style-name="P12" loext:marker-style-name="T23"><text:span text:style-name="T23">Докладва г-жа Таня Колчакова – Зам.-Кмет на Общината</text:span><text:span text:style-name="T23"/></text:p>
      <text:p text:style-name="P12" loext:marker-style-name="T27"><text:span text:style-name="T27">Влиза в сила на 12.07.2024г.</text:span><text:span text:style-name="T27"/></text:p>
      <text:p text:style-name="P59" loext:marker-style-name="T27"/>
      <text:p text:style-name="P12" loext:marker-style-name="T16"><text:span text:style-name="T9">РЕШЕНИЕ №163</text:span><text:span text:style-name="T11"> <text:s/></text:span><text:span text:style-name="T16">Приемане на проект на Наредба за изменение и допълнение на Наредба за определяне и администриране на местните такси и цени на услуги на територията на община Пазарджик.</text:span></text:p>
      <text:p text:style-name="P15" loext:marker-style-name="T23"><text:span text:style-name="T23">Докладва г-н Георги Гайдаров – директор на дирекция БОС</text:span><text:span text:style-name="T23"/></text:p>
      <text:p text:style-name="P15" loext:marker-style-name="T27"><text:span text:style-name="T27">Наредбата е приета и влиза в сила на 13.06.2024 г.</text:span><text:span text:style-name="T27"/></text:p>
      <text:p text:style-name="P29" loext:marker-style-name="T11"/>
      <text:p text:style-name="P12" loext:marker-style-name="T18"><text:soft-page-break/><text:span text:style-name="T9">РЕШЕНИЕ №164</text:span><text:span text:style-name="T11"> <text:s/></text:span><text:span text:style-name="T18">Дарение на имот – частна общинска собственост, представляващ поземлен имот с идентификатор 46749.503.1668 по кадастралната карта на с. Мало Конаре, на „Евангелска Петдесятна църква – гр. Пазарджик – ІІ”.</text:span></text:p>
      <text:p text:style-name="P79" loext:marker-style-name="T40"><text:span text:style-name="T40">Докладва инж. Теменушка Иванова – началник отдел УОС</text:span><text:span text:style-name="T40"/></text:p>
      <text:p text:style-name="P12" loext:marker-style-name="T27"><text:span text:style-name="T27">НЕПРИЕТО</text:span><text:span text:style-name="T27"/></text:p>
      <text:p text:style-name="P38" loext:marker-style-name="T11"/>
      <text:p text:style-name="P79" loext:marker-style-name="T43"><text:span text:style-name="T56">РЕШЕНИЕ №1</text:span><text:span text:style-name="T51">65 </text:span><text:span text:style-name="T56"><text:s/></text:span><text:span text:style-name="T43">Актуализация на Годишна програма за управление и разпореждане с имотите, общинска собственост на Община Пазарджик, за 2024 година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6" loext:marker-style-name="T27"><text:span text:style-name="T27">ПРИЕТА</text:span><text:span text:style-name="T27"/></text:p>
      <text:p text:style-name="P38" loext:marker-style-name="T11"/>
      <text:p text:style-name="P12" loext:marker-style-name="T18"><text:span text:style-name="T9">РЕШЕНИЕ №166 </text:span><text:span text:style-name="T11"><text:s/></text:span><text:span text:style-name="T18">Продажба чрез публичен търг с тайно наддаване на имоти, частна общинска собственост, находящи се в гр. Пазарджик, с. Алеко Константиново и с. Сарая, община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Подготовка на търг за продажба за месец август 2024 г.</text:span><text:span text:style-name="T27"/></text:p>
      <text:p text:style-name="P38" loext:marker-style-name="T11"/>
      <text:p text:style-name="P12" loext:marker-style-name="T18"><text:span text:style-name="T9">РЕШЕНИЕ №167</text:span><text:span text:style-name="T11"> <text:s/></text:span><text:span text:style-name="T18">Прекратяване на съсобственост с Общината върху поземлен имот с идентификатор 55155.502.1912 по кадастралната карта на гр. Пазарджик, общ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Заповед № 1559/09.07.2024 г.</text:span><text:span text:style-name="T27"/></text:p>
      <text:p text:style-name="P33" loext:marker-style-name="T11"/>
      <text:p text:style-name="P12" loext:marker-style-name="T18"><text:span text:style-name="T9">РЕШЕНИЕ №168</text:span><text:span text:style-name="T11"> <text:s/></text:span><text:span text:style-name="T18">Даване съгласие за закупуване от Община Пазарджик на поземлен имот с идентификатор 32010.501.1083 по кадастралната карта на с. Ивайло, общ. Пазарджик.</text:span></text:p>
      <text:p text:style-name="P12" loext:marker-style-name="T23"><text:span text:style-name="T23">Докладва инж. Теменушка Иванова – началник отдел УОС</text:span><text:span text:style-name="T23"/></text:p>
      <text:p text:style-name="P12" loext:marker-style-name="T27"><text:span text:style-name="T27">Заповед № 1558/09.07.2024 г.</text:span><text:span text:style-name="T27"/></text:p>
      <text:p text:style-name="P91" loext:marker-style-name="T53"/>
      <text:p text:style-name="P12" loext:marker-style-name="T18"><text:span text:style-name="T9">РЕШЕНИЕ №169</text:span><text:span text:style-name="T11"> <text:s/></text:span><text:span text:style-name="T18">Разрешаване изработването на ПУП-ПП за определяне на трасе за транспортен достъп чрез път с трайна настилка до ПИ с идентификатор 55155.21.36, местност Малък Якуб, землище гр. Пазарджик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14"><text:span text:style-name="T32">Следва собствениците да внесат изработен проект за процедиране.</text:span></text:p>
      <text:p text:style-name="P12" loext:marker-style-name="T27"><text:span text:style-name="T27">Допускане: УТ-2209/20.05.2024г.</text:span><text:span text:style-name="T27"/></text:p>
      <text:p text:style-name="P52" loext:marker-style-name="T9"/>
      <text:p text:style-name="P12" loext:marker-style-name="T18"><text:span text:style-name="T9">РЕШЕНИЕ №170</text:span><text:span text:style-name="T11"> </text:span><text:span text:style-name="T18">Разрешаване изработването на ПУП-ПП за определяне на трасе на обслужващ път от републикански път ІІ-37 до ПИ с идентификатор 55155.10.39, местност Татар Екин,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32"><text:span text:style-name="T32">Следва собствениците да внесат изработен проект за процедиране.</text:span><text:span text:style-name="T32"/></text:p>
      <text:p text:style-name="P12" loext:marker-style-name="T58"><text:span text:style-name="T32">Допускане: УТ-1749/18.06.2024г</text:span><text:span text:style-name="T58">.</text:span></text:p>
      <text:p text:style-name="P33" loext:marker-style-name="T11"><text:soft-page-break/></text:p>
      <text:p text:style-name="P12" loext:marker-style-name="T18"><text:span text:style-name="T9">РЕШЕНИЕ №171 </text:span><text:span text:style-name="T11"><text:s/></text:span><text:span text:style-name="T18">Разрешение за изработване на ПУП – Изменение на план за регулация и застрояване в обхват УПИ-та в кв. 268 по плана на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32"><text:span text:style-name="T32">Следва собствениците да внесат изработен проект за процедиране.</text:span><text:span text:style-name="T32"/></text:p>
      <text:p text:style-name="P12" loext:marker-style-name="T58"><text:span text:style-name="T58">Допускане: УТ-4388/13.10.2023г.</text:span><text:span text:style-name="T58"/></text:p>
      <text:p text:style-name="P42" loext:marker-style-name="T12"/>
      <text:p text:style-name="P12" loext:marker-style-name="T18"><text:span text:style-name="T9">РЕШЕНИЕ №172 </text:span><text:span text:style-name="T11"><text:s text:c="2"/></text:span><text:span text:style-name="T18">Проект за изменение на ПУП – План за регулация и застрояване за УПИ VІ-268 в кв. 34 по действащия регулационен план на с. Патале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32"><text:span text:style-name="T32">Следва собствениците да внесат изработен проект за процедиране.</text:span><text:span text:style-name="T32"/></text:p>
      <text:p text:style-name="Standard" loext:marker-style-name="T21"><text:span text:style-name="T32"><text:s text:c="12"/>Допускане: УТ-1605/11.04.2024г</text:span><text:span text:style-name="T21">.</text:span></text:p>
      <text:p text:style-name="P33" loext:marker-style-name="T11"/>
      <text:p text:style-name="P33" loext:marker-style-name="T11"/>
      <text:p text:style-name="P33" loext:marker-style-name="T11"/>
      <text:p text:style-name="P12" loext:marker-style-name="T20"><text:span text:style-name="T9">РЕШЕНИЕ №173 </text:span><text:span text:style-name="T11"><text:s text:c="2"/></text:span><text:span text:style-name="T18">Предложение за <text:s/>ПУП – изменение на План за регулация на УПИ ІХ-общ., УПИ V-общ. И УПИ ХІ-търговия в кв. 35 по действащия план на с. Драгор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32"><text:span text:style-name="T32">Следва собствениците да внесат изработен проект за процедиране.</text:span><text:span text:style-name="T32"/></text:p>
      <text:p text:style-name="P12" loext:marker-style-name="T32"><text:span text:style-name="T32">Изработен служебно</text:span><text:span text:style-name="T32"/></text:p>
      <text:p text:style-name="P33" loext:marker-style-name="T11"/>
      <text:p text:style-name="P16" loext:marker-style-name="T20"><text:span text:style-name="T9">РЕШЕНИЕ №174 </text:span><text:span text:style-name="T11"><text:s text:c="2"/></text:span><text:span text:style-name="T18">Разрешение за изработване на проект за ПУП – изменение на План за регулация и План за застрояване за УПИ ХІІ-270 и УПИ ХІІІ-271 в кв. 36 по действащия план на с. Юнаците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P12" loext:marker-style-name="T27"><text:span text:style-name="T27">Допускане: УТ-2181 /17.05.2024г.</text:span><text:span text:style-name="T27"/></text:p>
      <text:p text:style-name="P33" loext:marker-style-name="T11"/>
      <text:p text:style-name="P12" loext:marker-style-name="T18"><text:span text:style-name="T9">РЕШЕНИЕ №175 </text:span><text:span text:style-name="T11"><text:s text:c="2"/></text:span><text:span text:style-name="T18">Разрешаване изработването на проект на ПУП-ПРЗ относно УПИ І-123, 116, Гробищен парк в местност Баталите, землище с. Мало Конаре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P12" loext:marker-style-name="T27"><text:span text:style-name="T27">Допускане: УТ-2037 / 10.05.2024г.</text:span><text:span text:style-name="T27"/></text:p>
      <text:p text:style-name="P33" loext:marker-style-name="T11"/>
      <text:p text:style-name="P12" loext:marker-style-name="T18"><text:span text:style-name="T9">РЕШЕНИЕ №176 </text:span><text:span text:style-name="T11"><text:s text:c="2"/></text:span><text:span text:style-name="T18">Изработване на проект на ПУП-ПРЗ относно имот с идентификатор 23457.3.17 в местност Пясъците, землище с. Драгор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P12" loext:marker-style-name="T27"><text:span text:style-name="T27">Допускане: УТ-1158/18.03.2024г.</text:span><text:span text:style-name="T27"/></text:p>
      <text:p text:style-name="P33" loext:marker-style-name="T11"/>
      <text:p text:style-name="P10" loext:marker-style-name="T81"><text:soft-page-break/><text:span text:style-name="T9">РЕШЕНИЕ №177 </text:span><text:span text:style-name="T11"><text:s/></text:span><text:span text:style-name="T9"><text:s/></text:span><text:span text:style-name="T18">Разрешаване изработването на ПУП-ПРЗ за поземлен имот с идентификатор 21556.41.170 с НТП – нива, находящ се в местност Синана, землище с. Добровница</text:span><text:span text:style-name="T81">.</text:span></text:p>
      <text:p text:style-name="P23" loext:marker-style-name="T23"><text:span text:style-name="T23">Докладва арх. Димитър Боюклиев – Главен архитект на Общината</text:span><text:span text:style-name="T23"/></text:p>
      <text:p text:style-name="P23" loext:marker-style-name="T27"><text:span text:style-name="T27">Следва собствениците да внесат изработен проект за процедиране.</text:span><text:span text:style-name="T27"/></text:p>
      <text:p text:style-name="P23" loext:marker-style-name="T27"><text:span text:style-name="T27">Допускане: УТ-1773/19.04.2023г.</text:span><text:span text:style-name="T27"/></text:p>
      <text:p text:style-name="P97" loext:marker-style-name="T51"/>
      <text:p text:style-name="P11" loext:marker-style-name="T18"><text:span text:style-name="T9">РЕШЕНИЕ №178 </text:span><text:span text:style-name="T11"><text:s text:c="2"/></text:span><text:span text:style-name="T18">Проект за изменение на ПУП-ПРЗ за УПИ І-514 в кв. 38 и улица с о.т. 106-77 и о.т. 77-78 по действащия регулационен план на с. Црънч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P11" loext:marker-style-name="T27"><text:span text:style-name="T27">Допускане: УТ-2035/10.05.2024г.</text:span><text:span text:style-name="T27"/></text:p>
      <text:p text:style-name="P60" loext:marker-style-name="T27"/>
      <text:p text:style-name="P60" loext:marker-style-name="T27"/>
      <text:p text:style-name="P60" loext:marker-style-name="T27"/>
      <text:p text:style-name="P60" loext:marker-style-name="T27"/>
      <text:p text:style-name="P11" loext:marker-style-name="T18"><text:span text:style-name="T9">РЕШЕНИЕ №179 </text:span><text:span text:style-name="T11"><text:s text:c="2"/></text:span><text:span text:style-name="T18">Проект за изменение на ПУП-ПРЗ за УПИ VІІ-454 в кв. 16 и улица с о.т. 47-53 и 53-53а по действащия регулационен план на с. Братаница. 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Standard" loext:marker-style-name="T32"><text:span text:style-name="T21"><text:s text:c="11"/></text:span><text:span text:style-name="T32">Допускане: УТ-2112/14.05.2024г.</text:span></text:p>
      <text:p text:style-name="P33" loext:marker-style-name="T11"/>
      <text:p text:style-name="P12" loext:marker-style-name="T18"><text:span text:style-name="T9">РЕШЕНИЕ №180 </text:span><text:span text:style-name="T11"><text:s text:c="2"/></text:span><text:span text:style-name="T18">Одобряване на ПУП-ПП за трасе на външна връзка за ФЕЦ в ПИ 20362.71.673, местност Дуварски път по кадастралната карта на с. Дебръщ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84" loext:marker-style-name="T56"><text:span text:style-name="T62">Следва съобщаване в държавен вестник.</text:span></text:p>
      <text:p text:style-name="Standard" loext:marker-style-name="T32"><text:span text:style-name="T32"><text:s text:c="11"/>Процедиране на проект: УТ-593-002/12.04.2024г.</text:span><text:span text:style-name="T32"/></text:p>
      <text:p text:style-name="P105" loext:marker-style-name="T56"/>
      <text:p text:style-name="P79" loext:marker-style-name="T43"><text:span text:style-name="T56">РЕШЕНИЕ №1</text:span><text:span text:style-name="T51">81 </text:span><text:span text:style-name="T53"><text:s/></text:span><text:span text:style-name="T43">Разрешение за изработване на проект на ПУП-ПРЗ за промяна на предназначението на поземлени имоти, като се обособява УПИ І-Гробищен парк, в местност Топлика, землище с. Глави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P12" loext:marker-style-name="T27"><text:span text:style-name="T27">Изработен служебно</text:span><text:span text:style-name="T47">.</text:span></text:p>
      <text:p text:style-name="P103" loext:marker-style-name="T43"/>
      <text:p text:style-name="P79" loext:marker-style-name="T43"><text:span text:style-name="T56">РЕШЕНИЕ №1</text:span><text:span text:style-name="T51">82 </text:span><text:span text:style-name="T53"><text:s/></text:span><text:span text:style-name="T43">Разрешение за изработване на проект на ПУП-ПРЗ относно имот с идентификатор 14619.502.14 по кадастралната карта на земеделската територия на с. Гелеменово, местност Баир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12" loext:marker-style-name="T27"><text:span text:style-name="T27">Следва собствениците да внесат изработен проект за процедиране.</text:span><text:span text:style-name="T27"/></text:p>
      <text:p text:style-name="P12" loext:marker-style-name="T27"><text:span text:style-name="T27">Допускане: УТ-1693/16.04.2024г.</text:span><text:span text:style-name="T27"/></text:p>
      <text:p text:style-name="P93" loext:marker-style-name="T53"/>
      <text:p text:style-name="P79" loext:marker-style-name="T43"><text:soft-page-break/><text:span text:style-name="T56">РЕШЕНИЕ №1</text:span><text:span text:style-name="T51">83</text:span><text:span text:style-name="T53"> </text:span><text:span text:style-name="T43">Разрешение за изработване на проект на ПУП – изменение на План за регулация и план за застрояване относно УПИ ІХ-447 в кв. 45 по плана на с. Говедаре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9" loext:marker-style-name="T62"><text:span text:style-name="T62">Следва собствениците да внесат изработен проект за процедиране.</text:span><text:span text:style-name="T62"/></text:p>
      <text:p text:style-name="Standard" loext:marker-style-name="T32"><text:span text:style-name="T21"><text:s text:c="12"/></text:span><text:span text:style-name="T32">Допускане: УТ-2104/14.05.2024г.</text:span></text:p>
      <text:p text:style-name="P93" loext:marker-style-name="T53"/>
      <text:p text:style-name="P79" loext:marker-style-name="T43"><text:span text:style-name="T56">РЕШЕНИЕ №1</text:span><text:span text:style-name="T51">84</text:span><text:span text:style-name="T53"> </text:span><text:span text:style-name="T43">Разрешение за изработване на проект на ПУП – изменение на План за регулация относно УПИ VІ-152 в кв. 7 по плана на с. Братаница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9" loext:marker-style-name="T62"><text:span text:style-name="T62">Следва собствениците да внесат изработен проект за процедиране.</text:span><text:span text:style-name="T62"/></text:p>
      <text:p text:style-name="Standard" loext:marker-style-name="T32"><text:span text:style-name="T32"><text:s text:c="12"/>Допускане: УТ-2105/14.05.2024г.</text:span><text:span text:style-name="T32"/></text:p>
      <text:p text:style-name="P93" loext:marker-style-name="T53"/>
      <text:p text:style-name="P93" loext:marker-style-name="T53"/>
      <text:p text:style-name="P93" loext:marker-style-name="T53"/>
      <text:p text:style-name="P79" loext:marker-style-name="T43"><text:span text:style-name="T56">РЕШЕНИЕ №1</text:span><text:span text:style-name="T51">85 </text:span><text:span text:style-name="T53"><text:s/></text:span><text:span text:style-name="T43">Разрешение за изработване на проект на ПУП-ПРЗ относно имоти по кадастралната карта на гр. Пазарджик с цел обособяване на УПИ ІІ-Гробищен парк в местност Чукур сава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9" loext:marker-style-name="T62"><text:span text:style-name="T62">Следва собствениците да внесат изработен проект за процедиране.</text:span><text:span text:style-name="T62"/></text:p>
      <text:p text:style-name="P79" loext:marker-style-name="T51"><text:span text:style-name="T45">Служебен проект.</text:span></text:p>
      <text:p text:style-name="P93" loext:marker-style-name="T53"/>
      <text:p text:style-name="P79" loext:marker-style-name="T43"><text:span text:style-name="T56">РЕШЕНИЕ №1</text:span><text:span text:style-name="T51">86 </text:span><text:span text:style-name="T53"><text:s/></text:span><text:span text:style-name="T43">Разрешение за изработване на проект на ПУП-ПРЗ <text:s/>относно имот с идентификатор 30572.47.46 в местност Черни могили, землище с. Звъничево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33"><text:span text:style-name="T58"><text:s text:c="12"/>Следва собствениците да внесат изработен проект за процедиране.</text:span><text:span text:style-name="T33"/></text:p>
      <text:p text:style-name="Standard" loext:marker-style-name="T32"><text:span text:style-name="T21"><text:s text:c="12"/></text:span><text:span text:style-name="T32">Допускане: УТ-2102/14.05.2024г.</text:span></text:p>
      <text:p text:style-name="P93" loext:marker-style-name="T53"/>
      <text:p text:style-name="P79" loext:marker-style-name="T43"><text:span text:style-name="T56">РЕШЕНИЕ №1</text:span><text:span text:style-name="T51">87 </text:span><text:span text:style-name="T53"><text:s text:c="2"/></text:span><text:span text:style-name="T43">Разрешение за изработване на проект на ПУП-ПРЗ относно имот с идентификатор 55155.21.36 в местност Малък Якуб, землище гр. Пазарджик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58"><text:span text:style-name="T60"><text:s text:c="11"/></text:span><text:span text:style-name="T58">Следва собствениците да внесат изработен проект за процедиране.</text:span></text:p>
      <text:p text:style-name="Standard" loext:marker-style-name="T32"><text:span text:style-name="T21"><text:s text:c="11"/></text:span><text:span text:style-name="T32">Допускане: УТ-2210/20.05.2024г.</text:span></text:p>
      <text:p text:style-name="P94" loext:marker-style-name="T53"/>
      <text:p text:style-name="P79" loext:marker-style-name="T43"><text:span text:style-name="T56">РЕШЕНИЕ №</text:span><text:span text:style-name="T50">188 </text:span><text:span text:style-name="T43"><text:s text:c="2"/>Разрешение за изработване на проект на ПУП – изменение на ПРЗ относно УПИ ХІІ-967, Търговия и услуги и жилищно строителство и УПИ ХІХ-967, Търговия и услуги в кв. 73 по плана на с. Черногорово.</text:span></text:p>
      <text:p text:style-name="P12" loext:marker-style-name="T24"><text:span text:style-name="T24">Докладва арх. Димитър Боюклиев – Главен архитект на Общината</text:span><text:span text:style-name="T24"/></text:p>
      <text:p text:style-name="P75" loext:marker-style-name="T33"><text:span text:style-name="T32"><text:s text:c="11"/>Следва собствениците да внесат изработен проект за процедиране.</text:span><text:span text:style-name="T33"/></text:p>
      <text:p text:style-name="Standard" loext:marker-style-name="T32"><text:span text:style-name="T21"><text:s text:c="12"/></text:span><text:span text:style-name="T32">Допускане: УТ-2027/09.05.2024г.</text:span></text:p>
      <text:p text:style-name="P93" loext:marker-style-name="T53"/>
      <text:p text:style-name="P79" loext:marker-style-name="T43"><text:soft-page-break/><text:span text:style-name="T56">РЕШЕНИЕ №1</text:span><text:span text:style-name="T51">89 </text:span><text:span text:style-name="T53"><text:s text:c="2"/></text:span><text:span text:style-name="T43">Разрешение за изработване на проект за изменение на ПУП-ПРЗ за УПИ ІІ-15, За промишлени и складови дейности, УПИ ІV-15, За семейни тържества с кетъринг обслужване в кв. 105, Стопански двор – Север и улици с о.т.3-174-187 и о.т. 3-201 по действащия план на с. Говедаре.</text:span></text:p>
      <text:p text:style-name="P12" loext:marker-style-name="T23"><text:span text:style-name="T23">Докладва арх. Димитър Боюклиев – Главен архитект на Общината</text:span><text:span text:style-name="T23"/></text:p>
      <text:p text:style-name="P75" loext:marker-style-name="T33"><text:span text:style-name="T32"><text:s text:c="10"/>Следва собствениците да внесат изработен проект за процедиране.</text:span><text:span text:style-name="T33"/></text:p>
      <text:p text:style-name="Standard" loext:marker-style-name="T32"><text:span text:style-name="T32"><text:s text:c="11"/>Допускане: УТ-2193/17.05.2024г.</text:span><text:span text:style-name="T32"/></text:p>
      <text:p text:style-name="P93" loext:marker-style-name="T53"/>
      <text:p text:style-name="P79" loext:marker-style-name="T43"><text:span text:style-name="T56">РЕШЕНИЕ №1</text:span><text:span text:style-name="T51">90 </text:span><text:span text:style-name="T43">Кандидатстване на Община Пазарджик с проектно предложение по Национална програма „Подпомагане на общините за образователна десегрегация”.</text:span></text:p>
      <text:p text:style-name="P82" loext:marker-style-name="T40"><text:span text:style-name="T53"><text:tab/></text:span><text:span text:style-name="T40">Докладва г-жа Весела Тодорова – Директор на дирекция – „Образование и <text:s/>култура”</text:span></text:p>
      <text:p text:style-name="P21" loext:marker-style-name="T35"><text:span text:style-name="T35"><text:s text:c="10"/>Влиза в сила на 12.07.2024 г.</text:span><text:span text:style-name="T35"/></text:p>
      <text:p text:style-name="P50" loext:marker-style-name="T10"/>
      <text:p text:style-name="P50" loext:marker-style-name="T10"/>
      <text:p text:style-name="P21" loext:marker-style-name="T18"><text:span text:style-name="T10"><text:tab/></text:span><text:span text:style-name="T9">РЕШЕНИЕ №191 </text:span><text:span text:style-name="T18">Даване на съгласие за допълнително целево финансиране на Сдружение „Клуб по Бокс – „Марица – Пазарджик”.</text:span></text:p>
      <text:p text:style-name="P21" loext:marker-style-name="T27"><text:span text:style-name="T18"><text:tab/></text:span><text:span text:style-name="T23">Докладва г-жа Таня Колчакова – Зам. – кмет на Община Пазарджик.</text:span><text:span text:style-name="T27"> </text:span></text:p>
      <text:p text:style-name="P21" loext:marker-style-name="T35"><text:span text:style-name="T35"><text:s text:c="10"/>Влиза в сила на 12.07.2024 г.</text:span><text:span text:style-name="T35"/></text:p>
      <text:p text:style-name="P63" loext:marker-style-name="T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bar" svg:font-family="Hebar" style:font-family-generic="roman" style:font-pitch="variable"/>
    <style:font-face style:name="Hebar1" svg:font-family="Heba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Hebar" fo:font-family="Hebar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bg" style:country-asian="BG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Заглавие_20_1_20_Знак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6pt" fo:language="bg" fo:country="BG" fo:font-weight="bold" style:font-size-asian="16pt" style:language-asian="en" style:country-asian="US" style:font-weight-asian="bold" style:font-size-complex="12pt" style:font-weight-complex="bold"/>
    </style:style>
    <style:style style:name="Body_20_Text_2c__20_Indented" style:display-name="Body Text, Indented" style:family="paragraph" style:parent-style-name="Standard" loext:linked-style-name="Основен_20_текст_20_с_20_отстъп_20_Знак">
      <style:paragraph-properties fo:text-align="justify" style:justify-single-word="false" fo:text-indent="1cm" style:auto-text-indent="false"/>
      <style:text-properties style:font-name="Times New Roman" fo:font-family="'Times New Roman'" style:font-family-generic="roman" style:font-pitch="variable" fo:language="bg" fo:country="BG" style:language-asian="en" style:country-asian="US"/>
    </style:style>
    <style:style style:name="Основен_20_текст_20__28_5_29_1" style:display-name="Основен текст (5)1" style:family="paragraph" style:parent-style-name="Standard" loext:linked-style-name="Основен_20_текст_20__28_5_29__5f_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roman" style:font-pitch="variable" fo:font-size="13.5pt" fo:language="bg" fo:country="BG" fo:font-weight="bold" fo:background-color="#ffffff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F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Горен_20_колонтитул_20_Знак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Долен_20_колонтитул_20_Знак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har_20_Char_20_Char_20_Char_20_Char_20_Char_20_Char1_20_Char_20_Char_20_Char_20_Char_20_Char_20_Char_20_Char_20_Char_20_Char_20_Char_20_Char_20_Char_20_Char_20_Char1_20_Char_20_Знак" style:display-name="Char Char Char Char Char Char Char1 Char Char Char Char Char Char Char Char Char Char Char Char Char Char1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2pt" fo:language="pl" fo:country="PL" style:font-size-asian="12pt" style:language-asian="pl" style:country-asian="PL" style:font-size-complex="12pt"/>
    </style:style>
    <style:style style:name="Balloon_20_Text" style:display-name="Balloon Text" style:family="paragraph" style:parent-style-name="Standard" loext:linked-style-name="Изнесен_20_текст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Основен_20_текст_20_с_20_отстъп_20_Знак" style:display-name="Основен текст с отстъп Знак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Основен_20_текст_20__28_5_29__5f_" style:display-name="Основен текст (5)_" style:family="text" loext:linked-style-name="Основен_20_текст_20__28_5_29_1">
      <style:text-properties style:font-name="Arial" fo:font-family="Arial" style:font-family-generic="roman" style:font-pitch="variable" fo:font-size="13.5pt" fo:font-weight="bold" fo:background-color="#ffffff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Горен_20_колонтитул_20_Знак" style:display-name="Горен колонтитул Знак" style:family="text" style:parent-style-name="Default_20_Paragraph_20_Font">
      <style:text-properties style:font-name="Hebar" fo:font-family="Hebar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bg" style:country-asian="BG" style:font-name-complex="Times New Roman1" style:font-family-complex="'Times New Roman'" style:font-family-generic-complex="system" style:font-pitch-complex="variable" style:font-size-complex="10pt"/>
    </style:style>
    <style:style style:name="Долен_20_колонтитул_20_Знак" style:display-name="Долен колонтитул Знак" style:family="text" style:parent-style-name="Default_20_Paragraph_20_Font">
      <style:text-properties style:font-name="Hebar" fo:font-family="Hebar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bg" style:country-asian="BG" style:font-name-complex="Times New Roman1" style:font-family-complex="'Times New Roman'" style:font-family-generic-complex="system" style:font-pitch-complex="variable" style:font-size-complex="10pt"/>
    </style:style>
    <style:style style:name="Заглавие_20_1_20_Знак" style:display-name="Заглавие 1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Изнесен_20_текст_20_Знак" style:display-name="Изнесен текст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bg" style:country-asian="BG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fo:language="bg" fo:country="BG" style:font-size-asian="12pt">
        <loext:char-complex-color loext:theme-type="dark1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Таблица2" style:family="table">
      <style:table-properties style:width="17.78cm" fo:margin-left="0.191cm" fo:margin-top="0cm" fo:margin-bottom="0cm" table:align="left" style:writing-mode="page"/>
    </style:style>
    <style:style style:name="Таблица2.A" style:family="table-column">
      <style:table-column-properties style:column-width="17.78cm"/>
    </style:style>
    <style:style style:name="Таблица2.1" style:family="table-row">
      <style:table-row-properties style:min-row-height="2.858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78cm" fo:margin-top="0cm" fo:margin-bottom="0cm" table:align="center" style:writing-mode="page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14.028cm"/>
    </style:style>
    <style:style style:name="Таблица1.1" style:family="table-row">
      <style:table-row-properties style:min-row-height="2.85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1">
      <style:paragraph-properties fo:margin-left="-0.572cm" fo:text-indent="0.499cm" style:auto-text-indent="false"/>
    </style:style>
    <style:style style:name="MP3" style:family="paragraph" style:parent-style-name="Standard">
      <style:paragraph-properties fo:margin-left="-0.572cm" fo:text-indent="0.499cm" style:auto-text-indent="false"/>
    </style:style>
    <style:style style:name="MT1" style:family="text">
      <style:text-properties fo:font-size="12pt" fo:language="bg" fo:country="BG" style:font-size-asian="12pt" style:font-size-complex="12pt"/>
    </style:style>
    <style:style style:name="MT2" style:family="text">
      <style:text-properties style:font-name="Calibri" fo:font-size="12pt" fo:font-weight="normal" style:font-size-asian="12pt" style:font-weight-asian="normal" style:font-name-complex="Calibri1"/>
    </style:style>
    <style:style style:name="MT3" style:family="text">
      <style:text-properties fo:color="#000000" loext:opacity="100%" style:font-name="Calibri" fo:font-size="12pt" fo:language="bg" fo:country="BG" style:font-size-asian="12pt" style:font-name-complex="Calibri1" style:font-size-complex="12pt"/>
    </style:style>
    <style:style style:name="MT4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5"/></text:p>
        <table:table table:name="Таблица2" table:style-name="Таблица2">
          <table:table-column table:style-name="Таблица2.A"/>
          <table:table-row table:style-name="Таблица2.1">
            <table:table-cell table:style-name="Таблица2.A1" office:value-type="string">
              <table:table table:name="Таблица1" table:style-name="Таблица1">
                <table:table-column table:style-name="Таблица1.A"/>
                <table:table-column table:style-name="Таблица1.B"/>
                <table:table-row table:style-name="Таблица1.1">
                  <table:table-cell table:style-name="Таблица1.A1" office:value-type="string">
                    <text:p text:style-name="MP1" loext:marker-style-name="MT1"><draw:frame draw:style-name="Mfr1" draw:name="Картина 2" text:anchor-type="as-char" svg:width="2.355cm" svg:height="2.672cm" draw:z-index="32"><draw:image xlink:href="Pictures/10000000000000F100000112EA50C551.png" xlink:type="simple" xlink:show="embed" xlink:actuate="onLoad" draw:mime-type="image/png"/></draw:frame></text:p>
                  </table:table-cell>
                  <table:table-cell table:style-name="Таблица1.A1" office:value-type="string">
                    <text:h text:style-name="MP2" text:outline-level="1" loext:marker-style-name="MT2"><text:span text:style-name="MT2">Община ПАЗАРДЖИК</text:span><text:span text:style-name="MT2"/></text:h>
                    <text:p text:style-name="MP3" loext:marker-style-name="MT3"><text:span text:style-name="MT3">4400 Пазарджик, бул.”България” N2,</text:span><text:span text:style-name="MT4"> </text:span><text:span text:style-name="MT3">Тел:(034) 44 55 01, </text:span></text:p>
                    <text:p text:style-name="MP3" loext:marker-style-name="MT3"><text:span text:style-name="MT3">Факс(034)44 24 95,</text:span><text:span text:style-name="MT3"/></text:p>
                    <text:p text:style-name="MP3" loext:marker-style-name="MT1"><text:span text:style-name="MT3">E-mail: secretary@pazardjik.bg</text:span><text:span text:style-name="MT3"/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Header"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8</meta:editing-cycles>
    <meta:print-date>2024-07-12T06:23:00</meta:print-date>
    <meta:creation-date>2024-07-08T14:04:00</meta:creation-date>
    <dc:date>2024-07-18T13:33:00</dc:date>
    <meta:editing-duration>PT8H3M</meta:editing-duration>
    <meta:generator>LibreOffice/24.2.4.2$Windows_X86_64 LibreOffice_project/51a6219feb6075d9a4c46691dcfe0cd9c4fff3c2</meta:generator>
    <meta:document-statistic meta:table-count="2" meta:image-count="1" meta:object-count="0" meta:page-count="33" meta:paragraph-count="735" meta:word-count="8683" meta:character-count="62570" meta:non-whitespace-character-count="53324"/>
    <meta:user-defined meta:name="AppVersion">12.0000</meta:user-defined>
    <meta:template xlink:type="simple" xlink:actuate="onRequest" xlink:title="Normal" xlink:href=""/>
  </office:meta>
</office:document-meta>
</file>